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69.43mm"/>
    </style:style>
    <style:style style:name="co8" style:family="table-column">
      <style:table-column-properties fo:break-before="auto" style:column-width="24.32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20.57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98.3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none" style:rotation-align="none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6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6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6" table:number-columns-repeated="246" table:default-cell-style-name="ce27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水資源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8038332" calcext:value-type="float">
            <text:p><text:s/>8,038,33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772195" calcext:value-type="float">
            <text:p><text:s/>7,772,19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405575" calcext:value-type="float">
            <text:p><text:s/>7,405,57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66137" calcext:value-type="float">
            <text:p><text:s/>266,137 </text:p>
          </table:table-cell>
          <table:table-cell table:style-name="ce16" office:value-type="float" office:value="3.42" calcext:value-type="float">
            <text:p><text:s/>3.42 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60956" calcext:value-type="float">
            <text:p><text:s/>60,956 </text:p>
          </table:table-cell>
          <table:table-cell table:style-name="ce16" office:value-type="float" office:value="0.76" calcext:value-type="float">
            <text:p><text:s/>0.76 </text:p>
          </table:table-cell>
          <table:table-cell table:style-name="ce13" office:value-type="float" office:value="58493" calcext:value-type="float">
            <text:p><text:s/>58,493 </text:p>
          </table:table-cell>
          <table:table-cell table:style-name="ce16" office:value-type="float" office:value="0.75" calcext:value-type="float">
            <text:p><text:s/>0.75 </text:p>
          </table:table-cell>
          <table:table-cell table:style-name="ce13" office:value-type="float" office:value="43496" calcext:value-type="float">
            <text:p><text:s/>43,496 </text:p>
          </table:table-cell>
          <table:table-cell table:style-name="ce16" office:value-type="float" office:value="0.59" calcext:value-type="float">
            <text:p><text:s/>0.59 </text:p>
          </table:table-cell>
          <table:table-cell table:style-name="ce13" office:value-type="float" office:value="2463" calcext:value-type="float">
            <text:p><text:s/>2,463 </text:p>
          </table:table-cell>
          <table:table-cell table:style-name="ce16" office:value-type="float" office:value="4.21" calcext:value-type="float">
            <text:p><text:s/>4.2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5631055" calcext:value-type="float">
            <text:p><text:s/>5,631,055 </text:p>
          </table:table-cell>
          <table:table-cell table:style-name="ce16" office:value-type="float" office:value="70.05" calcext:value-type="float">
            <text:p><text:s/>70.05 </text:p>
          </table:table-cell>
          <table:table-cell table:style-name="ce13" office:value-type="float" office:value="5353653" calcext:value-type="float">
            <text:p><text:s/>5,353,653 </text:p>
          </table:table-cell>
          <table:table-cell table:style-name="ce16" office:value-type="float" office:value="68.88" calcext:value-type="float">
            <text:p><text:s/>68.88 </text:p>
          </table:table-cell>
          <table:table-cell table:style-name="ce13" office:value-type="float" office:value="5742893" calcext:value-type="float">
            <text:p><text:s/>5,742,893 </text:p>
          </table:table-cell>
          <table:table-cell table:style-name="ce16" office:value-type="float" office:value="77.55" calcext:value-type="float">
            <text:p><text:s/>77.55 </text:p>
          </table:table-cell>
          <table:table-cell table:style-name="ce13" office:value-type="float" office:value="277402" calcext:value-type="float">
            <text:p><text:s/>277,402 </text:p>
          </table:table-cell>
          <table:table-cell table:style-name="ce16" office:value-type="float" office:value="5.18" calcext:value-type="float">
            <text:p><text:s/>5.1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6323" calcext:value-type="float">
            <text:p><text:s/>6,323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20051" calcext:value-type="float">
            <text:p><text:s/>20,051 </text:p>
          </table:table-cell>
          <table:table-cell table:style-name="ce16" office:value-type="float" office:value="0.26" calcext:value-type="float">
            <text:p><text:s/>0.26 </text:p>
          </table:table-cell>
          <table:table-cell table:style-name="ce13" office:value-type="float" office:value="5692" calcext:value-type="float">
            <text:p><text:s/>5,692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-13728" calcext:value-type="float">
            <text:p><text:s/>(13,728)</text:p>
          </table:table-cell>
          <table:table-cell table:style-name="ce16" office:value-type="float" office:value="-68.47" calcext:value-type="float">
            <text:p><text:s/>(68.47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2085000" calcext:value-type="float">
            <text:p><text:s/>2,085,000 </text:p>
          </table:table-cell>
          <table:table-cell table:style-name="ce16" office:value-type="float" office:value="25.94" calcext:value-type="float">
            <text:p><text:s/>25.94 </text:p>
          </table:table-cell>
          <table:table-cell table:style-name="ce13" office:value-type="float" office:value="2085000" calcext:value-type="float">
            <text:p><text:s/>2,085,000 </text:p>
          </table:table-cell>
          <table:table-cell table:style-name="ce16" office:value-type="float" office:value="26.83" calcext:value-type="float">
            <text:p><text:s/>26.83 </text:p>
          </table:table-cell>
          <table:table-cell table:style-name="ce13" office:value-type="float" office:value="1372172" calcext:value-type="float">
            <text:p><text:s/>1,372,172 </text:p>
          </table:table-cell>
          <table:table-cell table:style-name="ce16" office:value-type="float" office:value="18.53" calcext:value-type="float">
            <text:p><text:s/>18.5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254998" calcext:value-type="float">
            <text:p><text:s/>254,998 </text:p>
          </table:table-cell>
          <table:table-cell table:style-name="ce16" office:value-type="float" office:value="3.17" calcext:value-type="float">
            <text:p><text:s/>3.17 </text:p>
          </table:table-cell>
          <table:table-cell table:style-name="ce13" office:value-type="float" office:value="254998" calcext:value-type="float">
            <text:p><text:s/>254,998 </text:p>
          </table:table-cell>
          <table:table-cell table:style-name="ce16" office:value-type="float" office:value="3.28" calcext:value-type="float">
            <text:p><text:s/>3.28 </text:p>
          </table:table-cell>
          <table:table-cell table:style-name="ce13" office:value-type="float" office:value="241323" calcext:value-type="float">
            <text:p><text:s/>241,323 </text:p>
          </table:table-cell>
          <table:table-cell table:style-name="ce16" office:value-type="float" office:value="3.26" calcext:value-type="float">
            <text:p><text:s/>3.2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8165215" calcext:value-type="float">
            <text:p><text:s/>8,165,215 </text:p>
          </table:table-cell>
          <table:table-cell table:style-name="ce16" office:value-type="float" office:value="101.58" calcext:value-type="float">
            <text:p><text:s/>101.58 </text:p>
          </table:table-cell>
          <table:table-cell table:style-name="ce13" office:value-type="float" office:value="7717082" calcext:value-type="float">
            <text:p><text:s/>7,717,082 </text:p>
          </table:table-cell>
          <table:table-cell table:style-name="ce16" office:value-type="float" office:value="99.29" calcext:value-type="float">
            <text:p><text:s/>99.29 </text:p>
          </table:table-cell>
          <table:table-cell table:style-name="ce13" office:value-type="float" office:value="7100560" calcext:value-type="float">
            <text:p><text:s/>7,100,560 </text:p>
          </table:table-cell>
          <table:table-cell table:style-name="ce16" office:value-type="float" office:value="95.88" calcext:value-type="float">
            <text:p><text:s/>95.88 </text:p>
          </table:table-cell>
          <table:table-cell table:style-name="ce13" office:value-type="float" office:value="448133" calcext:value-type="float">
            <text:p><text:s/>448,133 </text:p>
          </table:table-cell>
          <table:table-cell table:style-name="ce16" office:value-type="float" office:value="5.81" calcext:value-type="float">
            <text:p><text:s/>5.8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79461" calcext:value-type="float">
            <text:p><text:s/>79,461 </text:p>
          </table:table-cell>
          <table:table-cell table:style-name="ce16" office:value-type="float" office:value="0.99" calcext:value-type="float">
            <text:p><text:s/>0.99 </text:p>
          </table:table-cell>
          <table:table-cell table:style-name="ce13" office:value-type="float" office:value="78080" calcext:value-type="float">
            <text:p><text:s/>78,080 </text:p>
          </table:table-cell>
          <table:table-cell table:style-name="ce16" office:value-type="float" office:value="1" calcext:value-type="float">
            <text:p><text:s/>1.00 </text:p>
          </table:table-cell>
          <table:table-cell table:style-name="ce13" office:value-type="float" office:value="70288" calcext:value-type="float">
            <text:p><text:s/>70,288 </text:p>
          </table:table-cell>
          <table:table-cell table:style-name="ce16" office:value-type="float" office:value="0.95" calcext:value-type="float">
            <text:p><text:s/>0.95 </text:p>
          </table:table-cell>
          <table:table-cell table:style-name="ce13" office:value-type="float" office:value="1381" calcext:value-type="float">
            <text:p><text:s/>1,381 </text:p>
          </table:table-cell>
          <table:table-cell table:style-name="ce16" office:value-type="float" office:value="1.77" calcext:value-type="float">
            <text:p><text:s/>1.7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5528291" calcext:value-type="float">
            <text:p><text:s/>5,528,291 </text:p>
          </table:table-cell>
          <table:table-cell table:style-name="ce16" office:value-type="float" office:value="68.77" calcext:value-type="float">
            <text:p><text:s/>68.77 </text:p>
          </table:table-cell>
          <table:table-cell table:style-name="ce13" office:value-type="float" office:value="5051265" calcext:value-type="float">
            <text:p><text:s/>5,051,265 </text:p>
          </table:table-cell>
          <table:table-cell table:style-name="ce16" office:value-type="float" office:value="64.99" calcext:value-type="float">
            <text:p><text:s/>64.99 </text:p>
          </table:table-cell>
          <table:table-cell table:style-name="ce13" office:value-type="float" office:value="4969335" calcext:value-type="float">
            <text:p><text:s/>4,969,335 </text:p>
          </table:table-cell>
          <table:table-cell table:style-name="ce16" office:value-type="float" office:value="67.1" calcext:value-type="float">
            <text:p><text:s/>67.10 </text:p>
          </table:table-cell>
          <table:table-cell table:style-name="ce13" office:value-type="float" office:value="477026" calcext:value-type="float">
            <text:p><text:s/>477,026 </text:p>
          </table:table-cell>
          <table:table-cell table:style-name="ce16" office:value-type="float" office:value="9.44" calcext:value-type="float">
            <text:p><text:s/>9.4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1739560" calcext:value-type="float">
            <text:p><text:s/>1,739,560 </text:p>
          </table:table-cell>
          <table:table-cell table:style-name="ce16" office:value-type="float" office:value="21.64" calcext:value-type="float">
            <text:p><text:s/>21.64 </text:p>
          </table:table-cell>
          <table:table-cell table:style-name="ce13" office:value-type="float" office:value="1767500" calcext:value-type="float">
            <text:p><text:s/>1,767,500 </text:p>
          </table:table-cell>
          <table:table-cell table:style-name="ce16" office:value-type="float" office:value="22.74" calcext:value-type="float">
            <text:p><text:s/>22.74 </text:p>
          </table:table-cell>
          <table:table-cell table:style-name="ce13" office:value-type="float" office:value="1367688" calcext:value-type="float">
            <text:p><text:s/>1,367,688 </text:p>
          </table:table-cell>
          <table:table-cell table:style-name="ce16" office:value-type="float" office:value="18.47" calcext:value-type="float">
            <text:p><text:s/>18.47 </text:p>
          </table:table-cell>
          <table:table-cell table:style-name="ce13" office:value-type="float" office:value="-27940" calcext:value-type="float">
            <text:p><text:s/>(27,940)</text:p>
          </table:table-cell>
          <table:table-cell table:style-name="ce16" office:value-type="float" office:value="-1.58" calcext:value-type="float">
            <text:p><text:s/>(1.58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41073" calcext:value-type="float">
            <text:p><text:s/>141,073 </text:p>
          </table:table-cell>
          <table:table-cell table:style-name="ce16" office:value-type="float" office:value="1.76" calcext:value-type="float">
            <text:p><text:s/>1.76 </text:p>
          </table:table-cell>
          <table:table-cell table:style-name="ce13" office:value-type="float" office:value="142629" calcext:value-type="float">
            <text:p><text:s/>142,629 </text:p>
          </table:table-cell>
          <table:table-cell table:style-name="ce16" office:value-type="float" office:value="1.84" calcext:value-type="float">
            <text:p><text:s/>1.84 </text:p>
          </table:table-cell>
          <table:table-cell table:style-name="ce13" office:value-type="float" office:value="109436" calcext:value-type="float">
            <text:p><text:s/>109,436 </text:p>
          </table:table-cell>
          <table:table-cell table:style-name="ce16" office:value-type="float" office:value="1.48" calcext:value-type="float">
            <text:p><text:s/>1.48 </text:p>
          </table:table-cell>
          <table:table-cell table:style-name="ce13" office:value-type="float" office:value="-1556" calcext:value-type="float">
            <text:p><text:s/>(1,556)</text:p>
          </table:table-cell>
          <table:table-cell table:style-name="ce16" office:value-type="float" office:value="-1.09" calcext:value-type="float">
            <text:p><text:s/>(1.09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676830" calcext:value-type="float">
            <text:p><text:s/>676,830 </text:p>
          </table:table-cell>
          <table:table-cell table:style-name="ce16" office:value-type="float" office:value="8.42" calcext:value-type="float">
            <text:p><text:s/>8.42 </text:p>
          </table:table-cell>
          <table:table-cell table:style-name="ce13" office:value-type="float" office:value="677608" calcext:value-type="float">
            <text:p><text:s/>677,608 </text:p>
          </table:table-cell>
          <table:table-cell table:style-name="ce16" office:value-type="float" office:value="8.72" calcext:value-type="float">
            <text:p><text:s/>8.72 </text:p>
          </table:table-cell>
          <table:table-cell table:style-name="ce13" office:value-type="float" office:value="583814" calcext:value-type="float">
            <text:p><text:s/>583,814 </text:p>
          </table:table-cell>
          <table:table-cell table:style-name="ce16" office:value-type="float" office:value="7.88" calcext:value-type="float">
            <text:p><text:s/>7.88 </text:p>
          </table:table-cell>
          <table:table-cell table:style-name="ce13" office:value-type="float" office:value="-778" calcext:value-type="float">
            <text:p><text:s/>(778)</text:p>
          </table:table-cell>
          <table:table-cell table:style-name="ce16" office:value-type="float" office:value="-0.11" calcext:value-type="float">
            <text:p><text:s/>(0.11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-126883" calcext:value-type="float">
            <text:p><text:s/>(126,883)</text:p>
          </table:table-cell>
          <table:table-cell table:style-name="ce16" office:value-type="float" office:value="-1.58" calcext:value-type="float">
            <text:p><text:s/>(1.58)</text:p>
          </table:table-cell>
          <table:table-cell table:style-name="ce13" office:value-type="float" office:value="55113" calcext:value-type="float">
            <text:p><text:s/>55,113 </text:p>
          </table:table-cell>
          <table:table-cell table:style-name="ce16" office:value-type="float" office:value="0.71" calcext:value-type="float">
            <text:p><text:s/>0.71 </text:p>
          </table:table-cell>
          <table:table-cell table:style-name="ce13" office:value-type="float" office:value="305015" calcext:value-type="float">
            <text:p><text:s/>305,015 </text:p>
          </table:table-cell>
          <table:table-cell table:style-name="ce16" office:value-type="float" office:value="4.12" calcext:value-type="float">
            <text:p><text:s/>4.12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237499" calcext:value-type="float">
            <text:p><text:s/>237,499 </text:p>
          </table:table-cell>
          <table:table-cell table:style-name="ce16" office:value-type="float" office:value="2.95" calcext:value-type="float">
            <text:p><text:s/>2.95 </text:p>
          </table:table-cell>
          <table:table-cell table:style-name="ce13" office:value-type="float" office:value="239496" calcext:value-type="float">
            <text:p><text:s/>239,496 </text:p>
          </table:table-cell>
          <table:table-cell table:style-name="ce16" office:value-type="float" office:value="3.08" calcext:value-type="float">
            <text:p><text:s/>3.08 </text:p>
          </table:table-cell>
          <table:table-cell table:style-name="ce13" office:value-type="float" office:value="259784" calcext:value-type="float">
            <text:p><text:s/>259,784 </text:p>
          </table:table-cell>
          <table:table-cell table:style-name="ce16" office:value-type="float" office:value="3.51" calcext:value-type="float">
            <text:p><text:s/>3.51 </text:p>
          </table:table-cell>
          <table:table-cell table:style-name="ce13" office:value-type="float" office:value="-1997" calcext:value-type="float">
            <text:p><text:s/>(1,997)</text:p>
          </table:table-cell>
          <table:table-cell table:style-name="ce16" office:value-type="float" office:value="-0.83" calcext:value-type="float">
            <text:p><text:s/>(0.83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60808" calcext:value-type="float">
            <text:p><text:s/>60,808 </text:p>
          </table:table-cell>
          <table:table-cell table:style-name="ce16" office:value-type="float" office:value="0.76" calcext:value-type="float">
            <text:p><text:s/>0.76 </text:p>
          </table:table-cell>
          <table:table-cell table:style-name="ce13" office:value-type="float" office:value="69340" calcext:value-type="float">
            <text:p><text:s/>69,340 </text:p>
          </table:table-cell>
          <table:table-cell table:style-name="ce16" office:value-type="float" office:value="0.89" calcext:value-type="float">
            <text:p><text:s/>0.89 </text:p>
          </table:table-cell>
          <table:table-cell table:style-name="ce13" office:value-type="float" office:value="41326" calcext:value-type="float">
            <text:p><text:s/>41,326 </text:p>
          </table:table-cell>
          <table:table-cell table:style-name="ce16" office:value-type="float" office:value="0.56" calcext:value-type="float">
            <text:p><text:s/>0.56 </text:p>
          </table:table-cell>
          <table:table-cell table:style-name="ce13" office:value-type="float" office:value="-8532" calcext:value-type="float">
            <text:p><text:s/>(8,532)</text:p>
          </table:table-cell>
          <table:table-cell table:style-name="ce16" office:value-type="float" office:value="-12.3" calcext:value-type="float">
            <text:p><text:s/>(12.30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76691" calcext:value-type="float">
            <text:p><text:s/>176,691 </text:p>
          </table:table-cell>
          <table:table-cell table:style-name="ce16" office:value-type="float" office:value="2.2" calcext:value-type="float">
            <text:p><text:s/>2.20 </text:p>
          </table:table-cell>
          <table:table-cell table:style-name="ce13" office:value-type="float" office:value="170156" calcext:value-type="float">
            <text:p><text:s/>170,156 </text:p>
          </table:table-cell>
          <table:table-cell table:style-name="ce16" office:value-type="float" office:value="2.19" calcext:value-type="float">
            <text:p><text:s/>2.19 </text:p>
          </table:table-cell>
          <table:table-cell table:style-name="ce13" office:value-type="float" office:value="218458" calcext:value-type="float">
            <text:p><text:s/>218,458 </text:p>
          </table:table-cell>
          <table:table-cell table:style-name="ce16" office:value-type="float" office:value="2.95" calcext:value-type="float">
            <text:p><text:s/>2.95 </text:p>
          </table:table-cell>
          <table:table-cell table:style-name="ce13" office:value-type="float" office:value="6535" calcext:value-type="float">
            <text:p><text:s/>6,535 </text:p>
          </table:table-cell>
          <table:table-cell table:style-name="ce16" office:value-type="float" office:value="3.84" calcext:value-type="float">
            <text:p><text:s/>3.8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1273144" calcext:value-type="float">
            <text:p><text:s/>1,273,144 </text:p>
          </table:table-cell>
          <table:table-cell table:style-name="ce16" office:value-type="float" office:value="15.84" calcext:value-type="float">
            <text:p><text:s/>15.84 </text:p>
          </table:table-cell>
          <table:table-cell table:style-name="ce13" office:value-type="float" office:value="771792" calcext:value-type="float">
            <text:p><text:s/>771,792 </text:p>
          </table:table-cell>
          <table:table-cell table:style-name="ce16" office:value-type="float" office:value="9.93" calcext:value-type="float">
            <text:p><text:s/>9.93 </text:p>
          </table:table-cell>
          <table:table-cell table:style-name="ce13" office:value-type="float" office:value="826703" calcext:value-type="float">
            <text:p><text:s/>826,703 </text:p>
          </table:table-cell>
          <table:table-cell table:style-name="ce16" office:value-type="float" office:value="11.16" calcext:value-type="float">
            <text:p><text:s/>11.16 </text:p>
          </table:table-cell>
          <table:table-cell table:style-name="ce13" office:value-type="float" office:value="501352" calcext:value-type="float">
            <text:p><text:s/>501,352 </text:p>
          </table:table-cell>
          <table:table-cell table:style-name="ce16" office:value-type="float" office:value="64.96" calcext:value-type="float">
            <text:p><text:s/>64.9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1273144" calcext:value-type="float">
            <text:p><text:s/>1,273,144 </text:p>
          </table:table-cell>
          <table:table-cell table:style-name="ce16" office:value-type="float" office:value="15.84" calcext:value-type="float">
            <text:p><text:s/>15.84 </text:p>
          </table:table-cell>
          <table:table-cell table:style-name="ce13" office:value-type="float" office:value="771792" calcext:value-type="float">
            <text:p><text:s/>771,792 </text:p>
          </table:table-cell>
          <table:table-cell table:style-name="ce16" office:value-type="float" office:value="9.93" calcext:value-type="float">
            <text:p><text:s/>9.93 </text:p>
          </table:table-cell>
          <table:table-cell table:style-name="ce13" office:value-type="float" office:value="826703" calcext:value-type="float">
            <text:p><text:s/>826,703 </text:p>
          </table:table-cell>
          <table:table-cell table:style-name="ce16" office:value-type="float" office:value="11.16" calcext:value-type="float">
            <text:p><text:s/>11.16 </text:p>
          </table:table-cell>
          <table:table-cell table:style-name="ce13" office:value-type="float" office:value="501352" calcext:value-type="float">
            <text:p><text:s/>501,352 </text:p>
          </table:table-cell>
          <table:table-cell table:style-name="ce16" office:value-type="float" office:value="64.96" calcext:value-type="float">
            <text:p><text:s/>64.9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-1035645" calcext:value-type="float">
            <text:p><text:s/>(1,035,645)</text:p>
          </table:table-cell>
          <table:table-cell table:style-name="ce16" office:value-type="float" office:value="-12.88" calcext:value-type="float">
            <text:p><text:s/>(12.88)</text:p>
          </table:table-cell>
          <table:table-cell table:style-name="ce13" office:value-type="float" office:value="-532296" calcext:value-type="float">
            <text:p><text:s/>(532,296)</text:p>
          </table:table-cell>
          <table:table-cell table:style-name="ce16" office:value-type="float" office:value="-6.85" calcext:value-type="float">
            <text:p><text:s/>(6.85)</text:p>
          </table:table-cell>
          <table:table-cell table:style-name="ce13" office:value-type="float" office:value="-566920" calcext:value-type="float">
            <text:p><text:s/>(566,920)</text:p>
          </table:table-cell>
          <table:table-cell table:style-name="ce16" office:value-type="float" office:value="-7.66" calcext:value-type="float">
            <text:p><text:s/>(7.66)</text:p>
          </table:table-cell>
          <table:table-cell table:style-name="ce13" office:value-type="float" office:value="-503349" calcext:value-type="float">
            <text:p><text:s/>(503,349)</text:p>
          </table:table-cell>
          <table:table-cell table:style-name="ce16" office:value-type="float" office:value="94.56" calcext:value-type="float">
            <text:p><text:s/>94.56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-1162528" calcext:value-type="float">
            <text:p><text:s/>(1,162,528)</text:p>
          </table:table-cell>
          <table:table-cell table:style-name="ce17" office:value-type="float" office:value="-14.46" calcext:value-type="float">
            <text:p><text:s/>(14.46)</text:p>
          </table:table-cell>
          <table:table-cell table:style-name="ce14" office:value-type="float" office:value="-477183" calcext:value-type="float">
            <text:p><text:s/>(477,183)</text:p>
          </table:table-cell>
          <table:table-cell table:style-name="ce17" office:value-type="float" office:value="-6.14" calcext:value-type="float">
            <text:p><text:s/>(6.14)</text:p>
          </table:table-cell>
          <table:table-cell table:style-name="ce14" office:value-type="float" office:value="-261904" calcext:value-type="float">
            <text:p><text:s/>(261,904)</text:p>
          </table:table-cell>
          <table:table-cell table:style-name="ce17" office:value-type="float" office:value="-3.54" calcext:value-type="float">
            <text:p><text:s/>(3.54)</text:p>
          </table:table-cell>
          <table:table-cell table:style-name="ce14" office:value-type="float" office:value="-685345" calcext:value-type="float">
            <text:p><text:s/>(685,345)</text:p>
          </table:table-cell>
          <table:table-cell table:style-name="ce17" office:value-type="float" office:value="143.62" calcext:value-type="float">
            <text:p><text:s/>143.62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number-columns-repeated="249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number-columns-repeated="249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number-columns-repeated="249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number-columns-repeated="249" table:default-cell-style-name="ce27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水資源作業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08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8" office:value-type="string" calcext:value-type="string" table:number-columns-spanned="1" table:number-rows-spanned="2">
              <text:p>項 <text:s text:c="12"/>目</text:p>
            </table:table-cell>
            <table:table-cell table:style-name="ce28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9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0" office:value-type="string" calcext:value-type="string">
            <text:p>賸餘之部</text:p>
          </table:table-cell>
          <table:table-cell table:style-name="ce35" office:value-type="float" office:value="17140" calcext:value-type="float">
            <text:p><text:s/>17,14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15522" calcext:value-type="float">
            <text:p><text:s/>15,52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1618" calcext:value-type="float">
            <text:p><text:s/>1,618 </text:p>
          </table:table-cell>
          <table:table-cell table:style-name="ce43" office:value-type="float" office:value="10.42" calcext:value-type="float">
            <text:p><text:s/>10.42 </text:p>
          </table:table-cell>
          <table:table-cell table:number-columns-repeated="1017"/>
        </table:table-row>
        <table:table-row table:style-name="ro10">
          <table:table-cell table:style-name="ce30" office:value-type="string" calcext:value-type="string">
            <text:p>　本期賸餘</text:p>
          </table:table-cell>
          <table:table-cell table:style-name="ce35" office:value-type="float" office:value="138" calcext:value-type="float">
            <text:p><text:s/>138 </text:p>
          </table:table-cell>
          <table:table-cell table:style-name="ce39" office:value-type="float" office:value="0.81" calcext:value-type="float">
            <text:p><text:s/>0.81 </text:p>
          </table:table-cell>
          <table:table-cell table:style-name="ce35" office:value-type="float" office:value="138" calcext:value-type="float">
            <text:p><text:s/>138 </text:p>
          </table:table-cell>
          <table:table-cell table:style-name="ce39" office:value-type="float" office:value="0.89" calcext:value-type="float">
            <text:p><text:s/>0.89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未分配賸餘</text:p>
          </table:table-cell>
          <table:table-cell table:style-name="ce35" office:value-type="float" office:value="17002" calcext:value-type="float">
            <text:p><text:s/>17,002 </text:p>
          </table:table-cell>
          <table:table-cell table:style-name="ce39" office:value-type="float" office:value="99.19" calcext:value-type="float">
            <text:p><text:s/>99.19 </text:p>
          </table:table-cell>
          <table:table-cell table:style-name="ce35" office:value-type="float" office:value="15384" calcext:value-type="float">
            <text:p><text:s/>15,384 </text:p>
          </table:table-cell>
          <table:table-cell table:style-name="ce39" office:value-type="float" office:value="99.11" calcext:value-type="float">
            <text:p><text:s/>99.11 </text:p>
          </table:table-cell>
          <table:table-cell table:style-name="ce35" office:value-type="float" office:value="1618" calcext:value-type="float">
            <text:p><text:s/>1,618 </text:p>
          </table:table-cell>
          <table:table-cell table:style-name="ce43" office:value-type="float" office:value="10.52" calcext:value-type="float">
            <text:p><text:s/>10.52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未分配賸餘</text:p>
          </table:table-cell>
          <table:table-cell table:style-name="ce35" office:value-type="float" office:value="17140" calcext:value-type="float">
            <text:p><text:s/>17,14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15522" calcext:value-type="float">
            <text:p><text:s/>15,52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1618" calcext:value-type="float">
            <text:p><text:s/>1,618 </text:p>
          </table:table-cell>
          <table:table-cell table:style-name="ce43" office:value-type="float" office:value="10.42" calcext:value-type="float">
            <text:p><text:s/>10.42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短絀之部</text:p>
          </table:table-cell>
          <table:table-cell table:style-name="ce35" office:value-type="float" office:value="1162666" calcext:value-type="float">
            <text:p><text:s/>1,162,66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477321" calcext:value-type="float">
            <text:p><text:s/>477,32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685345" calcext:value-type="float">
            <text:p><text:s/>685,345 </text:p>
          </table:table-cell>
          <table:table-cell table:style-name="ce43" office:value-type="float" office:value="143.58" calcext:value-type="float">
            <text:p><text:s/>143.58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本期短絀</text:p>
          </table:table-cell>
          <table:table-cell table:style-name="ce35" office:value-type="float" office:value="1162666" calcext:value-type="float">
            <text:p><text:s/>1,162,66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477321" calcext:value-type="float">
            <text:p><text:s/>477,32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685345" calcext:value-type="float">
            <text:p><text:s/>685,345 </text:p>
          </table:table-cell>
          <table:table-cell table:style-name="ce43" office:value-type="float" office:value="143.58" calcext:value-type="float">
            <text:p><text:s/>143.58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填補之部</text:p>
          </table:table-cell>
          <table:table-cell table:style-name="ce35" office:value-type="float" office:value="1162666" calcext:value-type="float">
            <text:p><text:s/>1,162,66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477321" calcext:value-type="float">
            <text:p><text:s/>477,32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685345" calcext:value-type="float">
            <text:p><text:s/>685,345 </text:p>
          </table:table-cell>
          <table:table-cell table:style-name="ce43" office:value-type="float" office:value="143.58" calcext:value-type="float">
            <text:p><text:s/>143.58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公積</text:p>
          </table:table-cell>
          <table:table-cell table:style-name="ce35" office:value-type="float" office:value="1162666" calcext:value-type="float">
            <text:p><text:s/>1,162,66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477321" calcext:value-type="float">
            <text:p><text:s/>477,32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685345" calcext:value-type="float">
            <text:p><text:s/>685,345 </text:p>
          </table:table-cell>
          <table:table-cell table:style-name="ce43" office:value-type="float" office:value="143.58" calcext:value-type="float">
            <text:p><text:s/>143.58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1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office:forms form:automatic-focus="false" form:apply-design-mode="false"/>
        <table:table-column table:style-name="co12" table:default-cell-style-name="ce27"/>
        <table:table-column table:style-name="co8" table:number-columns-repeated="2" table:default-cell-style-name="ce27"/>
        <table:table-column table:style-name="co11" table:number-columns-repeated="253" table:default-cell-style-name="ce27"/>
        <table:table-column table:style-name="co12" table:default-cell-style-name="ce27"/>
        <table:table-column table:style-name="co8" table:number-columns-repeated="2" table:default-cell-style-name="ce27"/>
        <table:table-column table:style-name="co11" table:number-columns-repeated="253" table:default-cell-style-name="ce27"/>
        <table:table-column table:style-name="co12" table:default-cell-style-name="ce27"/>
        <table:table-column table:style-name="co8" table:number-columns-repeated="2" table:default-cell-style-name="ce27"/>
        <table:table-column table:style-name="co11" table:number-columns-repeated="253" table:default-cell-style-name="ce27"/>
        <table:table-column table:style-name="co12" table:default-cell-style-name="ce27"/>
        <table:table-column table:style-name="co8" table:number-columns-repeated="2" table:default-cell-style-name="ce27"/>
        <table:table-column table:style-name="co11" table:number-columns-repeated="253" table:default-cell-style-name="ce27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水資源作業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-1162528" calcext:value-type="float">
            <text:p><text:s/>(1,162,528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60808" calcext:value-type="float">
            <text:p><text:s/>(60,808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-1223336" calcext:value-type="float">
            <text:p><text:s/>(1,223,336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1511723" calcext:value-type="float">
            <text:p><text:s/>1,511,72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288387" calcext:value-type="float">
            <text:p><text:s/>288,38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60808" calcext:value-type="float">
            <text:p><text:s/>60,80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349195" calcext:value-type="float">
            <text:p><text:s/>349,195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44552" calcext:value-type="float">
            <text:p><text:s/>44,55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-527750" calcext:value-type="float">
            <text:p><text:s/>(527,75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-372000" calcext:value-type="float">
            <text:p><text:s/>(372,00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1246323" calcext:value-type="float">
            <text:p><text:s/>(1,246,323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26299" calcext:value-type="float">
            <text:p><text:s/>(26,299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2127820" calcext:value-type="float">
            <text:p><text:s/>(2,127,820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43861" calcext:value-type="float">
            <text:p><text:s/>(43,861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-150000" calcext:value-type="float">
            <text:p><text:s/>(150,00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-193861" calcext:value-type="float">
            <text:p><text:s/>(193,861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-1972486" calcext:value-type="float">
            <text:p><text:s/>(1,972,486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5667427" calcext:value-type="float">
            <text:p><text:s/>5,667,427 </text:p>
          </table:table-cell>
          <table:table-cell table:number-columns-repeated="1021"/>
        </table:table-row>
        <table:table-row table:style-name="ro5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3694941" calcext:value-type="float">
            <text:p><text:s/>3,694,941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42:20</meta:creation-date>
    <dc:date>2019-12-16T10:42:21</dc:date>
    <meta:generator>NDC_ODF_Application_Tools/1.0.3$Windows_X86_64 LibreOffice_project/8ad3e16aadc5e73175a2d44b1abec8638aa18880</meta:generator>
    <meta:document-statistic meta:table-count="3" meta:cell-count="5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