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69.43mm"/>
    </style:style>
    <style:style style:name="co8" style:family="table-column">
      <style:table-column-properties fo:break-before="auto" style:column-width="18.3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98.39mm"/>
    </style:style>
    <style:style style:name="co12" style:family="table-column">
      <style:table-column-properties fo:break-before="auto" style:column-width="26.7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榮民醫療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58475059" calcext:value-type="float">
            <text:p><text:s/>58,475,05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4843765" calcext:value-type="float">
            <text:p><text:s/>54,843,76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5213032" calcext:value-type="float">
            <text:p><text:s/>55,213,03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631294" calcext:value-type="float">
            <text:p><text:s/>3,631,294 </text:p>
          </table:table-cell>
          <table:table-cell table:style-name="ce16" office:value-type="float" office:value="6.62" calcext:value-type="float">
            <text:p><text:s/>6.62 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54828258" calcext:value-type="float">
            <text:p><text:s/>54,828,258 </text:p>
          </table:table-cell>
          <table:table-cell table:style-name="ce16" office:value-type="float" office:value="93.76" calcext:value-type="float">
            <text:p><text:s/>93.76 </text:p>
          </table:table-cell>
          <table:table-cell table:style-name="ce13" office:value-type="float" office:value="51151043" calcext:value-type="float">
            <text:p><text:s/>51,151,043 </text:p>
          </table:table-cell>
          <table:table-cell table:style-name="ce16" office:value-type="float" office:value="93.27" calcext:value-type="float">
            <text:p><text:s/>93.27 </text:p>
          </table:table-cell>
          <table:table-cell table:style-name="ce13" office:value-type="float" office:value="51543432" calcext:value-type="float">
            <text:p><text:s/>51,543,432 </text:p>
          </table:table-cell>
          <table:table-cell table:style-name="ce16" office:value-type="float" office:value="93.35" calcext:value-type="float">
            <text:p><text:s/>93.35 </text:p>
          </table:table-cell>
          <table:table-cell table:style-name="ce13" office:value-type="float" office:value="3677215" calcext:value-type="float">
            <text:p><text:s/>3,677,215 </text:p>
          </table:table-cell>
          <table:table-cell table:style-name="ce16" office:value-type="float" office:value="7.19" calcext:value-type="float">
            <text:p><text:s/>7.1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3646801" calcext:value-type="float">
            <text:p><text:s/>3,646,801 </text:p>
          </table:table-cell>
          <table:table-cell table:style-name="ce16" office:value-type="float" office:value="6.24" calcext:value-type="float">
            <text:p><text:s/>6.24 </text:p>
          </table:table-cell>
          <table:table-cell table:style-name="ce13" office:value-type="float" office:value="3692722" calcext:value-type="float">
            <text:p><text:s/>3,692,722 </text:p>
          </table:table-cell>
          <table:table-cell table:style-name="ce16" office:value-type="float" office:value="6.73" calcext:value-type="float">
            <text:p><text:s/>6.73 </text:p>
          </table:table-cell>
          <table:table-cell table:style-name="ce13" office:value-type="float" office:value="3669600" calcext:value-type="float">
            <text:p><text:s/>3,669,600 </text:p>
          </table:table-cell>
          <table:table-cell table:style-name="ce16" office:value-type="float" office:value="6.65" calcext:value-type="float">
            <text:p><text:s/>6.65 </text:p>
          </table:table-cell>
          <table:table-cell table:style-name="ce13" office:value-type="float" office:value="-45921" calcext:value-type="float">
            <text:p><text:s/>(45,921)</text:p>
          </table:table-cell>
          <table:table-cell table:style-name="ce16" office:value-type="float" office:value="-1.24" calcext:value-type="float">
            <text:p><text:s/>(1.24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58075225" calcext:value-type="float">
            <text:p><text:s/>58,075,225 </text:p>
          </table:table-cell>
          <table:table-cell table:style-name="ce16" office:value-type="float" office:value="99.32" calcext:value-type="float">
            <text:p><text:s/>99.32 </text:p>
          </table:table-cell>
          <table:table-cell table:style-name="ce13" office:value-type="float" office:value="54709954" calcext:value-type="float">
            <text:p><text:s/>54,709,954 </text:p>
          </table:table-cell>
          <table:table-cell table:style-name="ce16" office:value-type="float" office:value="99.76" calcext:value-type="float">
            <text:p><text:s/>99.76 </text:p>
          </table:table-cell>
          <table:table-cell table:style-name="ce13" office:value-type="float" office:value="55116185" calcext:value-type="float">
            <text:p><text:s/>55,116,185 </text:p>
          </table:table-cell>
          <table:table-cell table:style-name="ce16" office:value-type="float" office:value="99.82" calcext:value-type="float">
            <text:p><text:s/>99.82 </text:p>
          </table:table-cell>
          <table:table-cell table:style-name="ce13" office:value-type="float" office:value="3365271" calcext:value-type="float">
            <text:p><text:s/>3,365,271 </text:p>
          </table:table-cell>
          <table:table-cell table:style-name="ce16" office:value-type="float" office:value="6.15" calcext:value-type="float">
            <text:p><text:s/>6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49844874" calcext:value-type="float">
            <text:p><text:s/>49,844,874 </text:p>
          </table:table-cell>
          <table:table-cell table:style-name="ce16" office:value-type="float" office:value="85.24" calcext:value-type="float">
            <text:p><text:s/>85.24 </text:p>
          </table:table-cell>
          <table:table-cell table:style-name="ce13" office:value-type="float" office:value="46828640" calcext:value-type="float">
            <text:p><text:s/>46,828,640 </text:p>
          </table:table-cell>
          <table:table-cell table:style-name="ce16" office:value-type="float" office:value="85.39" calcext:value-type="float">
            <text:p><text:s/>85.39 </text:p>
          </table:table-cell>
          <table:table-cell table:style-name="ce13" office:value-type="float" office:value="47369643" calcext:value-type="float">
            <text:p><text:s/>47,369,643 </text:p>
          </table:table-cell>
          <table:table-cell table:style-name="ce16" office:value-type="float" office:value="85.79" calcext:value-type="float">
            <text:p><text:s/>85.79 </text:p>
          </table:table-cell>
          <table:table-cell table:style-name="ce13" office:value-type="float" office:value="3016234" calcext:value-type="float">
            <text:p><text:s/>3,016,234 </text:p>
          </table:table-cell>
          <table:table-cell table:style-name="ce16" office:value-type="float" office:value="6.44" calcext:value-type="float">
            <text:p><text:s/>6.4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331151" calcext:value-type="float">
            <text:p><text:s/>331,151 </text:p>
          </table:table-cell>
          <table:table-cell table:style-name="ce16" office:value-type="float" office:value="0.57" calcext:value-type="float">
            <text:p><text:s/>0.57 </text:p>
          </table:table-cell>
          <table:table-cell table:style-name="ce13" office:value-type="float" office:value="316904" calcext:value-type="float">
            <text:p><text:s/>316,904 </text:p>
          </table:table-cell>
          <table:table-cell table:style-name="ce16" office:value-type="float" office:value="0.58" calcext:value-type="float">
            <text:p><text:s/>0.58 </text:p>
          </table:table-cell>
          <table:table-cell table:style-name="ce13" office:value-type="float" office:value="315422" calcext:value-type="float">
            <text:p><text:s/>315,422 </text:p>
          </table:table-cell>
          <table:table-cell table:style-name="ce16" office:value-type="float" office:value="0.57" calcext:value-type="float">
            <text:p><text:s/>0.57 </text:p>
          </table:table-cell>
          <table:table-cell table:style-name="ce13" office:value-type="float" office:value="14247" calcext:value-type="float">
            <text:p><text:s/>14,247 </text:p>
          </table:table-cell>
          <table:table-cell table:style-name="ce16" office:value-type="float" office:value="4.5" calcext:value-type="float">
            <text:p><text:s/>4.5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2763878" calcext:value-type="float">
            <text:p><text:s/>2,763,878 </text:p>
          </table:table-cell>
          <table:table-cell table:style-name="ce16" office:value-type="float" office:value="4.73" calcext:value-type="float">
            <text:p><text:s/>4.73 </text:p>
          </table:table-cell>
          <table:table-cell table:style-name="ce13" office:value-type="float" office:value="2705337" calcext:value-type="float">
            <text:p><text:s/>2,705,337 </text:p>
          </table:table-cell>
          <table:table-cell table:style-name="ce16" office:value-type="float" office:value="4.93" calcext:value-type="float">
            <text:p><text:s/>4.93 </text:p>
          </table:table-cell>
          <table:table-cell table:style-name="ce13" office:value-type="float" office:value="2576818" calcext:value-type="float">
            <text:p><text:s/>2,576,818 </text:p>
          </table:table-cell>
          <table:table-cell table:style-name="ce16" office:value-type="float" office:value="4.67" calcext:value-type="float">
            <text:p><text:s/>4.67 </text:p>
          </table:table-cell>
          <table:table-cell table:style-name="ce13" office:value-type="float" office:value="58541" calcext:value-type="float">
            <text:p><text:s/>58,541 </text:p>
          </table:table-cell>
          <table:table-cell table:style-name="ce16" office:value-type="float" office:value="2.16" calcext:value-type="float">
            <text:p><text:s/>2.1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5135322" calcext:value-type="float">
            <text:p><text:s/>5,135,322 </text:p>
          </table:table-cell>
          <table:table-cell table:style-name="ce16" office:value-type="float" office:value="8.78" calcext:value-type="float">
            <text:p><text:s/>8.78 </text:p>
          </table:table-cell>
          <table:table-cell table:style-name="ce13" office:value-type="float" office:value="4859073" calcext:value-type="float">
            <text:p><text:s/>4,859,073 </text:p>
          </table:table-cell>
          <table:table-cell table:style-name="ce16" office:value-type="float" office:value="8.86" calcext:value-type="float">
            <text:p><text:s/>8.86 </text:p>
          </table:table-cell>
          <table:table-cell table:style-name="ce13" office:value-type="float" office:value="4854301" calcext:value-type="float">
            <text:p><text:s/>4,854,301 </text:p>
          </table:table-cell>
          <table:table-cell table:style-name="ce16" office:value-type="float" office:value="8.79" calcext:value-type="float">
            <text:p><text:s/>8.79 </text:p>
          </table:table-cell>
          <table:table-cell table:style-name="ce13" office:value-type="float" office:value="276249" calcext:value-type="float">
            <text:p><text:s/>276,249 </text:p>
          </table:table-cell>
          <table:table-cell table:style-name="ce16" office:value-type="float" office:value="5.69" calcext:value-type="float">
            <text:p><text:s/>5.6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399834" calcext:value-type="float">
            <text:p><text:s/>399,834 </text:p>
          </table:table-cell>
          <table:table-cell table:style-name="ce16" office:value-type="float" office:value="0.68" calcext:value-type="float">
            <text:p><text:s/>0.68 </text:p>
          </table:table-cell>
          <table:table-cell table:style-name="ce13" office:value-type="float" office:value="133811" calcext:value-type="float">
            <text:p><text:s/>133,811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96847" calcext:value-type="float">
            <text:p><text:s/>96,847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266023" calcext:value-type="float">
            <text:p><text:s/>266,023 </text:p>
          </table:table-cell>
          <table:table-cell table:style-name="ce16" office:value-type="float" office:value="198.81" calcext:value-type="float">
            <text:p><text:s/>198.8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794883" calcext:value-type="float">
            <text:p><text:s/>1,794,883 </text:p>
          </table:table-cell>
          <table:table-cell table:style-name="ce16" office:value-type="float" office:value="3.07" calcext:value-type="float">
            <text:p><text:s/>3.07 </text:p>
          </table:table-cell>
          <table:table-cell table:style-name="ce13" office:value-type="float" office:value="1813665" calcext:value-type="float">
            <text:p><text:s/>1,813,665 </text:p>
          </table:table-cell>
          <table:table-cell table:style-name="ce16" office:value-type="float" office:value="3.31" calcext:value-type="float">
            <text:p><text:s/>3.31 </text:p>
          </table:table-cell>
          <table:table-cell table:style-name="ce13" office:value-type="float" office:value="2934189" calcext:value-type="float">
            <text:p><text:s/>2,934,189 </text:p>
          </table:table-cell>
          <table:table-cell table:style-name="ce16" office:value-type="float" office:value="5.31" calcext:value-type="float">
            <text:p><text:s/>5.31 </text:p>
          </table:table-cell>
          <table:table-cell table:style-name="ce13" office:value-type="float" office:value="-18782" calcext:value-type="float">
            <text:p><text:s/>(18,782)</text:p>
          </table:table-cell>
          <table:table-cell table:style-name="ce16" office:value-type="float" office:value="-1.04" calcext:value-type="float">
            <text:p><text:s/>(1.04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47277" calcext:value-type="float">
            <text:p><text:s/>147,277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153410" calcext:value-type="float">
            <text:p><text:s/>153,410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157511" calcext:value-type="float">
            <text:p><text:s/>157,511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-6133" calcext:value-type="float">
            <text:p><text:s/>(6,133)</text:p>
          </table:table-cell>
          <table:table-cell table:style-name="ce16" office:value-type="float" office:value="-4" calcext:value-type="float">
            <text:p><text:s/>(4.00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647606" calcext:value-type="float">
            <text:p><text:s/>1,647,606 </text:p>
          </table:table-cell>
          <table:table-cell table:style-name="ce16" office:value-type="float" office:value="2.82" calcext:value-type="float">
            <text:p><text:s/>2.82 </text:p>
          </table:table-cell>
          <table:table-cell table:style-name="ce13" office:value-type="float" office:value="1660255" calcext:value-type="float">
            <text:p><text:s/>1,660,255 </text:p>
          </table:table-cell>
          <table:table-cell table:style-name="ce16" office:value-type="float" office:value="3.03" calcext:value-type="float">
            <text:p><text:s/>3.03 </text:p>
          </table:table-cell>
          <table:table-cell table:style-name="ce13" office:value-type="float" office:value="2776678" calcext:value-type="float">
            <text:p><text:s/>2,776,678 </text:p>
          </table:table-cell>
          <table:table-cell table:style-name="ce16" office:value-type="float" office:value="5.03" calcext:value-type="float">
            <text:p><text:s/>5.03 </text:p>
          </table:table-cell>
          <table:table-cell table:style-name="ce13" office:value-type="float" office:value="-12649" calcext:value-type="float">
            <text:p><text:s/>(12,649)</text:p>
          </table:table-cell>
          <table:table-cell table:style-name="ce16" office:value-type="float" office:value="-0.76" calcext:value-type="float">
            <text:p><text:s/>(0.76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352825" calcext:value-type="float">
            <text:p><text:s/>352,825 </text:p>
          </table:table-cell>
          <table:table-cell table:style-name="ce16" office:value-type="float" office:value="0.6" calcext:value-type="float">
            <text:p><text:s/>0.60 </text:p>
          </table:table-cell>
          <table:table-cell table:style-name="ce13" office:value-type="float" office:value="324169" calcext:value-type="float">
            <text:p><text:s/>324,169 </text:p>
          </table:table-cell>
          <table:table-cell table:style-name="ce16" office:value-type="float" office:value="0.59" calcext:value-type="float">
            <text:p><text:s/>0.59 </text:p>
          </table:table-cell>
          <table:table-cell table:style-name="ce13" office:value-type="float" office:value="840271" calcext:value-type="float">
            <text:p><text:s/>840,271 </text:p>
          </table:table-cell>
          <table:table-cell table:style-name="ce16" office:value-type="float" office:value="1.52" calcext:value-type="float">
            <text:p><text:s/>1.52 </text:p>
          </table:table-cell>
          <table:table-cell table:style-name="ce13" office:value-type="float" office:value="28656" calcext:value-type="float">
            <text:p><text:s/>28,656 </text:p>
          </table:table-cell>
          <table:table-cell table:style-name="ce16" office:value-type="float" office:value="8.84" calcext:value-type="float">
            <text:p><text:s/>8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1312" calcext:value-type="float">
            <text:p><text:s/>21,312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352825" calcext:value-type="float">
            <text:p><text:s/>352,825 </text:p>
          </table:table-cell>
          <table:table-cell table:style-name="ce16" office:value-type="float" office:value="0.6" calcext:value-type="float">
            <text:p><text:s/>0.60 </text:p>
          </table:table-cell>
          <table:table-cell table:style-name="ce13" office:value-type="float" office:value="324169" calcext:value-type="float">
            <text:p><text:s/>324,169 </text:p>
          </table:table-cell>
          <table:table-cell table:style-name="ce16" office:value-type="float" office:value="0.59" calcext:value-type="float">
            <text:p><text:s/>0.59 </text:p>
          </table:table-cell>
          <table:table-cell table:style-name="ce13" office:value-type="float" office:value="818959" calcext:value-type="float">
            <text:p><text:s/>818,959 </text:p>
          </table:table-cell>
          <table:table-cell table:style-name="ce16" office:value-type="float" office:value="1.48" calcext:value-type="float">
            <text:p><text:s/>1.48 </text:p>
          </table:table-cell>
          <table:table-cell table:style-name="ce13" office:value-type="float" office:value="28656" calcext:value-type="float">
            <text:p><text:s/>28,656 </text:p>
          </table:table-cell>
          <table:table-cell table:style-name="ce16" office:value-type="float" office:value="8.84" calcext:value-type="float">
            <text:p><text:s/>8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1442058" calcext:value-type="float">
            <text:p><text:s/>1,442,058 </text:p>
          </table:table-cell>
          <table:table-cell table:style-name="ce16" office:value-type="float" office:value="2.47" calcext:value-type="float">
            <text:p><text:s/>2.47 </text:p>
          </table:table-cell>
          <table:table-cell table:style-name="ce13" office:value-type="float" office:value="1489496" calcext:value-type="float">
            <text:p><text:s/>1,489,496 </text:p>
          </table:table-cell>
          <table:table-cell table:style-name="ce16" office:value-type="float" office:value="2.72" calcext:value-type="float">
            <text:p><text:s/>2.72 </text:p>
          </table:table-cell>
          <table:table-cell table:style-name="ce13" office:value-type="float" office:value="2093918" calcext:value-type="float">
            <text:p><text:s/>2,093,918 </text:p>
          </table:table-cell>
          <table:table-cell table:style-name="ce16" office:value-type="float" office:value="3.79" calcext:value-type="float">
            <text:p><text:s/>3.79 </text:p>
          </table:table-cell>
          <table:table-cell table:style-name="ce13" office:value-type="float" office:value="-47438" calcext:value-type="float">
            <text:p><text:s/>(47,438)</text:p>
          </table:table-cell>
          <table:table-cell table:style-name="ce16" office:value-type="float" office:value="-3.18" calcext:value-type="float">
            <text:p><text:s/>(3.18)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1841892" calcext:value-type="float">
            <text:p><text:s/>1,841,892 </text:p>
          </table:table-cell>
          <table:table-cell table:style-name="ce17" office:value-type="float" office:value="3.15" calcext:value-type="float">
            <text:p><text:s/>3.15 </text:p>
          </table:table-cell>
          <table:table-cell table:style-name="ce14" office:value-type="float" office:value="1623307" calcext:value-type="float">
            <text:p><text:s/>1,623,307 </text:p>
          </table:table-cell>
          <table:table-cell table:style-name="ce17" office:value-type="float" office:value="2.96" calcext:value-type="float">
            <text:p><text:s/>2.96 </text:p>
          </table:table-cell>
          <table:table-cell table:style-name="ce14" office:value-type="float" office:value="2190765" calcext:value-type="float">
            <text:p><text:s/>2,190,765 </text:p>
          </table:table-cell>
          <table:table-cell table:style-name="ce17" office:value-type="float" office:value="3.97" calcext:value-type="float">
            <text:p><text:s/>3.97 </text:p>
          </table:table-cell>
          <table:table-cell table:style-name="ce14" office:value-type="float" office:value="218585" calcext:value-type="float">
            <text:p><text:s/>218,585 </text:p>
          </table:table-cell>
          <table:table-cell table:style-name="ce17" office:value-type="float" office:value="13.47" calcext:value-type="float">
            <text:p><text:s/>13.47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10" table:number-columns-repeated="249" table:default-cell-style-name="ce27"/>
        <table:table-column table:style-name="co7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10" table:number-columns-repeated="249" table:default-cell-style-name="ce27"/>
        <table:table-column table:style-name="co7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10" table:number-columns-repeated="249" table:default-cell-style-name="ce27"/>
        <table:table-column table:style-name="co7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10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榮民醫療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8297555" calcext:value-type="float">
            <text:p><text:s/>8,297,55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6203381" calcext:value-type="float">
            <text:p><text:s/>6,203,38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2094174" calcext:value-type="float">
            <text:p><text:s/>2,094,174 </text:p>
          </table:table-cell>
          <table:table-cell table:style-name="ce43" office:value-type="float" office:value="33.76" calcext:value-type="float">
            <text:p><text:s/>33.76 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1841892" calcext:value-type="float">
            <text:p><text:s/>1,841,892 </text:p>
          </table:table-cell>
          <table:table-cell table:style-name="ce39" office:value-type="float" office:value="22.2" calcext:value-type="float">
            <text:p><text:s/>22.20 </text:p>
          </table:table-cell>
          <table:table-cell table:style-name="ce35" office:value-type="float" office:value="1623307" calcext:value-type="float">
            <text:p><text:s/>1,623,307 </text:p>
          </table:table-cell>
          <table:table-cell table:style-name="ce39" office:value-type="float" office:value="26.17" calcext:value-type="float">
            <text:p><text:s/>26.17 </text:p>
          </table:table-cell>
          <table:table-cell table:style-name="ce35" office:value-type="float" office:value="218585" calcext:value-type="float">
            <text:p><text:s/>218,585 </text:p>
          </table:table-cell>
          <table:table-cell table:style-name="ce43" office:value-type="float" office:value="13.47" calcext:value-type="float">
            <text:p><text:s/>13.47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6455663" calcext:value-type="float">
            <text:p><text:s/>6,455,663 </text:p>
          </table:table-cell>
          <table:table-cell table:style-name="ce39" office:value-type="float" office:value="77.8" calcext:value-type="float">
            <text:p><text:s/>77.80 </text:p>
          </table:table-cell>
          <table:table-cell table:style-name="ce35" office:value-type="float" office:value="4580074" calcext:value-type="float">
            <text:p><text:s/>4,580,074 </text:p>
          </table:table-cell>
          <table:table-cell table:style-name="ce39" office:value-type="float" office:value="73.83" calcext:value-type="float">
            <text:p><text:s/>73.83 </text:p>
          </table:table-cell>
          <table:table-cell table:style-name="ce35" office:value-type="float" office:value="1875589" calcext:value-type="float">
            <text:p><text:s/>1,875,589 </text:p>
          </table:table-cell>
          <table:table-cell table:style-name="ce43" office:value-type="float" office:value="40.95" calcext:value-type="float">
            <text:p><text:s/>40.95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800000" calcext:value-type="float">
            <text:p><text:s/>800,000 </text:p>
          </table:table-cell>
          <table:table-cell table:style-name="ce39" office:value-type="float" office:value="9.64" calcext:value-type="float">
            <text:p><text:s/>9.64 </text:p>
          </table:table-cell>
          <table:table-cell table:style-name="ce35" office:value-type="float" office:value="800000" calcext:value-type="float">
            <text:p><text:s/>800,000 </text:p>
          </table:table-cell>
          <table:table-cell table:style-name="ce39" office:value-type="float" office:value="12.9" calcext:value-type="float">
            <text:p><text:s/>12.9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800000" calcext:value-type="float">
            <text:p><text:s/>800,000 </text:p>
          </table:table-cell>
          <table:table-cell table:style-name="ce39" office:value-type="float" office:value="9.64" calcext:value-type="float">
            <text:p><text:s/>9.64 </text:p>
          </table:table-cell>
          <table:table-cell table:style-name="ce35" office:value-type="float" office:value="800000" calcext:value-type="float">
            <text:p><text:s/>800,000 </text:p>
          </table:table-cell>
          <table:table-cell table:style-name="ce39" office:value-type="float" office:value="12.9" calcext:value-type="float">
            <text:p><text:s/>12.9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7497555" calcext:value-type="float">
            <text:p><text:s/>7,497,555 </text:p>
          </table:table-cell>
          <table:table-cell table:style-name="ce39" office:value-type="float" office:value="90.36" calcext:value-type="float">
            <text:p><text:s/>90.36 </text:p>
          </table:table-cell>
          <table:table-cell table:style-name="ce35" office:value-type="float" office:value="5403381" calcext:value-type="float">
            <text:p><text:s/>5,403,381 </text:p>
          </table:table-cell>
          <table:table-cell table:style-name="ce39" office:value-type="float" office:value="87.1" calcext:value-type="float">
            <text:p><text:s/>87.10 </text:p>
          </table:table-cell>
          <table:table-cell table:style-name="ce35" office:value-type="float" office:value="2094174" calcext:value-type="float">
            <text:p><text:s/>2,094,174 </text:p>
          </table:table-cell>
          <table:table-cell table:style-name="ce43" office:value-type="float" office:value="38.76" calcext:value-type="float">
            <text:p><text:s/>38.76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11" table:default-cell-style-name="ce27"/>
        <table:table-column table:style-name="co12" table:number-columns-repeated="2" table:default-cell-style-name="ce27"/>
        <table:table-column table:style-name="co10" table:number-columns-repeated="253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0" table:number-columns-repeated="253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0" table:number-columns-repeated="253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0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榮民醫療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1841892" calcext:value-type="float">
            <text:p><text:s/>1,841,89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147277" calcext:value-type="float">
            <text:p><text:s/>(147,277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1694615" calcext:value-type="float">
            <text:p><text:s/>1,694,61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1755848" calcext:value-type="float">
            <text:p><text:s/>1,755,84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3450463" calcext:value-type="float">
            <text:p><text:s/>3,450,46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146758" calcext:value-type="float">
            <text:p><text:s/>146,75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3597221" calcext:value-type="float">
            <text:p><text:s/>3,597,221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78427" calcext:value-type="float">
            <text:p><text:s/>78,42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400000" calcext:value-type="float">
            <text:p><text:s/>4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8793700" calcext:value-type="float">
            <text:p><text:s/>8,793,7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-345269" calcext:value-type="float">
            <text:p><text:s/>(345,269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4043837" calcext:value-type="float">
            <text:p><text:s/>(4,043,837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9121343" calcext:value-type="float">
            <text:p><text:s/>(9,121,343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4238322" calcext:value-type="float">
            <text:p><text:s/>(4,238,322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18906238" calcext:value-type="float">
            <text:p><text:s/>18,906,23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17793373" calcext:value-type="float">
            <text:p><text:s/>(17,793,373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-5006" calcext:value-type="float">
            <text:p><text:s/>(5,006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1107859" calcext:value-type="float">
            <text:p><text:s/>1,107,859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466758" calcext:value-type="float">
            <text:p><text:s/>466,758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16442977" calcext:value-type="float">
            <text:p><text:s/>16,442,977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16909735" calcext:value-type="float">
            <text:p><text:s/>16,909,735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23</meta:creation-date>
    <dc:date>2019-12-16T10:42:24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