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科學園區管理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6653227" calcext:value-type="float">
            <text:p><text:s/>16,653,2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727705" calcext:value-type="float">
            <text:p><text:s/>15,727,70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938992" calcext:value-type="float">
            <text:p><text:s/>13,938,9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25522" calcext:value-type="float">
            <text:p><text:s/>925,522 </text:p>
          </table:table-cell>
          <table:table-cell table:style-name="ce16" office:value-type="float" office:value="5.88" calcext:value-type="float">
            <text:p><text:s/>5.88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7976836" calcext:value-type="float">
            <text:p><text:s/>7,976,836 </text:p>
          </table:table-cell>
          <table:table-cell table:style-name="ce16" office:value-type="float" office:value="47.9" calcext:value-type="float">
            <text:p><text:s/>47.90 </text:p>
          </table:table-cell>
          <table:table-cell table:style-name="ce13" office:value-type="float" office:value="7660653" calcext:value-type="float">
            <text:p><text:s/>7,660,653 </text:p>
          </table:table-cell>
          <table:table-cell table:style-name="ce16" office:value-type="float" office:value="48.71" calcext:value-type="float">
            <text:p><text:s/>48.71 </text:p>
          </table:table-cell>
          <table:table-cell table:style-name="ce13" office:value-type="float" office:value="6748288" calcext:value-type="float">
            <text:p><text:s/>6,748,288 </text:p>
          </table:table-cell>
          <table:table-cell table:style-name="ce16" office:value-type="float" office:value="48.41" calcext:value-type="float">
            <text:p><text:s/>48.41 </text:p>
          </table:table-cell>
          <table:table-cell table:style-name="ce13" office:value-type="float" office:value="316183" calcext:value-type="float">
            <text:p><text:s/>316,183 </text:p>
          </table:table-cell>
          <table:table-cell table:style-name="ce16" office:value-type="float" office:value="4.13" calcext:value-type="float">
            <text:p><text:s/>4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67787" calcext:value-type="float">
            <text:p><text:s/>67,787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7787" calcext:value-type="float">
            <text:p><text:s/>67,78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7766359" calcext:value-type="float">
            <text:p><text:s/>7,766,359 </text:p>
          </table:table-cell>
          <table:table-cell table:style-name="ce16" office:value-type="float" office:value="46.64" calcext:value-type="float">
            <text:p><text:s/>46.64 </text:p>
          </table:table-cell>
          <table:table-cell table:style-name="ce13" office:value-type="float" office:value="8067052" calcext:value-type="float">
            <text:p><text:s/>8,067,052 </text:p>
          </table:table-cell>
          <table:table-cell table:style-name="ce16" office:value-type="float" office:value="51.29" calcext:value-type="float">
            <text:p><text:s/>51.29 </text:p>
          </table:table-cell>
          <table:table-cell table:style-name="ce13" office:value-type="float" office:value="7190705" calcext:value-type="float">
            <text:p><text:s/>7,190,705 </text:p>
          </table:table-cell>
          <table:table-cell table:style-name="ce16" office:value-type="float" office:value="51.59" calcext:value-type="float">
            <text:p><text:s/>51.59 </text:p>
          </table:table-cell>
          <table:table-cell table:style-name="ce13" office:value-type="float" office:value="-300693" calcext:value-type="float">
            <text:p><text:s/>(300,693)</text:p>
          </table:table-cell>
          <table:table-cell table:style-name="ce16" office:value-type="float" office:value="-3.73" calcext:value-type="float">
            <text:p><text:s/>(3.7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842245" calcext:value-type="float">
            <text:p><text:s/>842,245 </text:p>
          </table:table-cell>
          <table:table-cell table:style-name="ce16" office:value-type="float" office:value="5.06" calcext:value-type="float">
            <text:p><text:s/>5.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42245" calcext:value-type="float">
            <text:p><text:s/>842,2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3498949" calcext:value-type="float">
            <text:p><text:s/>13,498,949 </text:p>
          </table:table-cell>
          <table:table-cell table:style-name="ce16" office:value-type="float" office:value="81.06" calcext:value-type="float">
            <text:p><text:s/>81.06 </text:p>
          </table:table-cell>
          <table:table-cell table:style-name="ce13" office:value-type="float" office:value="11335971" calcext:value-type="float">
            <text:p><text:s/>11,335,971 </text:p>
          </table:table-cell>
          <table:table-cell table:style-name="ce16" office:value-type="float" office:value="72.08" calcext:value-type="float">
            <text:p><text:s/>72.08 </text:p>
          </table:table-cell>
          <table:table-cell table:style-name="ce13" office:value-type="float" office:value="10408779" calcext:value-type="float">
            <text:p><text:s/>10,408,779 </text:p>
          </table:table-cell>
          <table:table-cell table:style-name="ce16" office:value-type="float" office:value="74.67" calcext:value-type="float">
            <text:p><text:s/>74.67 </text:p>
          </table:table-cell>
          <table:table-cell table:style-name="ce13" office:value-type="float" office:value="2162978" calcext:value-type="float">
            <text:p><text:s/>2,162,978 </text:p>
          </table:table-cell>
          <table:table-cell table:style-name="ce16" office:value-type="float" office:value="19.08" calcext:value-type="float">
            <text:p><text:s/>19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6503582" calcext:value-type="float">
            <text:p><text:s/>6,503,582 </text:p>
          </table:table-cell>
          <table:table-cell table:style-name="ce16" office:value-type="float" office:value="39.05" calcext:value-type="float">
            <text:p><text:s/>39.05 </text:p>
          </table:table-cell>
          <table:table-cell table:style-name="ce13" office:value-type="float" office:value="5610546" calcext:value-type="float">
            <text:p><text:s/>5,610,546 </text:p>
          </table:table-cell>
          <table:table-cell table:style-name="ce16" office:value-type="float" office:value="35.67" calcext:value-type="float">
            <text:p><text:s/>35.67 </text:p>
          </table:table-cell>
          <table:table-cell table:style-name="ce13" office:value-type="float" office:value="4358841" calcext:value-type="float">
            <text:p><text:s/>4,358,841 </text:p>
          </table:table-cell>
          <table:table-cell table:style-name="ce16" office:value-type="float" office:value="31.27" calcext:value-type="float">
            <text:p><text:s/>31.27 </text:p>
          </table:table-cell>
          <table:table-cell table:style-name="ce13" office:value-type="float" office:value="893036" calcext:value-type="float">
            <text:p><text:s/>893,036 </text:p>
          </table:table-cell>
          <table:table-cell table:style-name="ce16" office:value-type="float" office:value="15.92" calcext:value-type="float">
            <text:p><text:s/>15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848563" calcext:value-type="float">
            <text:p><text:s/>848,563 </text:p>
          </table:table-cell>
          <table:table-cell table:style-name="ce16" office:value-type="float" office:value="5.1" calcext:value-type="float">
            <text:p><text:s/>5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48563" calcext:value-type="float">
            <text:p><text:s/>848,56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5790551" calcext:value-type="float">
            <text:p><text:s/>5,790,551 </text:p>
          </table:table-cell>
          <table:table-cell table:style-name="ce16" office:value-type="float" office:value="34.77" calcext:value-type="float">
            <text:p><text:s/>34.77 </text:p>
          </table:table-cell>
          <table:table-cell table:style-name="ce13" office:value-type="float" office:value="5646106" calcext:value-type="float">
            <text:p><text:s/>5,646,106 </text:p>
          </table:table-cell>
          <table:table-cell table:style-name="ce16" office:value-type="float" office:value="35.9" calcext:value-type="float">
            <text:p><text:s/>35.90 </text:p>
          </table:table-cell>
          <table:table-cell table:style-name="ce13" office:value-type="float" office:value="5971441" calcext:value-type="float">
            <text:p><text:s/>5,971,441 </text:p>
          </table:table-cell>
          <table:table-cell table:style-name="ce16" office:value-type="float" office:value="42.84" calcext:value-type="float">
            <text:p><text:s/>42.84 </text:p>
          </table:table-cell>
          <table:table-cell table:style-name="ce13" office:value-type="float" office:value="144445" calcext:value-type="float">
            <text:p><text:s/>144,445 </text:p>
          </table:table-cell>
          <table:table-cell table:style-name="ce16" office:value-type="float" office:value="2.56" calcext:value-type="float">
            <text:p><text:s/>2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4602" calcext:value-type="float">
            <text:p><text:s/>4,60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602" calcext:value-type="float">
            <text:p><text:s/>4,6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21198" calcext:value-type="float">
            <text:p><text:s/>121,198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1198" calcext:value-type="float">
            <text:p><text:s/>121,19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230453" calcext:value-type="float">
            <text:p><text:s/>230,453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79319" calcext:value-type="float">
            <text:p><text:s/>79,319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78498" calcext:value-type="float">
            <text:p><text:s/>78,498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151134" calcext:value-type="float">
            <text:p><text:s/>151,134 </text:p>
          </table:table-cell>
          <table:table-cell table:style-name="ce16" office:value-type="float" office:value="190.54" calcext:value-type="float">
            <text:p><text:s/>190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3154278" calcext:value-type="float">
            <text:p><text:s/>3,154,278 </text:p>
          </table:table-cell>
          <table:table-cell table:style-name="ce16" office:value-type="float" office:value="18.94" calcext:value-type="float">
            <text:p><text:s/>18.94 </text:p>
          </table:table-cell>
          <table:table-cell table:style-name="ce13" office:value-type="float" office:value="4391734" calcext:value-type="float">
            <text:p><text:s/>4,391,734 </text:p>
          </table:table-cell>
          <table:table-cell table:style-name="ce16" office:value-type="float" office:value="27.92" calcext:value-type="float">
            <text:p><text:s/>27.92 </text:p>
          </table:table-cell>
          <table:table-cell table:style-name="ce13" office:value-type="float" office:value="3530213" calcext:value-type="float">
            <text:p><text:s/>3,530,213 </text:p>
          </table:table-cell>
          <table:table-cell table:style-name="ce16" office:value-type="float" office:value="25.33" calcext:value-type="float">
            <text:p><text:s/>25.33 </text:p>
          </table:table-cell>
          <table:table-cell table:style-name="ce13" office:value-type="float" office:value="-1237456" calcext:value-type="float">
            <text:p><text:s/>(1,237,456)</text:p>
          </table:table-cell>
          <table:table-cell table:style-name="ce16" office:value-type="float" office:value="-28.18" calcext:value-type="float">
            <text:p><text:s/>(28.1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38487" calcext:value-type="float">
            <text:p><text:s/>138,487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100202" calcext:value-type="float">
            <text:p><text:s/>100,202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575280" calcext:value-type="float">
            <text:p><text:s/>575,280 </text:p>
          </table:table-cell>
          <table:table-cell table:style-name="ce16" office:value-type="float" office:value="4.13" calcext:value-type="float">
            <text:p><text:s/>4.13 </text:p>
          </table:table-cell>
          <table:table-cell table:style-name="ce13" office:value-type="float" office:value="38285" calcext:value-type="float">
            <text:p><text:s/>38,285 </text:p>
          </table:table-cell>
          <table:table-cell table:style-name="ce16" office:value-type="float" office:value="38.21" calcext:value-type="float">
            <text:p><text:s/>38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252" calcext:value-type="float">
            <text:p><text:s/>2,25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8693" calcext:value-type="float">
            <text:p><text:s/>8,693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9270" calcext:value-type="float">
            <text:p><text:s/>9,270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-6441" calcext:value-type="float">
            <text:p><text:s/>(6,441)</text:p>
          </table:table-cell>
          <table:table-cell table:style-name="ce16" office:value-type="float" office:value="-74.09" calcext:value-type="float">
            <text:p><text:s/>(74.0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36235" calcext:value-type="float">
            <text:p><text:s/>136,235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91509" calcext:value-type="float">
            <text:p><text:s/>91,509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566010" calcext:value-type="float">
            <text:p><text:s/>566,010 </text:p>
          </table:table-cell>
          <table:table-cell table:style-name="ce16" office:value-type="float" office:value="4.06" calcext:value-type="float">
            <text:p><text:s/>4.06 </text:p>
          </table:table-cell>
          <table:table-cell table:style-name="ce13" office:value-type="float" office:value="44726" calcext:value-type="float">
            <text:p><text:s/>44,726 </text:p>
          </table:table-cell>
          <table:table-cell table:style-name="ce16" office:value-type="float" office:value="48.88" calcext:value-type="float">
            <text:p><text:s/>48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828951" calcext:value-type="float">
            <text:p><text:s/>828,951 </text:p>
          </table:table-cell>
          <table:table-cell table:style-name="ce16" office:value-type="float" office:value="4.98" calcext:value-type="float">
            <text:p><text:s/>4.98 </text:p>
          </table:table-cell>
          <table:table-cell table:style-name="ce13" office:value-type="float" office:value="909020" calcext:value-type="float">
            <text:p><text:s/>909,020 </text:p>
          </table:table-cell>
          <table:table-cell table:style-name="ce16" office:value-type="float" office:value="5.78" calcext:value-type="float">
            <text:p><text:s/>5.78 </text:p>
          </table:table-cell>
          <table:table-cell table:style-name="ce13" office:value-type="float" office:value="540373" calcext:value-type="float">
            <text:p><text:s/>540,373 </text:p>
          </table:table-cell>
          <table:table-cell table:style-name="ce16" office:value-type="float" office:value="3.88" calcext:value-type="float">
            <text:p><text:s/>3.88 </text:p>
          </table:table-cell>
          <table:table-cell table:style-name="ce13" office:value-type="float" office:value="-80069" calcext:value-type="float">
            <text:p><text:s/>(80,069)</text:p>
          </table:table-cell>
          <table:table-cell table:style-name="ce16" office:value-type="float" office:value="-8.81" calcext:value-type="float">
            <text:p><text:s/>(8.8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731582" calcext:value-type="float">
            <text:p><text:s/>731,582 </text:p>
          </table:table-cell>
          <table:table-cell table:style-name="ce16" office:value-type="float" office:value="4.39" calcext:value-type="float">
            <text:p><text:s/>4.39 </text:p>
          </table:table-cell>
          <table:table-cell table:style-name="ce13" office:value-type="float" office:value="808703" calcext:value-type="float">
            <text:p><text:s/>808,703 </text:p>
          </table:table-cell>
          <table:table-cell table:style-name="ce16" office:value-type="float" office:value="5.14" calcext:value-type="float">
            <text:p><text:s/>5.14 </text:p>
          </table:table-cell>
          <table:table-cell table:style-name="ce13" office:value-type="float" office:value="315117" calcext:value-type="float">
            <text:p><text:s/>315,117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13" office:value-type="float" office:value="-77121" calcext:value-type="float">
            <text:p><text:s/>(77,121)</text:p>
          </table:table-cell>
          <table:table-cell table:style-name="ce16" office:value-type="float" office:value="-9.54" calcext:value-type="float">
            <text:p><text:s/>(9.5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97369" calcext:value-type="float">
            <text:p><text:s/>97,369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100317" calcext:value-type="float">
            <text:p><text:s/>100,317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225256" calcext:value-type="float">
            <text:p><text:s/>225,256 </text:p>
          </table:table-cell>
          <table:table-cell table:style-name="ce16" office:value-type="float" office:value="1.62" calcext:value-type="float">
            <text:p><text:s/>1.62 </text:p>
          </table:table-cell>
          <table:table-cell table:style-name="ce13" office:value-type="float" office:value="-2948" calcext:value-type="float">
            <text:p><text:s/>(2,948)</text:p>
          </table:table-cell>
          <table:table-cell table:style-name="ce16" office:value-type="float" office:value="-2.94" calcext:value-type="float">
            <text:p><text:s/>(2.9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690464" calcext:value-type="float">
            <text:p><text:s/>(690,464)</text:p>
          </table:table-cell>
          <table:table-cell table:style-name="ce16" office:value-type="float" office:value="-4.15" calcext:value-type="float">
            <text:p><text:s/>(4.15)</text:p>
          </table:table-cell>
          <table:table-cell table:style-name="ce13" office:value-type="float" office:value="-808818" calcext:value-type="float">
            <text:p><text:s/>(808,818)</text:p>
          </table:table-cell>
          <table:table-cell table:style-name="ce16" office:value-type="float" office:value="-5.14" calcext:value-type="float">
            <text:p><text:s/>(5.14)</text:p>
          </table:table-cell>
          <table:table-cell table:style-name="ce13" office:value-type="float" office:value="34907" calcext:value-type="float">
            <text:p><text:s/>34,907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18354" calcext:value-type="float">
            <text:p><text:s/>118,354 </text:p>
          </table:table-cell>
          <table:table-cell table:style-name="ce16" office:value-type="float" office:value="-14.63" calcext:value-type="float">
            <text:p><text:s/>(14.63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463814" calcext:value-type="float">
            <text:p><text:s/>2,463,814 </text:p>
          </table:table-cell>
          <table:table-cell table:style-name="ce17" office:value-type="float" office:value="14.79" calcext:value-type="float">
            <text:p><text:s/>14.79 </text:p>
          </table:table-cell>
          <table:table-cell table:style-name="ce14" office:value-type="float" office:value="3582916" calcext:value-type="float">
            <text:p><text:s/>3,582,916 </text:p>
          </table:table-cell>
          <table:table-cell table:style-name="ce17" office:value-type="float" office:value="22.78" calcext:value-type="float">
            <text:p><text:s/>22.78 </text:p>
          </table:table-cell>
          <table:table-cell table:style-name="ce14" office:value-type="float" office:value="3565120" calcext:value-type="float">
            <text:p><text:s/>3,565,120 </text:p>
          </table:table-cell>
          <table:table-cell table:style-name="ce17" office:value-type="float" office:value="25.58" calcext:value-type="float">
            <text:p><text:s/>25.58 </text:p>
          </table:table-cell>
          <table:table-cell table:style-name="ce14" office:value-type="float" office:value="-1119102" calcext:value-type="float">
            <text:p><text:s/>(1,119,102)</text:p>
          </table:table-cell>
          <table:table-cell table:style-name="ce17" office:value-type="float" office:value="-31.23" calcext:value-type="float">
            <text:p><text:s/>(31.23)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科學園區管理局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2852060" calcext:value-type="float">
            <text:p><text:s/>2,852,06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798256" calcext:value-type="float">
            <text:p><text:s/>3,798,25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946196" calcext:value-type="float">
            <text:p>-946,196 </text:p>
          </table:table-cell>
          <table:table-cell table:style-name="ce43" office:value-type="float" office:value="-24.91" calcext:value-type="float">
            <text:p><text:s/>(24.91)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2463814" calcext:value-type="float">
            <text:p><text:s/>2,463,814 </text:p>
          </table:table-cell>
          <table:table-cell table:style-name="ce39" office:value-type="float" office:value="86.39" calcext:value-type="float">
            <text:p><text:s/>86.39 </text:p>
          </table:table-cell>
          <table:table-cell table:style-name="ce35" office:value-type="float" office:value="3582916" calcext:value-type="float">
            <text:p><text:s/>3,582,916 </text:p>
          </table:table-cell>
          <table:table-cell table:style-name="ce39" office:value-type="float" office:value="94.33" calcext:value-type="float">
            <text:p><text:s/>94.33 </text:p>
          </table:table-cell>
          <table:table-cell table:style-name="ce35" office:value-type="float" office:value="-1119102" calcext:value-type="float">
            <text:p>-1,119,102 </text:p>
          </table:table-cell>
          <table:table-cell table:style-name="ce43" office:value-type="float" office:value="-31.23" calcext:value-type="float">
            <text:p><text:s/>(31.23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388246" calcext:value-type="float">
            <text:p><text:s/>388,246 </text:p>
          </table:table-cell>
          <table:table-cell table:style-name="ce39" office:value-type="float" office:value="13.61" calcext:value-type="float">
            <text:p><text:s/>13.61 </text:p>
          </table:table-cell>
          <table:table-cell table:style-name="ce35" office:value-type="float" office:value="215340" calcext:value-type="float">
            <text:p><text:s/>215,340 </text:p>
          </table:table-cell>
          <table:table-cell table:style-name="ce39" office:value-type="float" office:value="5.67" calcext:value-type="float">
            <text:p><text:s/>5.67 </text:p>
          </table:table-cell>
          <table:table-cell table:style-name="ce35" office:value-type="float" office:value="172906" calcext:value-type="float">
            <text:p><text:s/>172,906 </text:p>
          </table:table-cell>
          <table:table-cell table:style-name="ce43" office:value-type="float" office:value="80.29" calcext:value-type="float">
            <text:p><text:s/>80.29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2788490" calcext:value-type="float">
            <text:p><text:s/>2,788,490 </text:p>
          </table:table-cell>
          <table:table-cell table:style-name="ce39" office:value-type="float" office:value="97.77" calcext:value-type="float">
            <text:p><text:s/>97.77 </text:p>
          </table:table-cell>
          <table:table-cell table:style-name="ce35" office:value-type="float" office:value="3523916" calcext:value-type="float">
            <text:p><text:s/>3,523,916 </text:p>
          </table:table-cell>
          <table:table-cell table:style-name="ce39" office:value-type="float" office:value="92.78" calcext:value-type="float">
            <text:p><text:s/>92.78 </text:p>
          </table:table-cell>
          <table:table-cell table:style-name="ce35" office:value-type="float" office:value="-735426" calcext:value-type="float">
            <text:p>-735,426 </text:p>
          </table:table-cell>
          <table:table-cell table:style-name="ce43" office:value-type="float" office:value="-20.87" calcext:value-type="float">
            <text:p><text:s/>(20.87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2788490" calcext:value-type="float">
            <text:p><text:s/>2,788,490 </text:p>
          </table:table-cell>
          <table:table-cell table:style-name="ce39" office:value-type="float" office:value="97.77" calcext:value-type="float">
            <text:p><text:s/>97.77 </text:p>
          </table:table-cell>
          <table:table-cell table:style-name="ce35" office:value-type="float" office:value="3523916" calcext:value-type="float">
            <text:p><text:s/>3,523,916 </text:p>
          </table:table-cell>
          <table:table-cell table:style-name="ce39" office:value-type="float" office:value="92.78" calcext:value-type="float">
            <text:p><text:s/>92.78 </text:p>
          </table:table-cell>
          <table:table-cell table:style-name="ce35" office:value-type="float" office:value="-735426" calcext:value-type="float">
            <text:p>-735,426 </text:p>
          </table:table-cell>
          <table:table-cell table:style-name="ce43" office:value-type="float" office:value="-20.87" calcext:value-type="float">
            <text:p><text:s/>(20.87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63570" calcext:value-type="float">
            <text:p><text:s/>63,570 </text:p>
          </table:table-cell>
          <table:table-cell table:style-name="ce39" office:value-type="float" office:value="2.23" calcext:value-type="float">
            <text:p><text:s/>2.23 </text:p>
          </table:table-cell>
          <table:table-cell table:style-name="ce35" office:value-type="float" office:value="274340" calcext:value-type="float">
            <text:p><text:s/>274,340 </text:p>
          </table:table-cell>
          <table:table-cell table:style-name="ce39" office:value-type="float" office:value="7.22" calcext:value-type="float">
            <text:p><text:s/>7.22 </text:p>
          </table:table-cell>
          <table:table-cell table:style-name="ce35" office:value-type="float" office:value="-210770" calcext:value-type="float">
            <text:p>-210,770 </text:p>
          </table:table-cell>
          <table:table-cell table:style-name="ce43" office:value-type="float" office:value="-76.83" calcext:value-type="float">
            <text:p><text:s/>(76.83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科學園區管理局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2463814" calcext:value-type="float">
            <text:p><text:s/>2,463,81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729330" calcext:value-type="float">
            <text:p><text:s/>729,3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3193144" calcext:value-type="float">
            <text:p><text:s/>3,193,14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778704" calcext:value-type="float">
            <text:p><text:s/>5,778,70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8971848" calcext:value-type="float">
            <text:p><text:s/>8,971,84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252" calcext:value-type="float">
            <text:p><text:s/>2,25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731582" calcext:value-type="float">
            <text:p><text:s/>(731,58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8242518" calcext:value-type="float">
            <text:p><text:s/>8,242,51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3359282" calcext:value-type="float">
            <text:p><text:s/>(3,359,28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0900" calcext:value-type="float">
            <text:p><text:s/>(10,9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3370182" calcext:value-type="float">
            <text:p><text:s/>(3,370,18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154000" calcext:value-type="float">
            <text:p><text:s/>1,154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17066" calcext:value-type="float">
            <text:p><text:s/>17,0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476916" calcext:value-type="float">
            <text:p><text:s/>(1,476,91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305850" calcext:value-type="float">
            <text:p><text:s/>(305,850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4566486" calcext:value-type="float">
            <text:p><text:s/>4,566,48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2777328" calcext:value-type="float">
            <text:p><text:s/>2,777,328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7343814" calcext:value-type="float">
            <text:p><text:s/>7,343,814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4</meta:creation-date>
    <dc:date>2019-12-16T10:42:25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