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69.43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12.15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98.39mm"/>
    </style:style>
    <style:style style:name="co13" style:family="table-column">
      <style:table-column-properties fo:break-before="auto" style:column-width="26.7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勞工保險局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499771353" calcext:value-type="float">
            <text:p><text:s/>499,771,35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28626993" calcext:value-type="float">
            <text:p><text:s/>428,626,99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13621979" calcext:value-type="float">
            <text:p><text:s/>513,621,97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1144360" calcext:value-type="float">
            <text:p><text:s/>71,144,360 </text:p>
          </table:table-cell>
          <table:table-cell table:style-name="ce16" office:value-type="float" office:value="16.6" calcext:value-type="float">
            <text:p><text:s/>16.60 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280846" calcext:value-type="float">
            <text:p><text:s/>280,846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282651" calcext:value-type="float">
            <text:p><text:s/>282,651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284435" calcext:value-type="float">
            <text:p><text:s/>284,435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-1805" calcext:value-type="float">
            <text:p><text:s/>(1,805)</text:p>
          </table:table-cell>
          <table:table-cell table:style-name="ce16" office:value-type="float" office:value="-0.64" calcext:value-type="float">
            <text:p><text:s/>(0.64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31474046" calcext:value-type="float">
            <text:p><text:s/>31,474,046 </text:p>
          </table:table-cell>
          <table:table-cell table:style-name="ce16" office:value-type="float" office:value="6.3" calcext:value-type="float">
            <text:p><text:s/>6.30 </text:p>
          </table:table-cell>
          <table:table-cell table:style-name="ce13" office:value-type="float" office:value="32851746" calcext:value-type="float">
            <text:p><text:s/>32,851,746 </text:p>
          </table:table-cell>
          <table:table-cell table:style-name="ce16" office:value-type="float" office:value="7.66" calcext:value-type="float">
            <text:p><text:s/>7.66 </text:p>
          </table:table-cell>
          <table:table-cell table:style-name="ce13" office:value-type="float" office:value="114936133" calcext:value-type="float">
            <text:p><text:s/>114,936,133 </text:p>
          </table:table-cell>
          <table:table-cell table:style-name="ce16" office:value-type="float" office:value="22.38" calcext:value-type="float">
            <text:p><text:s/>22.38 </text:p>
          </table:table-cell>
          <table:table-cell table:style-name="ce13" office:value-type="float" office:value="-1377700" calcext:value-type="float">
            <text:p><text:s/>(1,377,700)</text:p>
          </table:table-cell>
          <table:table-cell table:style-name="ce16" office:value-type="float" office:value="-4.19" calcext:value-type="float">
            <text:p><text:s/>(4.19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464130659" calcext:value-type="float">
            <text:p><text:s/>464,130,659 </text:p>
          </table:table-cell>
          <table:table-cell table:style-name="ce16" office:value-type="float" office:value="92.87" calcext:value-type="float">
            <text:p><text:s/>92.87 </text:p>
          </table:table-cell>
          <table:table-cell table:style-name="ce13" office:value-type="float" office:value="391724571" calcext:value-type="float">
            <text:p><text:s/>391,724,571 </text:p>
          </table:table-cell>
          <table:table-cell table:style-name="ce16" office:value-type="float" office:value="91.39" calcext:value-type="float">
            <text:p><text:s/>91.39 </text:p>
          </table:table-cell>
          <table:table-cell table:style-name="ce13" office:value-type="float" office:value="394533925" calcext:value-type="float">
            <text:p><text:s/>394,533,925 </text:p>
          </table:table-cell>
          <table:table-cell table:style-name="ce16" office:value-type="float" office:value="76.81" calcext:value-type="float">
            <text:p><text:s/>76.81 </text:p>
          </table:table-cell>
          <table:table-cell table:style-name="ce13" office:value-type="float" office:value="72406088" calcext:value-type="float">
            <text:p><text:s/>72,406,088 </text:p>
          </table:table-cell>
          <table:table-cell table:style-name="ce16" office:value-type="float" office:value="18.48" calcext:value-type="float">
            <text:p><text:s/>18.4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3885802" calcext:value-type="float">
            <text:p><text:s/>3,885,802 </text:p>
          </table:table-cell>
          <table:table-cell table:style-name="ce16" office:value-type="float" office:value="0.78" calcext:value-type="float">
            <text:p><text:s/>0.78 </text:p>
          </table:table-cell>
          <table:table-cell table:style-name="ce13" office:value-type="float" office:value="3768025" calcext:value-type="float">
            <text:p><text:s/>3,768,025 </text:p>
          </table:table-cell>
          <table:table-cell table:style-name="ce16" office:value-type="float" office:value="0.88" calcext:value-type="float">
            <text:p><text:s/>0.88 </text:p>
          </table:table-cell>
          <table:table-cell table:style-name="ce13" office:value-type="float" office:value="3867485" calcext:value-type="float">
            <text:p><text:s/>3,867,485 </text:p>
          </table:table-cell>
          <table:table-cell table:style-name="ce16" office:value-type="float" office:value="0.75" calcext:value-type="float">
            <text:p><text:s/>0.75 </text:p>
          </table:table-cell>
          <table:table-cell table:style-name="ce13" office:value-type="float" office:value="117777" calcext:value-type="float">
            <text:p><text:s/>117,777 </text:p>
          </table:table-cell>
          <table:table-cell table:style-name="ce16" office:value-type="float" office:value="3.13" calcext:value-type="float">
            <text:p><text:s/>3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499879390" calcext:value-type="float">
            <text:p><text:s/>499,879,390 </text:p>
          </table:table-cell>
          <table:table-cell table:style-name="ce16" office:value-type="float" office:value="100.02" calcext:value-type="float">
            <text:p><text:s/>100.02 </text:p>
          </table:table-cell>
          <table:table-cell table:style-name="ce13" office:value-type="float" office:value="428736074" calcext:value-type="float">
            <text:p><text:s/>428,736,074 </text:p>
          </table:table-cell>
          <table:table-cell table:style-name="ce16" office:value-type="float" office:value="100.03" calcext:value-type="float">
            <text:p><text:s/>100.03 </text:p>
          </table:table-cell>
          <table:table-cell table:style-name="ce13" office:value-type="float" office:value="513741202" calcext:value-type="float">
            <text:p><text:s/>513,741,202 </text:p>
          </table:table-cell>
          <table:table-cell table:style-name="ce16" office:value-type="float" office:value="100.02" calcext:value-type="float">
            <text:p><text:s/>100.02 </text:p>
          </table:table-cell>
          <table:table-cell table:style-name="ce13" office:value-type="float" office:value="71143316" calcext:value-type="float">
            <text:p><text:s/>71,143,316 </text:p>
          </table:table-cell>
          <table:table-cell table:style-name="ce16" office:value-type="float" office:value="16.59" calcext:value-type="float">
            <text:p><text:s/>16.5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21140" calcext:value-type="float">
            <text:p><text:s/>21,14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4404" calcext:value-type="float">
            <text:p><text:s/>24,404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20456" calcext:value-type="float">
            <text:p><text:s/>20,45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3264" calcext:value-type="float">
            <text:p><text:s/>(3,264)</text:p>
          </table:table-cell>
          <table:table-cell table:style-name="ce16" office:value-type="float" office:value="-13.37" calcext:value-type="float">
            <text:p><text:s/>(13.37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1034504" calcext:value-type="float">
            <text:p><text:s/>1,034,504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1111859" calcext:value-type="float">
            <text:p><text:s/>1,111,859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61115133" calcext:value-type="float">
            <text:p><text:s/>61,115,133 </text:p>
          </table:table-cell>
          <table:table-cell table:style-name="ce16" office:value-type="float" office:value="11.9" calcext:value-type="float">
            <text:p><text:s/>11.90 </text:p>
          </table:table-cell>
          <table:table-cell table:style-name="ce13" office:value-type="float" office:value="-77355" calcext:value-type="float">
            <text:p><text:s/>(77,355)</text:p>
          </table:table-cell>
          <table:table-cell table:style-name="ce16" office:value-type="float" office:value="-6.96" calcext:value-type="float">
            <text:p><text:s/>(6.96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496244199" calcext:value-type="float">
            <text:p><text:s/>496,244,199 </text:p>
          </table:table-cell>
          <table:table-cell table:style-name="ce16" office:value-type="float" office:value="99.29" calcext:value-type="float">
            <text:p><text:s/>99.29 </text:p>
          </table:table-cell>
          <table:table-cell table:style-name="ce13" office:value-type="float" office:value="424956519" calcext:value-type="float">
            <text:p><text:s/>424,956,519 </text:p>
          </table:table-cell>
          <table:table-cell table:style-name="ce16" office:value-type="float" office:value="99.14" calcext:value-type="float">
            <text:p><text:s/>99.14 </text:p>
          </table:table-cell>
          <table:table-cell table:style-name="ce13" office:value-type="float" office:value="450625696" calcext:value-type="float">
            <text:p><text:s/>450,625,696 </text:p>
          </table:table-cell>
          <table:table-cell table:style-name="ce16" office:value-type="float" office:value="87.73" calcext:value-type="float">
            <text:p><text:s/>87.73 </text:p>
          </table:table-cell>
          <table:table-cell table:style-name="ce13" office:value-type="float" office:value="71287680" calcext:value-type="float">
            <text:p><text:s/>71,287,680 </text:p>
          </table:table-cell>
          <table:table-cell table:style-name="ce16" office:value-type="float" office:value="16.78" calcext:value-type="float">
            <text:p><text:s/>16.7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2579547" calcext:value-type="float">
            <text:p><text:s/>2,579,547 </text:p>
          </table:table-cell>
          <table:table-cell table:style-name="ce16" office:value-type="float" office:value="0.52" calcext:value-type="float">
            <text:p><text:s/>0.52 </text:p>
          </table:table-cell>
          <table:table-cell table:style-name="ce13" office:value-type="float" office:value="2643292" calcext:value-type="float">
            <text:p><text:s/>2,643,292 </text:p>
          </table:table-cell>
          <table:table-cell table:style-name="ce16" office:value-type="float" office:value="0.62" calcext:value-type="float">
            <text:p><text:s/>0.62 </text:p>
          </table:table-cell>
          <table:table-cell table:style-name="ce13" office:value-type="float" office:value="1979916" calcext:value-type="float">
            <text:p><text:s/>1,979,916 </text:p>
          </table:table-cell>
          <table:table-cell table:style-name="ce16" office:value-type="float" office:value="0.39" calcext:value-type="float">
            <text:p><text:s/>0.39 </text:p>
          </table:table-cell>
          <table:table-cell table:style-name="ce13" office:value-type="float" office:value="-63745" calcext:value-type="float">
            <text:p><text:s/>(63,745)</text:p>
          </table:table-cell>
          <table:table-cell table:style-name="ce16" office:value-type="float" office:value="-2.41" calcext:value-type="float">
            <text:p><text:s/>(2.41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108037" calcext:value-type="float">
            <text:p><text:s/>(108,037)</text:p>
          </table:table-cell>
          <table:table-cell table:style-name="ce16" office:value-type="float" office:value="-0.02" calcext:value-type="float">
            <text:p><text:s/>(0.02)</text:p>
          </table:table-cell>
          <table:table-cell table:style-name="ce13" office:value-type="float" office:value="-109081" calcext:value-type="float">
            <text:p><text:s/>(109,081)</text:p>
          </table:table-cell>
          <table:table-cell table:style-name="ce16" office:value-type="float" office:value="-0.03" calcext:value-type="float">
            <text:p><text:s/>(0.03)</text:p>
          </table:table-cell>
          <table:table-cell table:style-name="ce13" office:value-type="float" office:value="-119223" calcext:value-type="float">
            <text:p><text:s/>(119,223)</text:p>
          </table:table-cell>
          <table:table-cell table:style-name="ce16" office:value-type="float" office:value="-0.02" calcext:value-type="float">
            <text:p><text:s/>(0.02)</text:p>
          </table:table-cell>
          <table:table-cell table:style-name="ce13" office:value-type="float" office:value="1044" calcext:value-type="float">
            <text:p><text:s/>1,044 </text:p>
          </table:table-cell>
          <table:table-cell table:style-name="ce16" office:value-type="float" office:value="-0.96" calcext:value-type="float">
            <text:p><text:s/>(0.96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08120" calcext:value-type="float">
            <text:p><text:s/>108,12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09141" calcext:value-type="float">
            <text:p><text:s/>109,141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19501" calcext:value-type="float">
            <text:p><text:s/>119,501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-1021" calcext:value-type="float">
            <text:p><text:s/>(1,021)</text:p>
          </table:table-cell>
          <table:table-cell table:style-name="ce16" office:value-type="float" office:value="-0.94" calcext:value-type="float">
            <text:p><text:s/>(0.94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395" calcext:value-type="float">
            <text:p><text:s/>39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06" calcext:value-type="float">
            <text:p><text:s/>40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16" calcext:value-type="float">
            <text:p><text:s/>61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1" calcext:value-type="float">
            <text:p><text:s/>(11)</text:p>
          </table:table-cell>
          <table:table-cell table:style-name="ce16" office:value-type="float" office:value="-2.71" calcext:value-type="float">
            <text:p><text:s/>(2.71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07725" calcext:value-type="float">
            <text:p><text:s/>107,725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08735" calcext:value-type="float">
            <text:p><text:s/>108,735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18885" calcext:value-type="float">
            <text:p><text:s/>118,885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-1010" calcext:value-type="float">
            <text:p><text:s/>(1,010)</text:p>
          </table:table-cell>
          <table:table-cell table:style-name="ce16" office:value-type="float" office:value="-0.93" calcext:value-type="float">
            <text:p><text:s/>(0.93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78" calcext:value-type="float">
            <text:p><text:s/>27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6" office:value-type="float" office:value="38.33" calcext:value-type="float">
            <text:p><text:s/>38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78" calcext:value-type="float">
            <text:p><text:s/>27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6" office:value-type="float" office:value="38.33" calcext:value-type="float">
            <text:p><text:s/>38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108037" calcext:value-type="float">
            <text:p><text:s/>108,037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09081" calcext:value-type="float">
            <text:p><text:s/>109,081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19223" calcext:value-type="float">
            <text:p><text:s/>119,223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-1044" calcext:value-type="float">
            <text:p><text:s/>(1,044)</text:p>
          </table:table-cell>
          <table:table-cell table:style-name="ce16" office:value-type="float" office:value="-0.96" calcext:value-type="float">
            <text:p><text:s/>(0.96)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勞工保險局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12" table:default-cell-style-name="ce27"/>
        <table:table-column table:style-name="co13" table:number-columns-repeated="2" table:default-cell-style-name="ce27"/>
        <table:table-column table:style-name="co11" table:number-columns-repeated="253" table:default-cell-style-name="ce27"/>
        <table:table-column table:style-name="co12" table:default-cell-style-name="ce27"/>
        <table:table-column table:style-name="co13" table:number-columns-repeated="2" table:default-cell-style-name="ce27"/>
        <table:table-column table:style-name="co11" table:number-columns-repeated="253" table:default-cell-style-name="ce27"/>
        <table:table-column table:style-name="co12" table:default-cell-style-name="ce27"/>
        <table:table-column table:style-name="co13" table:number-columns-repeated="2" table:default-cell-style-name="ce27"/>
        <table:table-column table:style-name="co11" table:number-columns-repeated="253" table:default-cell-style-name="ce27"/>
        <table:table-column table:style-name="co12" table:default-cell-style-name="ce27"/>
        <table:table-column table:style-name="co13" table:number-columns-repeated="2" table:default-cell-style-name="ce27"/>
        <table:table-column table:style-name="co11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勞工保險局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7512282" calcext:value-type="float">
            <text:p><text:s/>(7,512,282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7512282" calcext:value-type="float">
            <text:p><text:s/>(7,512,282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-22921577" calcext:value-type="float">
            <text:p><text:s/>(22,921,577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-30433859" calcext:value-type="float">
            <text:p><text:s/>(30,433,859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395" calcext:value-type="float">
            <text:p><text:s/>39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-30433464" calcext:value-type="float">
            <text:p><text:s/>(30,433,464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10552070" calcext:value-type="float">
            <text:p><text:s/>10,552,07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26639294" calcext:value-type="float">
            <text:p><text:s/>26,639,29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7513086" calcext:value-type="float">
            <text:p><text:s/>7,513,08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-3640934" calcext:value-type="float">
            <text:p><text:s/>(3,640,934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-16345295" calcext:value-type="float">
            <text:p><text:s/>(16,345,295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24718221" calcext:value-type="float">
            <text:p><text:s/>24,718,221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922626" calcext:value-type="float">
            <text:p><text:s/>922,62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17" calcext:value-type="float">
            <text:p><text:s/>(17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-30942" calcext:value-type="float">
            <text:p><text:s/>(30,942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891667" calcext:value-type="float">
            <text:p><text:s/>891,667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-4823576" calcext:value-type="float">
            <text:p><text:s/>(4,823,576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26894408" calcext:value-type="float">
            <text:p><text:s/>26,894,408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22070832" calcext:value-type="float">
            <text:p><text:s/>22,070,832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26</meta:creation-date>
    <dc:date>2019-12-16T10:42:27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