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98.39mm"/>
    </style:style>
    <style:style style:name="co14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醫療藥品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2326937" calcext:value-type="float">
            <text:p><text:s/>32,326,93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568285" calcext:value-type="float">
            <text:p><text:s/>30,568,2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0975145" calcext:value-type="float">
            <text:p><text:s/>30,975,1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58652" calcext:value-type="float">
            <text:p><text:s/>1,758,652 </text:p>
          </table:table-cell>
          <table:table-cell table:style-name="ce16" office:value-type="float" office:value="5.75" calcext:value-type="float">
            <text:p><text:s/>5.75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8445952" calcext:value-type="float">
            <text:p><text:s/>28,445,952 </text:p>
          </table:table-cell>
          <table:table-cell table:style-name="ce16" office:value-type="float" office:value="87.99" calcext:value-type="float">
            <text:p><text:s/>87.99 </text:p>
          </table:table-cell>
          <table:table-cell table:style-name="ce13" office:value-type="float" office:value="26549146" calcext:value-type="float">
            <text:p><text:s/>26,549,146 </text:p>
          </table:table-cell>
          <table:table-cell table:style-name="ce16" office:value-type="float" office:value="86.85" calcext:value-type="float">
            <text:p><text:s/>86.85 </text:p>
          </table:table-cell>
          <table:table-cell table:style-name="ce13" office:value-type="float" office:value="27025991" calcext:value-type="float">
            <text:p><text:s/>27,025,991 </text:p>
          </table:table-cell>
          <table:table-cell table:style-name="ce16" office:value-type="float" office:value="87.25" calcext:value-type="float">
            <text:p><text:s/>87.25 </text:p>
          </table:table-cell>
          <table:table-cell table:style-name="ce13" office:value-type="float" office:value="1896806" calcext:value-type="float">
            <text:p><text:s/>1,896,806 </text:p>
          </table:table-cell>
          <table:table-cell table:style-name="ce16" office:value-type="float" office:value="7.14" calcext:value-type="float">
            <text:p><text:s/>7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880985" calcext:value-type="float">
            <text:p><text:s/>3,880,985 </text:p>
          </table:table-cell>
          <table:table-cell table:style-name="ce16" office:value-type="float" office:value="12.01" calcext:value-type="float">
            <text:p><text:s/>12.01 </text:p>
          </table:table-cell>
          <table:table-cell table:style-name="ce13" office:value-type="float" office:value="4019139" calcext:value-type="float">
            <text:p><text:s/>4,019,139 </text:p>
          </table:table-cell>
          <table:table-cell table:style-name="ce16" office:value-type="float" office:value="13.15" calcext:value-type="float">
            <text:p><text:s/>13.15 </text:p>
          </table:table-cell>
          <table:table-cell table:style-name="ce13" office:value-type="float" office:value="3949154" calcext:value-type="float">
            <text:p><text:s/>3,949,154 </text:p>
          </table:table-cell>
          <table:table-cell table:style-name="ce16" office:value-type="float" office:value="12.75" calcext:value-type="float">
            <text:p><text:s/>12.75 </text:p>
          </table:table-cell>
          <table:table-cell table:style-name="ce13" office:value-type="float" office:value="-138154" calcext:value-type="float">
            <text:p><text:s/>(138,154)</text:p>
          </table:table-cell>
          <table:table-cell table:style-name="ce16" office:value-type="float" office:value="-3.44" calcext:value-type="float">
            <text:p><text:s/>(3.4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1477980" calcext:value-type="float">
            <text:p><text:s/>31,477,980 </text:p>
          </table:table-cell>
          <table:table-cell table:style-name="ce16" office:value-type="float" office:value="97.37" calcext:value-type="float">
            <text:p><text:s/>97.37 </text:p>
          </table:table-cell>
          <table:table-cell table:style-name="ce13" office:value-type="float" office:value="29800608" calcext:value-type="float">
            <text:p><text:s/>29,800,608 </text:p>
          </table:table-cell>
          <table:table-cell table:style-name="ce16" office:value-type="float" office:value="97.49" calcext:value-type="float">
            <text:p><text:s/>97.49 </text:p>
          </table:table-cell>
          <table:table-cell table:style-name="ce13" office:value-type="float" office:value="30213919" calcext:value-type="float">
            <text:p><text:s/>30,213,919 </text:p>
          </table:table-cell>
          <table:table-cell table:style-name="ce16" office:value-type="float" office:value="97.54" calcext:value-type="float">
            <text:p><text:s/>97.54 </text:p>
          </table:table-cell>
          <table:table-cell table:style-name="ce13" office:value-type="float" office:value="1677372" calcext:value-type="float">
            <text:p><text:s/>1,677,372 </text:p>
          </table:table-cell>
          <table:table-cell table:style-name="ce16" office:value-type="float" office:value="5.63" calcext:value-type="float">
            <text:p><text:s/>5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8015727" calcext:value-type="float">
            <text:p><text:s/>28,015,727 </text:p>
          </table:table-cell>
          <table:table-cell table:style-name="ce16" office:value-type="float" office:value="86.66" calcext:value-type="float">
            <text:p><text:s/>86.66 </text:p>
          </table:table-cell>
          <table:table-cell table:style-name="ce13" office:value-type="float" office:value="26473404" calcext:value-type="float">
            <text:p><text:s/>26,473,404 </text:p>
          </table:table-cell>
          <table:table-cell table:style-name="ce16" office:value-type="float" office:value="86.6" calcext:value-type="float">
            <text:p><text:s/>86.60 </text:p>
          </table:table-cell>
          <table:table-cell table:style-name="ce13" office:value-type="float" office:value="26931702" calcext:value-type="float">
            <text:p><text:s/>26,931,702 </text:p>
          </table:table-cell>
          <table:table-cell table:style-name="ce16" office:value-type="float" office:value="86.95" calcext:value-type="float">
            <text:p><text:s/>86.95 </text:p>
          </table:table-cell>
          <table:table-cell table:style-name="ce13" office:value-type="float" office:value="1542323" calcext:value-type="float">
            <text:p><text:s/>1,542,323 </text:p>
          </table:table-cell>
          <table:table-cell table:style-name="ce16" office:value-type="float" office:value="5.83" calcext:value-type="float">
            <text:p><text:s/>5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4853" calcext:value-type="float">
            <text:p><text:s/>24,853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28032" calcext:value-type="float">
            <text:p><text:s/>28,032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0846" calcext:value-type="float">
            <text:p><text:s/>20,846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-3179" calcext:value-type="float">
            <text:p><text:s/>(3,179)</text:p>
          </table:table-cell>
          <table:table-cell table:style-name="ce16" office:value-type="float" office:value="-11.34" calcext:value-type="float">
            <text:p><text:s/>(11.3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242848" calcext:value-type="float">
            <text:p><text:s/>2,242,848 </text:p>
          </table:table-cell>
          <table:table-cell table:style-name="ce16" office:value-type="float" office:value="6.94" calcext:value-type="float">
            <text:p><text:s/>6.94 </text:p>
          </table:table-cell>
          <table:table-cell table:style-name="ce13" office:value-type="float" office:value="2178237" calcext:value-type="float">
            <text:p><text:s/>2,178,237 </text:p>
          </table:table-cell>
          <table:table-cell table:style-name="ce16" office:value-type="float" office:value="7.13" calcext:value-type="float">
            <text:p><text:s/>7.13 </text:p>
          </table:table-cell>
          <table:table-cell table:style-name="ce13" office:value-type="float" office:value="2211477" calcext:value-type="float">
            <text:p><text:s/>2,211,477 </text:p>
          </table:table-cell>
          <table:table-cell table:style-name="ce16" office:value-type="float" office:value="7.14" calcext:value-type="float">
            <text:p><text:s/>7.14 </text:p>
          </table:table-cell>
          <table:table-cell table:style-name="ce13" office:value-type="float" office:value="64611" calcext:value-type="float">
            <text:p><text:s/>64,611 </text:p>
          </table:table-cell>
          <table:table-cell table:style-name="ce16" office:value-type="float" office:value="2.97" calcext:value-type="float">
            <text:p><text:s/>2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761075" calcext:value-type="float">
            <text:p><text:s/>761,075 </text:p>
          </table:table-cell>
          <table:table-cell table:style-name="ce16" office:value-type="float" office:value="2.35" calcext:value-type="float">
            <text:p><text:s/>2.35 </text:p>
          </table:table-cell>
          <table:table-cell table:style-name="ce13" office:value-type="float" office:value="720929" calcext:value-type="float">
            <text:p><text:s/>720,929 </text:p>
          </table:table-cell>
          <table:table-cell table:style-name="ce16" office:value-type="float" office:value="2.36" calcext:value-type="float">
            <text:p><text:s/>2.36 </text:p>
          </table:table-cell>
          <table:table-cell table:style-name="ce13" office:value-type="float" office:value="619170" calcext:value-type="float">
            <text:p><text:s/>619,170 </text:p>
          </table:table-cell>
          <table:table-cell table:style-name="ce16" office:value-type="float" office:value="2" calcext:value-type="float">
            <text:p><text:s/>2.00 </text:p>
          </table:table-cell>
          <table:table-cell table:style-name="ce13" office:value-type="float" office:value="40146" calcext:value-type="float">
            <text:p><text:s/>40,146 </text:p>
          </table:table-cell>
          <table:table-cell table:style-name="ce16" office:value-type="float" office:value="5.57" calcext:value-type="float">
            <text:p><text:s/>5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33477" calcext:value-type="float">
            <text:p><text:s/>433,477 </text:p>
          </table:table-cell>
          <table:table-cell table:style-name="ce16" office:value-type="float" office:value="1.34" calcext:value-type="float">
            <text:p><text:s/>1.34 </text:p>
          </table:table-cell>
          <table:table-cell table:style-name="ce13" office:value-type="float" office:value="400006" calcext:value-type="float">
            <text:p><text:s/>400,006 </text:p>
          </table:table-cell>
          <table:table-cell table:style-name="ce16" office:value-type="float" office:value="1.31" calcext:value-type="float">
            <text:p><text:s/>1.31 </text:p>
          </table:table-cell>
          <table:table-cell table:style-name="ce13" office:value-type="float" office:value="430724" calcext:value-type="float">
            <text:p><text:s/>430,724 </text:p>
          </table:table-cell>
          <table:table-cell table:style-name="ce16" office:value-type="float" office:value="1.39" calcext:value-type="float">
            <text:p><text:s/>1.39 </text:p>
          </table:table-cell>
          <table:table-cell table:style-name="ce13" office:value-type="float" office:value="33471" calcext:value-type="float">
            <text:p><text:s/>33,471 </text:p>
          </table:table-cell>
          <table:table-cell table:style-name="ce16" office:value-type="float" office:value="8.37" calcext:value-type="float">
            <text:p><text:s/>8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848957" calcext:value-type="float">
            <text:p><text:s/>848,957 </text:p>
          </table:table-cell>
          <table:table-cell table:style-name="ce16" office:value-type="float" office:value="2.63" calcext:value-type="float">
            <text:p><text:s/>2.63 </text:p>
          </table:table-cell>
          <table:table-cell table:style-name="ce13" office:value-type="float" office:value="767677" calcext:value-type="float">
            <text:p><text:s/>767,677 </text:p>
          </table:table-cell>
          <table:table-cell table:style-name="ce16" office:value-type="float" office:value="2.51" calcext:value-type="float">
            <text:p><text:s/>2.51 </text:p>
          </table:table-cell>
          <table:table-cell table:style-name="ce13" office:value-type="float" office:value="761225" calcext:value-type="float">
            <text:p><text:s/>761,225 </text:p>
          </table:table-cell>
          <table:table-cell table:style-name="ce16" office:value-type="float" office:value="2.46" calcext:value-type="float">
            <text:p><text:s/>2.46 </text:p>
          </table:table-cell>
          <table:table-cell table:style-name="ce13" office:value-type="float" office:value="81280" calcext:value-type="float">
            <text:p><text:s/>81,280 </text:p>
          </table:table-cell>
          <table:table-cell table:style-name="ce16" office:value-type="float" office:value="10.59" calcext:value-type="float">
            <text:p><text:s/>10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272963" calcext:value-type="float">
            <text:p><text:s/>1,272,963 </text:p>
          </table:table-cell>
          <table:table-cell table:style-name="ce16" office:value-type="float" office:value="3.94" calcext:value-type="float">
            <text:p><text:s/>3.94 </text:p>
          </table:table-cell>
          <table:table-cell table:style-name="ce13" office:value-type="float" office:value="1221163" calcext:value-type="float">
            <text:p><text:s/>1,221,163 </text:p>
          </table:table-cell>
          <table:table-cell table:style-name="ce16" office:value-type="float" office:value="3.99" calcext:value-type="float">
            <text:p><text:s/>3.99 </text:p>
          </table:table-cell>
          <table:table-cell table:style-name="ce13" office:value-type="float" office:value="1621235" calcext:value-type="float">
            <text:p><text:s/>1,621,235 </text:p>
          </table:table-cell>
          <table:table-cell table:style-name="ce16" office:value-type="float" office:value="5.23" calcext:value-type="float">
            <text:p><text:s/>5.23 </text:p>
          </table:table-cell>
          <table:table-cell table:style-name="ce13" office:value-type="float" office:value="51800" calcext:value-type="float">
            <text:p><text:s/>51,800 </text:p>
          </table:table-cell>
          <table:table-cell table:style-name="ce16" office:value-type="float" office:value="4.24" calcext:value-type="float">
            <text:p><text:s/>4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9886" calcext:value-type="float">
            <text:p><text:s/>69,886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76629" calcext:value-type="float">
            <text:p><text:s/>76,629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69830" calcext:value-type="float">
            <text:p><text:s/>69,830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-6743" calcext:value-type="float">
            <text:p><text:s/>(6,743)</text:p>
          </table:table-cell>
          <table:table-cell table:style-name="ce16" office:value-type="float" office:value="-8.8" calcext:value-type="float">
            <text:p><text:s/>(8.8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203077" calcext:value-type="float">
            <text:p><text:s/>1,203,077 </text:p>
          </table:table-cell>
          <table:table-cell table:style-name="ce16" office:value-type="float" office:value="3.72" calcext:value-type="float">
            <text:p><text:s/>3.72 </text:p>
          </table:table-cell>
          <table:table-cell table:style-name="ce13" office:value-type="float" office:value="1144534" calcext:value-type="float">
            <text:p><text:s/>1,144,534 </text:p>
          </table:table-cell>
          <table:table-cell table:style-name="ce16" office:value-type="float" office:value="3.74" calcext:value-type="float">
            <text:p><text:s/>3.74 </text:p>
          </table:table-cell>
          <table:table-cell table:style-name="ce13" office:value-type="float" office:value="1551405" calcext:value-type="float">
            <text:p><text:s/>1,551,405 </text:p>
          </table:table-cell>
          <table:table-cell table:style-name="ce16" office:value-type="float" office:value="5.01" calcext:value-type="float">
            <text:p><text:s/>5.01 </text:p>
          </table:table-cell>
          <table:table-cell table:style-name="ce13" office:value-type="float" office:value="58543" calcext:value-type="float">
            <text:p><text:s/>58,543 </text:p>
          </table:table-cell>
          <table:table-cell table:style-name="ce16" office:value-type="float" office:value="5.12" calcext:value-type="float">
            <text:p><text:s/>5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016357" calcext:value-type="float">
            <text:p><text:s/>1,016,357 </text:p>
          </table:table-cell>
          <table:table-cell table:style-name="ce16" office:value-type="float" office:value="3.14" calcext:value-type="float">
            <text:p><text:s/>3.14 </text:p>
          </table:table-cell>
          <table:table-cell table:style-name="ce13" office:value-type="float" office:value="962118" calcext:value-type="float">
            <text:p><text:s/>962,118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1322190" calcext:value-type="float">
            <text:p><text:s/>1,322,190 </text:p>
          </table:table-cell>
          <table:table-cell table:style-name="ce16" office:value-type="float" office:value="4.27" calcext:value-type="float">
            <text:p><text:s/>4.27 </text:p>
          </table:table-cell>
          <table:table-cell table:style-name="ce13" office:value-type="float" office:value="54239" calcext:value-type="float">
            <text:p><text:s/>54,239 </text:p>
          </table:table-cell>
          <table:table-cell table:style-name="ce16" office:value-type="float" office:value="5.64" calcext:value-type="float">
            <text:p><text:s/>5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016357" calcext:value-type="float">
            <text:p><text:s/>1,016,357 </text:p>
          </table:table-cell>
          <table:table-cell table:style-name="ce16" office:value-type="float" office:value="3.14" calcext:value-type="float">
            <text:p><text:s/>3.14 </text:p>
          </table:table-cell>
          <table:table-cell table:style-name="ce13" office:value-type="float" office:value="962118" calcext:value-type="float">
            <text:p><text:s/>962,118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1322190" calcext:value-type="float">
            <text:p><text:s/>1,322,190 </text:p>
          </table:table-cell>
          <table:table-cell table:style-name="ce16" office:value-type="float" office:value="4.27" calcext:value-type="float">
            <text:p><text:s/>4.27 </text:p>
          </table:table-cell>
          <table:table-cell table:style-name="ce13" office:value-type="float" office:value="54239" calcext:value-type="float">
            <text:p><text:s/>54,239 </text:p>
          </table:table-cell>
          <table:table-cell table:style-name="ce16" office:value-type="float" office:value="5.64" calcext:value-type="float">
            <text:p><text:s/>5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56606" calcext:value-type="float">
            <text:p><text:s/>256,606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259045" calcext:value-type="float">
            <text:p><text:s/>259,045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299045" calcext:value-type="float">
            <text:p><text:s/>299,045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13" office:value-type="float" office:value="-2439" calcext:value-type="float">
            <text:p><text:s/>(2,439)</text:p>
          </table:table-cell>
          <table:table-cell table:style-name="ce16" office:value-type="float" office:value="-0.94" calcext:value-type="float">
            <text:p><text:s/>(0.94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105563" calcext:value-type="float">
            <text:p><text:s/>1,105,563 </text:p>
          </table:table-cell>
          <table:table-cell table:style-name="ce17" office:value-type="float" office:value="3.42" calcext:value-type="float">
            <text:p><text:s/>3.42 </text:p>
          </table:table-cell>
          <table:table-cell table:style-name="ce14" office:value-type="float" office:value="1026722" calcext:value-type="float">
            <text:p><text:s/>1,026,722 </text:p>
          </table:table-cell>
          <table:table-cell table:style-name="ce17" office:value-type="float" office:value="3.36" calcext:value-type="float">
            <text:p><text:s/>3.36 </text:p>
          </table:table-cell>
          <table:table-cell table:style-name="ce14" office:value-type="float" office:value="1060270" calcext:value-type="float">
            <text:p><text:s/>1,060,270 </text:p>
          </table:table-cell>
          <table:table-cell table:style-name="ce17" office:value-type="float" office:value="3.42" calcext:value-type="float">
            <text:p><text:s/>3.42 </text:p>
          </table:table-cell>
          <table:table-cell table:style-name="ce14" office:value-type="float" office:value="78841" calcext:value-type="float">
            <text:p><text:s/>78,841 </text:p>
          </table:table-cell>
          <table:table-cell table:style-name="ce17" office:value-type="float" office:value="7.68" calcext:value-type="float">
            <text:p><text:s/>7.6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醫療藥品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3488269" calcext:value-type="float">
            <text:p><text:s/>3,488,26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054949" calcext:value-type="float">
            <text:p><text:s/>3,054,94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33320" calcext:value-type="float">
            <text:p><text:s/>433,320 </text:p>
          </table:table-cell>
          <table:table-cell table:style-name="ce43" office:value-type="float" office:value="14.18" calcext:value-type="float">
            <text:p><text:s/>14.18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1167109" calcext:value-type="float">
            <text:p><text:s/>1,167,109 </text:p>
          </table:table-cell>
          <table:table-cell table:style-name="ce39" office:value-type="float" office:value="33.46" calcext:value-type="float">
            <text:p><text:s/>33.46 </text:p>
          </table:table-cell>
          <table:table-cell table:style-name="ce35" office:value-type="float" office:value="1089940" calcext:value-type="float">
            <text:p><text:s/>1,089,940 </text:p>
          </table:table-cell>
          <table:table-cell table:style-name="ce39" office:value-type="float" office:value="35.68" calcext:value-type="float">
            <text:p><text:s/>35.68 </text:p>
          </table:table-cell>
          <table:table-cell table:style-name="ce35" office:value-type="float" office:value="77169" calcext:value-type="float">
            <text:p><text:s/>77,169 </text:p>
          </table:table-cell>
          <table:table-cell table:style-name="ce43" office:value-type="float" office:value="7.08" calcext:value-type="float">
            <text:p><text:s/>7.0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2321160" calcext:value-type="float">
            <text:p><text:s/>2,321,160 </text:p>
          </table:table-cell>
          <table:table-cell table:style-name="ce39" office:value-type="float" office:value="66.54" calcext:value-type="float">
            <text:p><text:s/>66.54 </text:p>
          </table:table-cell>
          <table:table-cell table:style-name="ce35" office:value-type="float" office:value="1965009" calcext:value-type="float">
            <text:p><text:s/>1,965,009 </text:p>
          </table:table-cell>
          <table:table-cell table:style-name="ce39" office:value-type="float" office:value="64.32" calcext:value-type="float">
            <text:p><text:s/>64.32 </text:p>
          </table:table-cell>
          <table:table-cell table:style-name="ce35" office:value-type="float" office:value="356151" calcext:value-type="float">
            <text:p><text:s/>356,151 </text:p>
          </table:table-cell>
          <table:table-cell table:style-name="ce43" office:value-type="float" office:value="18.12" calcext:value-type="float">
            <text:p><text:s/>18.1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1115630" calcext:value-type="float">
            <text:p><text:s/>1,115,630 </text:p>
          </table:table-cell>
          <table:table-cell table:style-name="ce39" office:value-type="float" office:value="31.98" calcext:value-type="float">
            <text:p><text:s/>31.98 </text:p>
          </table:table-cell>
          <table:table-cell table:style-name="ce35" office:value-type="float" office:value="912137" calcext:value-type="float">
            <text:p><text:s/>912,137 </text:p>
          </table:table-cell>
          <table:table-cell table:style-name="ce39" office:value-type="float" office:value="29.86" calcext:value-type="float">
            <text:p><text:s/>29.86 </text:p>
          </table:table-cell>
          <table:table-cell table:style-name="ce35" office:value-type="float" office:value="203493" calcext:value-type="float">
            <text:p><text:s/>203,493 </text:p>
          </table:table-cell>
          <table:table-cell table:style-name="ce43" office:value-type="float" office:value="22.31" calcext:value-type="float">
            <text:p><text:s/>22.31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17264" calcext:value-type="float">
            <text:p><text:s/>17,264 </text:p>
          </table:table-cell>
          <table:table-cell table:style-name="ce39" office:value-type="float" office:value="0.49" calcext:value-type="float">
            <text:p><text:s/>0.49 </text:p>
          </table:table-cell>
          <table:table-cell table:style-name="ce35" office:value-type="float" office:value="13567" calcext:value-type="float">
            <text:p><text:s/>13,567 </text:p>
          </table:table-cell>
          <table:table-cell table:style-name="ce39" office:value-type="float" office:value="0.44" calcext:value-type="float">
            <text:p><text:s/>0.44 </text:p>
          </table:table-cell>
          <table:table-cell table:style-name="ce35" office:value-type="float" office:value="3697" calcext:value-type="float">
            <text:p><text:s/>3,697 </text:p>
          </table:table-cell>
          <table:table-cell table:style-name="ce43" office:value-type="float" office:value="27.25" calcext:value-type="float">
            <text:p><text:s/>27.25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1098366" calcext:value-type="float">
            <text:p><text:s/>1,098,366 </text:p>
          </table:table-cell>
          <table:table-cell table:style-name="ce39" office:value-type="float" office:value="31.49" calcext:value-type="float">
            <text:p><text:s/>31.49 </text:p>
          </table:table-cell>
          <table:table-cell table:style-name="ce35" office:value-type="float" office:value="898570" calcext:value-type="float">
            <text:p><text:s/>898,570 </text:p>
          </table:table-cell>
          <table:table-cell table:style-name="ce39" office:value-type="float" office:value="29.41" calcext:value-type="float">
            <text:p><text:s/>29.41 </text:p>
          </table:table-cell>
          <table:table-cell table:style-name="ce35" office:value-type="float" office:value="199796" calcext:value-type="float">
            <text:p><text:s/>199,796 </text:p>
          </table:table-cell>
          <table:table-cell table:style-name="ce43" office:value-type="float" office:value="22.23" calcext:value-type="float">
            <text:p><text:s/>22.23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2372639" calcext:value-type="float">
            <text:p><text:s/>2,372,639 </text:p>
          </table:table-cell>
          <table:table-cell table:style-name="ce39" office:value-type="float" office:value="68.02" calcext:value-type="float">
            <text:p><text:s/>68.02 </text:p>
          </table:table-cell>
          <table:table-cell table:style-name="ce35" office:value-type="float" office:value="2142812" calcext:value-type="float">
            <text:p><text:s/>2,142,812 </text:p>
          </table:table-cell>
          <table:table-cell table:style-name="ce39" office:value-type="float" office:value="70.14" calcext:value-type="float">
            <text:p><text:s/>70.14 </text:p>
          </table:table-cell>
          <table:table-cell table:style-name="ce35" office:value-type="float" office:value="229827" calcext:value-type="float">
            <text:p><text:s/>229,827 </text:p>
          </table:table-cell>
          <table:table-cell table:style-name="ce43" office:value-type="float" office:value="10.73" calcext:value-type="float">
            <text:p><text:s/>10.73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91152" calcext:value-type="float">
            <text:p><text:s/>91,1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93015" calcext:value-type="float">
            <text:p><text:s/>93,01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863" calcext:value-type="float">
            <text:p>-1,863 </text:p>
          </table:table-cell>
          <table:table-cell table:style-name="ce43" office:value-type="float" office:value="-2" calcext:value-type="float">
            <text:p><text:s/>(2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61546" calcext:value-type="float">
            <text:p><text:s/>61,546 </text:p>
          </table:table-cell>
          <table:table-cell table:style-name="ce39" office:value-type="float" office:value="67.52" calcext:value-type="float">
            <text:p><text:s/>67.52 </text:p>
          </table:table-cell>
          <table:table-cell table:style-name="ce35" office:value-type="float" office:value="63218" calcext:value-type="float">
            <text:p><text:s/>63,218 </text:p>
          </table:table-cell>
          <table:table-cell table:style-name="ce39" office:value-type="float" office:value="67.97" calcext:value-type="float">
            <text:p><text:s/>67.97 </text:p>
          </table:table-cell>
          <table:table-cell table:style-name="ce35" office:value-type="float" office:value="-1672" calcext:value-type="float">
            <text:p>-1,672 </text:p>
          </table:table-cell>
          <table:table-cell table:style-name="ce43" office:value-type="float" office:value="-2.64" calcext:value-type="float">
            <text:p><text:s/>(2.64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29606" calcext:value-type="float">
            <text:p><text:s/>29,606 </text:p>
          </table:table-cell>
          <table:table-cell table:style-name="ce39" office:value-type="float" office:value="32.48" calcext:value-type="float">
            <text:p><text:s/>32.48 </text:p>
          </table:table-cell>
          <table:table-cell table:style-name="ce35" office:value-type="float" office:value="29797" calcext:value-type="float">
            <text:p><text:s/>29,797 </text:p>
          </table:table-cell>
          <table:table-cell table:style-name="ce39" office:value-type="float" office:value="32.03" calcext:value-type="float">
            <text:p><text:s/>32.03 </text:p>
          </table:table-cell>
          <table:table-cell table:style-name="ce35" office:value-type="float" office:value="-191" calcext:value-type="float">
            <text:p>-191 </text:p>
          </table:table-cell>
          <table:table-cell table:style-name="ce43" office:value-type="float" office:value="-0.64" calcext:value-type="float">
            <text:p><text:s/>(0.64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91152" calcext:value-type="float">
            <text:p><text:s/>91,1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93015" calcext:value-type="float">
            <text:p><text:s/>93,01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1863" calcext:value-type="float">
            <text:p>-1,863 </text:p>
          </table:table-cell>
          <table:table-cell table:style-name="ce43" office:value-type="float" office:value="-2" calcext:value-type="float">
            <text:p><text:s/>(2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17264" calcext:value-type="float">
            <text:p><text:s/>17,264 </text:p>
          </table:table-cell>
          <table:table-cell table:style-name="ce39" office:value-type="float" office:value="18.94" calcext:value-type="float">
            <text:p><text:s/>18.94 </text:p>
          </table:table-cell>
          <table:table-cell table:style-name="ce35" office:value-type="float" office:value="13567" calcext:value-type="float">
            <text:p><text:s/>13,567 </text:p>
          </table:table-cell>
          <table:table-cell table:style-name="ce39" office:value-type="float" office:value="14.59" calcext:value-type="float">
            <text:p><text:s/>14.59 </text:p>
          </table:table-cell>
          <table:table-cell table:style-name="ce35" office:value-type="float" office:value="3697" calcext:value-type="float">
            <text:p><text:s/>3,697 </text:p>
          </table:table-cell>
          <table:table-cell table:style-name="ce43" office:value-type="float" office:value="27.25" calcext:value-type="float">
            <text:p><text:s/>27.25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73888" calcext:value-type="float">
            <text:p><text:s/>73,888 </text:p>
          </table:table-cell>
          <table:table-cell table:style-name="ce39" office:value-type="float" office:value="81.06" calcext:value-type="float">
            <text:p><text:s/>81.06 </text:p>
          </table:table-cell>
          <table:table-cell table:style-name="ce35" office:value-type="float" office:value="79448" calcext:value-type="float">
            <text:p><text:s/>79,448 </text:p>
          </table:table-cell>
          <table:table-cell table:style-name="ce39" office:value-type="float" office:value="85.41" calcext:value-type="float">
            <text:p><text:s/>85.41 </text:p>
          </table:table-cell>
          <table:table-cell table:style-name="ce35" office:value-type="float" office:value="-5560" calcext:value-type="float">
            <text:p>-5,560 </text:p>
          </table:table-cell>
          <table:table-cell table:style-name="ce43" office:value-type="float" office:value="-7" calcext:value-type="float">
            <text:p><text:s/>(7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3" table:default-cell-style-name="ce27"/>
        <table:table-column table:style-name="co2" table:default-cell-style-name="ce27"/>
        <table:table-column table:style-name="co14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2" table:default-cell-style-name="ce27"/>
        <table:table-column table:style-name="co14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2" table:default-cell-style-name="ce27"/>
        <table:table-column table:style-name="co14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2" table:default-cell-style-name="ce27"/>
        <table:table-column table:style-name="co14" table:default-cell-style-name="ce27"/>
        <table:table-column table:style-name="co12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醫療藥品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105563" calcext:value-type="float">
            <text:p><text:s/>1,105,56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69886" calcext:value-type="float">
            <text:p><text:s/>(69,88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1035677" calcext:value-type="float">
            <text:p><text:s/>1,035,67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858220" calcext:value-type="float">
            <text:p><text:s/>1,858,22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2893897" calcext:value-type="float">
            <text:p><text:s/>2,893,89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69037" calcext:value-type="float">
            <text:p><text:s/>69,03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2962934" calcext:value-type="float">
            <text:p><text:s/>2,962,93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11236" calcext:value-type="float">
            <text:p><text:s/>11,23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869094" calcext:value-type="float">
            <text:p><text:s/>(1,869,09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468407" calcext:value-type="float">
            <text:p><text:s/>(468,40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2326265" calcext:value-type="float">
            <text:p><text:s/>(2,326,265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3380" calcext:value-type="float">
            <text:p><text:s/>3,38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374171" calcext:value-type="float">
            <text:p><text:s/>374,1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69501" calcext:value-type="float">
            <text:p><text:s/>(69,50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308050" calcext:value-type="float">
            <text:p><text:s/>308,05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944719" calcext:value-type="float">
            <text:p><text:s/>944,71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28030834" calcext:value-type="float">
            <text:p><text:s/>28,030,834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8975553" calcext:value-type="float">
            <text:p><text:s/>28,975,553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27</meta:creation-date>
    <dc:date>2019-12-16T10:42:28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