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842451" calcext:value-type="float">
            <text:p><text:s/>842,45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5914" calcext:value-type="float">
            <text:p><text:s/>745,9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5686" calcext:value-type="float">
            <text:p><text:s/>785,6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6537" calcext:value-type="float">
            <text:p><text:s/>96,537 </text:p>
          </table:table-cell>
          <table:table-cell table:style-name="ce16" office:value-type="float" office:value="12.94" calcext:value-type="float">
            <text:p><text:s/>12.94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842251" calcext:value-type="float">
            <text:p><text:s/>842,251 </text:p>
          </table:table-cell>
          <table:table-cell table:style-name="ce16" office:value-type="float" office:value="99.98" calcext:value-type="float">
            <text:p><text:s/>99.98 </text:p>
          </table:table-cell>
          <table:table-cell table:style-name="ce13" office:value-type="float" office:value="745664" calcext:value-type="float">
            <text:p><text:s/>745,664 </text:p>
          </table:table-cell>
          <table:table-cell table:style-name="ce16" office:value-type="float" office:value="99.97" calcext:value-type="float">
            <text:p><text:s/>99.97 </text:p>
          </table:table-cell>
          <table:table-cell table:style-name="ce13" office:value-type="float" office:value="785516" calcext:value-type="float">
            <text:p><text:s/>785,516 </text:p>
          </table:table-cell>
          <table:table-cell table:style-name="ce16" office:value-type="float" office:value="99.98" calcext:value-type="float">
            <text:p><text:s/>99.98 </text:p>
          </table:table-cell>
          <table:table-cell table:style-name="ce13" office:value-type="float" office:value="96587" calcext:value-type="float">
            <text:p><text:s/>96,587 </text:p>
          </table:table-cell>
          <table:table-cell table:style-name="ce16" office:value-type="float" office:value="12.95" calcext:value-type="float">
            <text:p><text:s/>12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50" calcext:value-type="float">
            <text:p><text:s/>(50)</text:p>
          </table:table-cell>
          <table:table-cell table:style-name="ce16" office:value-type="float" office:value="-20" calcext:value-type="float">
            <text:p><text:s/>(2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48602" calcext:value-type="float">
            <text:p><text:s/>648,602 </text:p>
          </table:table-cell>
          <table:table-cell table:style-name="ce16" office:value-type="float" office:value="76.99" calcext:value-type="float">
            <text:p><text:s/>76.99 </text:p>
          </table:table-cell>
          <table:table-cell table:style-name="ce13" office:value-type="float" office:value="567029" calcext:value-type="float">
            <text:p><text:s/>567,029 </text:p>
          </table:table-cell>
          <table:table-cell table:style-name="ce16" office:value-type="float" office:value="76.02" calcext:value-type="float">
            <text:p><text:s/>76.02 </text:p>
          </table:table-cell>
          <table:table-cell table:style-name="ce13" office:value-type="float" office:value="592492" calcext:value-type="float">
            <text:p><text:s/>592,492 </text:p>
          </table:table-cell>
          <table:table-cell table:style-name="ce16" office:value-type="float" office:value="75.41" calcext:value-type="float">
            <text:p><text:s/>75.41 </text:p>
          </table:table-cell>
          <table:table-cell table:style-name="ce13" office:value-type="float" office:value="81573" calcext:value-type="float">
            <text:p><text:s/>81,573 </text:p>
          </table:table-cell>
          <table:table-cell table:style-name="ce16" office:value-type="float" office:value="14.39" calcext:value-type="float">
            <text:p><text:s/>14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600525" calcext:value-type="float">
            <text:p><text:s/>600,525 </text:p>
          </table:table-cell>
          <table:table-cell table:style-name="ce16" office:value-type="float" office:value="71.28" calcext:value-type="float">
            <text:p><text:s/>71.28 </text:p>
          </table:table-cell>
          <table:table-cell table:style-name="ce13" office:value-type="float" office:value="536745" calcext:value-type="float">
            <text:p><text:s/>536,745 </text:p>
          </table:table-cell>
          <table:table-cell table:style-name="ce16" office:value-type="float" office:value="71.96" calcext:value-type="float">
            <text:p><text:s/>71.96 </text:p>
          </table:table-cell>
          <table:table-cell table:style-name="ce13" office:value-type="float" office:value="574095" calcext:value-type="float">
            <text:p><text:s/>574,095 </text:p>
          </table:table-cell>
          <table:table-cell table:style-name="ce16" office:value-type="float" office:value="73.07" calcext:value-type="float">
            <text:p><text:s/>73.07 </text:p>
          </table:table-cell>
          <table:table-cell table:style-name="ce13" office:value-type="float" office:value="63780" calcext:value-type="float">
            <text:p><text:s/>63,780 </text:p>
          </table:table-cell>
          <table:table-cell table:style-name="ce16" office:value-type="float" office:value="11.88" calcext:value-type="float">
            <text:p><text:s/>11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0697" calcext:value-type="float">
            <text:p><text:s/>10,697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9925" calcext:value-type="float">
            <text:p><text:s/>9,925 </text:p>
          </table:table-cell>
          <table:table-cell table:style-name="ce16" office:value-type="float" office:value="1.33" calcext:value-type="float">
            <text:p><text:s/>1.33 </text:p>
          </table:table-cell>
          <table:table-cell table:style-name="ce13" office:value-type="float" office:value="7721" calcext:value-type="float">
            <text:p><text:s/>7,721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772" calcext:value-type="float">
            <text:p><text:s/>772 </text:p>
          </table:table-cell>
          <table:table-cell table:style-name="ce16" office:value-type="float" office:value="7.78" calcext:value-type="float">
            <text:p><text:s/>7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9309" calcext:value-type="float">
            <text:p><text:s/>9,309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13" office:value-type="float" office:value="5765" calcext:value-type="float">
            <text:p><text:s/>5,765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2401" calcext:value-type="float">
            <text:p><text:s/>2,401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3544" calcext:value-type="float">
            <text:p><text:s/>3,544 </text:p>
          </table:table-cell>
          <table:table-cell table:style-name="ce16" office:value-type="float" office:value="61.47" calcext:value-type="float">
            <text:p><text:s/>61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28071" calcext:value-type="float">
            <text:p><text:s/>28,071 </text:p>
          </table:table-cell>
          <table:table-cell table:style-name="ce16" office:value-type="float" office:value="3.33" calcext:value-type="float">
            <text:p><text:s/>3.33 </text:p>
          </table:table-cell>
          <table:table-cell table:style-name="ce13" office:value-type="float" office:value="14594" calcext:value-type="float">
            <text:p><text:s/>14,594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3" office:value-type="float" office:value="8275" calcext:value-type="float">
            <text:p><text:s/>8,275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13477" calcext:value-type="float">
            <text:p><text:s/>13,477 </text:p>
          </table:table-cell>
          <table:table-cell table:style-name="ce16" office:value-type="float" office:value="92.35" calcext:value-type="float">
            <text:p><text:s/>92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93849" calcext:value-type="float">
            <text:p><text:s/>193,849 </text:p>
          </table:table-cell>
          <table:table-cell table:style-name="ce16" office:value-type="float" office:value="23.01" calcext:value-type="float">
            <text:p><text:s/>23.01 </text:p>
          </table:table-cell>
          <table:table-cell table:style-name="ce13" office:value-type="float" office:value="178885" calcext:value-type="float">
            <text:p><text:s/>178,885 </text:p>
          </table:table-cell>
          <table:table-cell table:style-name="ce16" office:value-type="float" office:value="23.98" calcext:value-type="float">
            <text:p><text:s/>23.98 </text:p>
          </table:table-cell>
          <table:table-cell table:style-name="ce13" office:value-type="float" office:value="193194" calcext:value-type="float">
            <text:p><text:s/>193,194 </text:p>
          </table:table-cell>
          <table:table-cell table:style-name="ce16" office:value-type="float" office:value="24.59" calcext:value-type="float">
            <text:p><text:s/>24.59 </text:p>
          </table:table-cell>
          <table:table-cell table:style-name="ce13" office:value-type="float" office:value="14964" calcext:value-type="float">
            <text:p><text:s/>14,964 </text:p>
          </table:table-cell>
          <table:table-cell table:style-name="ce16" office:value-type="float" office:value="8.37" calcext:value-type="float">
            <text:p><text:s/>8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449" calcext:value-type="float">
            <text:p><text:s/>2,449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2678" calcext:value-type="float">
            <text:p><text:s/>2,678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5894" calcext:value-type="float">
            <text:p><text:s/>5,894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-229" calcext:value-type="float">
            <text:p><text:s/>(229)</text:p>
          </table:table-cell>
          <table:table-cell table:style-name="ce16" office:value-type="float" office:value="-8.55" calcext:value-type="float">
            <text:p><text:s/>(8.5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678" calcext:value-type="float">
            <text:p><text:s/>678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984" calcext:value-type="float">
            <text:p><text:s/>984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229" calcext:value-type="float">
            <text:p><text:s/>(229)</text:p>
          </table:table-cell>
          <table:table-cell table:style-name="ce16" office:value-type="float" office:value="-33.78" calcext:value-type="float">
            <text:p><text:s/>(33.7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4910" calcext:value-type="float">
            <text:p><text:s/>4,91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670" calcext:value-type="float">
            <text:p><text:s/>67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699" calcext:value-type="float">
            <text:p><text:s/>699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6" office:value-type="float" office:value="26.89" calcext:value-type="float">
            <text:p><text:s/>26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670" calcext:value-type="float">
            <text:p><text:s/>67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699" calcext:value-type="float">
            <text:p><text:s/>699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6" office:value-type="float" office:value="26.89" calcext:value-type="float">
            <text:p><text:s/>26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779" calcext:value-type="float">
            <text:p><text:s/>1,779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2150" calcext:value-type="float">
            <text:p><text:s/>2,150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5195" calcext:value-type="float">
            <text:p><text:s/>5,195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-371" calcext:value-type="float">
            <text:p><text:s/>(371)</text:p>
          </table:table-cell>
          <table:table-cell table:style-name="ce16" office:value-type="float" office:value="-17.26" calcext:value-type="float">
            <text:p><text:s/>(17.26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95628" calcext:value-type="float">
            <text:p><text:s/>195,628 </text:p>
          </table:table-cell>
          <table:table-cell table:style-name="ce17" office:value-type="float" office:value="23.22" calcext:value-type="float">
            <text:p><text:s/>23.22 </text:p>
          </table:table-cell>
          <table:table-cell table:style-name="ce14" office:value-type="float" office:value="181035" calcext:value-type="float">
            <text:p><text:s/>181,035 </text:p>
          </table:table-cell>
          <table:table-cell table:style-name="ce17" office:value-type="float" office:value="24.27" calcext:value-type="float">
            <text:p><text:s/>24.27 </text:p>
          </table:table-cell>
          <table:table-cell table:style-name="ce14" office:value-type="float" office:value="198388" calcext:value-type="float">
            <text:p><text:s/>198,388 </text:p>
          </table:table-cell>
          <table:table-cell table:style-name="ce17" office:value-type="float" office:value="25.25" calcext:value-type="float">
            <text:p><text:s/>25.25 </text:p>
          </table:table-cell>
          <table:table-cell table:style-name="ce14" office:value-type="float" office:value="14593" calcext:value-type="float">
            <text:p><text:s/>14,593 </text:p>
          </table:table-cell>
          <table:table-cell table:style-name="ce17" office:value-type="float" office:value="8.06" calcext:value-type="float">
            <text:p><text:s/>8.0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524722" calcext:value-type="float">
            <text:p><text:s/>524,7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16776" calcext:value-type="float">
            <text:p><text:s/>416,77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07946" calcext:value-type="float">
            <text:p><text:s/>107,946 </text:p>
          </table:table-cell>
          <table:table-cell table:style-name="ce43" office:value-type="float" office:value="25.9" calcext:value-type="float">
            <text:p><text:s/>25.90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95628" calcext:value-type="float">
            <text:p><text:s/>195,628 </text:p>
          </table:table-cell>
          <table:table-cell table:style-name="ce39" office:value-type="float" office:value="37.28" calcext:value-type="float">
            <text:p><text:s/>37.28 </text:p>
          </table:table-cell>
          <table:table-cell table:style-name="ce35" office:value-type="float" office:value="181035" calcext:value-type="float">
            <text:p><text:s/>181,035 </text:p>
          </table:table-cell>
          <table:table-cell table:style-name="ce39" office:value-type="float" office:value="43.44" calcext:value-type="float">
            <text:p><text:s/>43.44 </text:p>
          </table:table-cell>
          <table:table-cell table:style-name="ce35" office:value-type="float" office:value="14593" calcext:value-type="float">
            <text:p><text:s/>14,593 </text:p>
          </table:table-cell>
          <table:table-cell table:style-name="ce43" office:value-type="float" office:value="8.06" calcext:value-type="float">
            <text:p><text:s/>8.06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329094" calcext:value-type="float">
            <text:p><text:s/>329,094 </text:p>
          </table:table-cell>
          <table:table-cell table:style-name="ce39" office:value-type="float" office:value="62.72" calcext:value-type="float">
            <text:p><text:s/>62.72 </text:p>
          </table:table-cell>
          <table:table-cell table:style-name="ce35" office:value-type="float" office:value="235741" calcext:value-type="float">
            <text:p><text:s/>235,741 </text:p>
          </table:table-cell>
          <table:table-cell table:style-name="ce39" office:value-type="float" office:value="56.56" calcext:value-type="float">
            <text:p><text:s/>56.56 </text:p>
          </table:table-cell>
          <table:table-cell table:style-name="ce35" office:value-type="float" office:value="93353" calcext:value-type="float">
            <text:p><text:s/>93,353 </text:p>
          </table:table-cell>
          <table:table-cell table:style-name="ce43" office:value-type="float" office:value="39.6" calcext:value-type="float">
            <text:p><text:s/>39.6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22.87" calcext:value-type="float">
            <text:p><text:s/>22.87 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28.79" calcext:value-type="float">
            <text:p><text:s/>28.7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22.87" calcext:value-type="float">
            <text:p><text:s/>22.87 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28.79" calcext:value-type="float">
            <text:p><text:s/>28.7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404722" calcext:value-type="float">
            <text:p><text:s/>404,722 </text:p>
          </table:table-cell>
          <table:table-cell table:style-name="ce39" office:value-type="float" office:value="77.13" calcext:value-type="float">
            <text:p><text:s/>77.13 </text:p>
          </table:table-cell>
          <table:table-cell table:style-name="ce35" office:value-type="float" office:value="296776" calcext:value-type="float">
            <text:p><text:s/>296,776 </text:p>
          </table:table-cell>
          <table:table-cell table:style-name="ce39" office:value-type="float" office:value="71.21" calcext:value-type="float">
            <text:p><text:s/>71.21 </text:p>
          </table:table-cell>
          <table:table-cell table:style-name="ce35" office:value-type="float" office:value="107946" calcext:value-type="float">
            <text:p><text:s/>107,946 </text:p>
          </table:table-cell>
          <table:table-cell table:style-name="ce43" office:value-type="float" office:value="36.37" calcext:value-type="float">
            <text:p><text:s/>36.37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8" table:number-columns-repeated="2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95628" calcext:value-type="float">
            <text:p><text:s/>195,62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449" calcext:value-type="float">
            <text:p><text:s/>(44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95179" calcext:value-type="float">
            <text:p><text:s/>195,1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38341" calcext:value-type="float">
            <text:p><text:s/>(38,34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56838" calcext:value-type="float">
            <text:p><text:s/>156,83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406" calcext:value-type="float">
            <text:p><text:s/>40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57244" calcext:value-type="float">
            <text:p><text:s/>157,24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87226" calcext:value-type="float">
            <text:p><text:s/>(87,22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9426" calcext:value-type="float">
            <text:p><text:s/>(19,42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06652" calcext:value-type="float">
            <text:p><text:s/>(106,65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5374" calcext:value-type="float">
            <text:p><text:s/>(5,37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120000" calcext:value-type="float">
            <text:p><text:s/>(12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25374" calcext:value-type="float">
            <text:p><text:s/>(125,374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74782" calcext:value-type="float">
            <text:p><text:s/>(74,78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73540" calcext:value-type="float">
            <text:p><text:s/>173,540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98758" calcext:value-type="float">
            <text:p><text:s/>98,758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8</meta:creation-date>
    <dc:date>2019-12-16T10:42:29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