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6.53mm"/>
    </style:style>
    <style:style style:name="co3" style:family="table-column">
      <style:table-column-properties fo:break-before="auto" style:column-width="16.79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69.43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8.34mm"/>
    </style:style>
    <style:style style:name="co11" style:family="table-column">
      <style:table-column-properties fo:break-before="auto" style:column-width="12.15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98.39mm"/>
    </style:style>
    <style:style style:name="co14" style:family="table-column">
      <style:table-column-properties fo:break-before="auto" style:column-width="26.7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fo:border="none" style:rotation-align="none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rotation-align="non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2" style:data-style-name="N13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6" table:default-cell-style-name="ce27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全民健康保險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667379135" calcext:value-type="float">
            <text:p><text:s/>667,379,13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40684912" calcext:value-type="float">
            <text:p><text:s/>640,684,91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01742707" calcext:value-type="float">
            <text:p><text:s/>601,742,70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6694223" calcext:value-type="float">
            <text:p><text:s/>26,694,223 </text:p>
          </table:table-cell>
          <table:table-cell table:style-name="ce16" office:value-type="float" office:value="4.17" calcext:value-type="float">
            <text:p><text:s/>4.17 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69434" calcext:value-type="float">
            <text:p><text:s/>169,434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654438918" calcext:value-type="float">
            <text:p><text:s/>654,438,918 </text:p>
          </table:table-cell>
          <table:table-cell table:style-name="ce16" office:value-type="float" office:value="98.06" calcext:value-type="float">
            <text:p><text:s/>98.06 </text:p>
          </table:table-cell>
          <table:table-cell table:style-name="ce13" office:value-type="float" office:value="627727410" calcext:value-type="float">
            <text:p><text:s/>627,727,410 </text:p>
          </table:table-cell>
          <table:table-cell table:style-name="ce16" office:value-type="float" office:value="97.98" calcext:value-type="float">
            <text:p><text:s/>97.98 </text:p>
          </table:table-cell>
          <table:table-cell table:style-name="ce13" office:value-type="float" office:value="582793805" calcext:value-type="float">
            <text:p><text:s/>582,793,805 </text:p>
          </table:table-cell>
          <table:table-cell table:style-name="ce16" office:value-type="float" office:value="96.85" calcext:value-type="float">
            <text:p><text:s/>96.85 </text:p>
          </table:table-cell>
          <table:table-cell table:style-name="ce13" office:value-type="float" office:value="26711508" calcext:value-type="float">
            <text:p><text:s/>26,711,508 </text:p>
          </table:table-cell>
          <table:table-cell table:style-name="ce16" office:value-type="float" office:value="4.26" calcext:value-type="float">
            <text:p><text:s/>4.2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12940217" calcext:value-type="float">
            <text:p><text:s/>12,940,217 </text:p>
          </table:table-cell>
          <table:table-cell table:style-name="ce16" office:value-type="float" office:value="1.94" calcext:value-type="float">
            <text:p><text:s/>1.94 </text:p>
          </table:table-cell>
          <table:table-cell table:style-name="ce13" office:value-type="float" office:value="12957502" calcext:value-type="float">
            <text:p><text:s/>12,957,502 </text:p>
          </table:table-cell>
          <table:table-cell table:style-name="ce16" office:value-type="float" office:value="2.02" calcext:value-type="float">
            <text:p><text:s/>2.02 </text:p>
          </table:table-cell>
          <table:table-cell table:style-name="ce13" office:value-type="float" office:value="18779468" calcext:value-type="float">
            <text:p><text:s/>18,779,468 </text:p>
          </table:table-cell>
          <table:table-cell table:style-name="ce16" office:value-type="float" office:value="3.12" calcext:value-type="float">
            <text:p><text:s/>3.12 </text:p>
          </table:table-cell>
          <table:table-cell table:style-name="ce13" office:value-type="float" office:value="-17285" calcext:value-type="float">
            <text:p><text:s/>(17,285)</text:p>
          </table:table-cell>
          <table:table-cell table:style-name="ce16" office:value-type="float" office:value="-0.13" calcext:value-type="float">
            <text:p><text:s/>(0.13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669589066" calcext:value-type="float">
            <text:p><text:s/>669,589,066 </text:p>
          </table:table-cell>
          <table:table-cell table:style-name="ce16" office:value-type="float" office:value="100.33" calcext:value-type="float">
            <text:p><text:s/>100.33 </text:p>
          </table:table-cell>
          <table:table-cell table:style-name="ce13" office:value-type="float" office:value="642918781" calcext:value-type="float">
            <text:p><text:s/>642,918,781 </text:p>
          </table:table-cell>
          <table:table-cell table:style-name="ce16" office:value-type="float" office:value="100.35" calcext:value-type="float">
            <text:p><text:s/>100.35 </text:p>
          </table:table-cell>
          <table:table-cell table:style-name="ce13" office:value-type="float" office:value="604208719" calcext:value-type="float">
            <text:p><text:s/>604,208,719 </text:p>
          </table:table-cell>
          <table:table-cell table:style-name="ce16" office:value-type="float" office:value="100.41" calcext:value-type="float">
            <text:p><text:s/>100.41 </text:p>
          </table:table-cell>
          <table:table-cell table:style-name="ce13" office:value-type="float" office:value="26670285" calcext:value-type="float">
            <text:p><text:s/>26,670,285 </text:p>
          </table:table-cell>
          <table:table-cell table:style-name="ce16" office:value-type="float" office:value="4.15" calcext:value-type="float">
            <text:p><text:s/>4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60840" calcext:value-type="float">
            <text:p><text:s/>160,84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669150338" calcext:value-type="float">
            <text:p><text:s/>669,150,338 </text:p>
          </table:table-cell>
          <table:table-cell table:style-name="ce16" office:value-type="float" office:value="100.27" calcext:value-type="float">
            <text:p><text:s/>100.27 </text:p>
          </table:table-cell>
          <table:table-cell table:style-name="ce13" office:value-type="float" office:value="642522599" calcext:value-type="float">
            <text:p><text:s/>642,522,599 </text:p>
          </table:table-cell>
          <table:table-cell table:style-name="ce16" office:value-type="float" office:value="100.29" calcext:value-type="float">
            <text:p><text:s/>100.29 </text:p>
          </table:table-cell>
          <table:table-cell table:style-name="ce13" office:value-type="float" office:value="603697564" calcext:value-type="float">
            <text:p><text:s/>603,697,564 </text:p>
          </table:table-cell>
          <table:table-cell table:style-name="ce16" office:value-type="float" office:value="100.32" calcext:value-type="float">
            <text:p><text:s/>100.32 </text:p>
          </table:table-cell>
          <table:table-cell table:style-name="ce13" office:value-type="float" office:value="26627739" calcext:value-type="float">
            <text:p><text:s/>26,627,739 </text:p>
          </table:table-cell>
          <table:table-cell table:style-name="ce16" office:value-type="float" office:value="4.14" calcext:value-type="float">
            <text:p><text:s/>4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186300" calcext:value-type="float">
            <text:p><text:s/>186,30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88730" calcext:value-type="float">
            <text:p><text:s/>188,730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243000" calcext:value-type="float">
            <text:p><text:s/>243,000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-2430" calcext:value-type="float">
            <text:p><text:s/>(2,430)</text:p>
          </table:table-cell>
          <table:table-cell table:style-name="ce16" office:value-type="float" office:value="-1.29" calcext:value-type="float">
            <text:p><text:s/>(1.29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252428" calcext:value-type="float">
            <text:p><text:s/>252,428 </text:p>
          </table:table-cell>
          <table:table-cell table:style-name="ce16" office:value-type="float" office:value="0.04" calcext:value-type="float">
            <text:p><text:s/>0.04 </text:p>
          </table:table-cell>
          <table:table-cell table:style-name="ce13" office:value-type="float" office:value="207452" calcext:value-type="float">
            <text:p><text:s/>207,452 </text:p>
          </table:table-cell>
          <table:table-cell table:style-name="ce16" office:value-type="float" office:value="0.03" calcext:value-type="float">
            <text:p><text:s/>0.03 </text:p>
          </table:table-cell>
          <table:table-cell table:style-name="ce13" office:value-type="float" office:value="107315" calcext:value-type="float">
            <text:p><text:s/>107,315 </text:p>
          </table:table-cell>
          <table:table-cell table:style-name="ce16" office:value-type="float" office:value="0.02" calcext:value-type="float">
            <text:p><text:s/>0.02 </text:p>
          </table:table-cell>
          <table:table-cell table:style-name="ce13" office:value-type="float" office:value="44976" calcext:value-type="float">
            <text:p><text:s/>44,976 </text:p>
          </table:table-cell>
          <table:table-cell table:style-name="ce16" office:value-type="float" office:value="21.68" calcext:value-type="float">
            <text:p><text:s/>21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2209931" calcext:value-type="float">
            <text:p><text:s/>(2,209,931)</text:p>
          </table:table-cell>
          <table:table-cell table:style-name="ce16" office:value-type="float" office:value="-0.33" calcext:value-type="float">
            <text:p><text:s/>(0.33)</text:p>
          </table:table-cell>
          <table:table-cell table:style-name="ce13" office:value-type="float" office:value="-2233869" calcext:value-type="float">
            <text:p><text:s/>(2,233,869)</text:p>
          </table:table-cell>
          <table:table-cell table:style-name="ce16" office:value-type="float" office:value="-0.35" calcext:value-type="float">
            <text:p><text:s/>(0.35)</text:p>
          </table:table-cell>
          <table:table-cell table:style-name="ce13" office:value-type="float" office:value="-2466012" calcext:value-type="float">
            <text:p><text:s/>(2,466,012)</text:p>
          </table:table-cell>
          <table:table-cell table:style-name="ce16" office:value-type="float" office:value="-0.41" calcext:value-type="float">
            <text:p><text:s/>(0.41)</text:p>
          </table:table-cell>
          <table:table-cell table:style-name="ce13" office:value-type="float" office:value="23938" calcext:value-type="float">
            <text:p><text:s/>23,938 </text:p>
          </table:table-cell>
          <table:table-cell table:style-name="ce16" office:value-type="float" office:value="-1.07" calcext:value-type="float">
            <text:p><text:s/>(1.07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211233" calcext:value-type="float">
            <text:p><text:s/>2,211,233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2235134" calcext:value-type="float">
            <text:p><text:s/>2,235,134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2481298" calcext:value-type="float">
            <text:p><text:s/>2,481,298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-23901" calcext:value-type="float">
            <text:p><text:s/>(23,901)</text:p>
          </table:table-cell>
          <table:table-cell table:style-name="ce16" office:value-type="float" office:value="-1.07" calcext:value-type="float">
            <text:p><text:s/>(1.07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1239572" calcext:value-type="float">
            <text:p><text:s/>1,239,572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1292682" calcext:value-type="float">
            <text:p><text:s/>1,292,682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1401308" calcext:value-type="float">
            <text:p><text:s/>1,401,308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-53110" calcext:value-type="float">
            <text:p><text:s/>(53,110)</text:p>
          </table:table-cell>
          <table:table-cell table:style-name="ce16" office:value-type="float" office:value="-4.11" calcext:value-type="float">
            <text:p><text:s/>(4.11)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971661" calcext:value-type="float">
            <text:p><text:s/>971,661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942452" calcext:value-type="float">
            <text:p><text:s/>942,452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1079990" calcext:value-type="float">
            <text:p><text:s/>1,079,990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29209" calcext:value-type="float">
            <text:p><text:s/>29,209 </text:p>
          </table:table-cell>
          <table:table-cell table:style-name="ce16" office:value-type="float" office:value="3.1" calcext:value-type="float">
            <text:p><text:s/>3.1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1302" calcext:value-type="float">
            <text:p><text:s/>1,3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65" calcext:value-type="float">
            <text:p><text:s/>1,26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692" calcext:value-type="float">
            <text:p><text:s/>6,69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6" office:value-type="float" office:value="2.92" calcext:value-type="float">
            <text:p><text:s/>2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1302" calcext:value-type="float">
            <text:p><text:s/>1,30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65" calcext:value-type="float">
            <text:p><text:s/>1,265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692" calcext:value-type="float">
            <text:p><text:s/>6,692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16" office:value-type="float" office:value="2.92" calcext:value-type="float">
            <text:p><text:s/>2.9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2209931" calcext:value-type="float">
            <text:p><text:s/>2,209,931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2233869" calcext:value-type="float">
            <text:p><text:s/>2,233,869 </text:p>
          </table:table-cell>
          <table:table-cell table:style-name="ce16" office:value-type="float" office:value="0.35" calcext:value-type="float">
            <text:p><text:s/>0.35 </text:p>
          </table:table-cell>
          <table:table-cell table:style-name="ce13" office:value-type="float" office:value="2474606" calcext:value-type="float">
            <text:p><text:s/>2,474,606 </text:p>
          </table:table-cell>
          <table:table-cell table:style-name="ce16" office:value-type="float" office:value="0.41" calcext:value-type="float">
            <text:p><text:s/>0.41 </text:p>
          </table:table-cell>
          <table:table-cell table:style-name="ce13" office:value-type="float" office:value="-23938" calcext:value-type="float">
            <text:p><text:s/>(23,938)</text:p>
          </table:table-cell>
          <table:table-cell table:style-name="ce16" office:value-type="float" office:value="-1.07" calcext:value-type="float">
            <text:p><text:s/>(1.07)</text:p>
          </table:table-cell>
          <table:table-cell table:style-name="ce21"/>
          <table:table-cell table:number-columns-repeated="1014"/>
        </table:table-row>
        <table:table-row table:style-name="ro5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8594" calcext:value-type="float">
            <text:p><text:s/>8,594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9" table:default-cell-style-name="ce27"/>
        <table:table-column table:style-name="co11" table:default-cell-style-name="ce27"/>
        <table:table-column table:style-name="co9" table:default-cell-style-name="ce27"/>
        <table:table-column table:style-name="co11" table:default-cell-style-name="ce27"/>
        <table:table-column table:style-name="co12" table:number-columns-repeated="249" table:default-cell-style-name="ce27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全民健康保險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08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8" office:value-type="string" calcext:value-type="string" table:number-columns-spanned="1" table:number-rows-spanned="2">
              <text:p>項 <text:s text:c="12"/>目</text:p>
            </table:table-cell>
            <table:table-cell table:style-name="ce28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9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30" office:value-type="string" calcext:value-type="string">
            <text:p>賸餘之部</text:p>
          </table:table-cell>
          <table:table-cell table:style-name="ce35" office:value-type="float" office:value="8594" calcext:value-type="float">
            <text:p><text:s/>8,5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8594" calcext:value-type="float">
            <text:p><text:s/>8,59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30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未分配賸餘</text:p>
          </table:table-cell>
          <table:table-cell table:style-name="ce35" office:value-type="float" office:value="8594" calcext:value-type="float">
            <text:p><text:s/>8,5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8594" calcext:value-type="float">
            <text:p><text:s/>8,59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分配之部</text:p>
          </table:table-cell>
          <table:table-cell table:style-name="ce35" office:value-type="float" office:value="8594" calcext:value-type="float">
            <text:p><text:s/>8,5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8594" calcext:value-type="float">
            <text:p><text:s/>8,59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解繳公庫淨額</text:p>
          </table:table-cell>
          <table:table-cell table:style-name="ce35" office:value-type="float" office:value="8594" calcext:value-type="float">
            <text:p><text:s/>8,594 </text:p>
          </table:table-cell>
          <table:table-cell table:style-name="ce39" office:value-type="float" office:value="100" calcext:value-type="float">
            <text:p><text:s/>100.00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8594" calcext:value-type="float">
            <text:p><text:s/>8,594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1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office:forms form:automatic-focus="false" form:apply-design-mode="false"/>
        <table:table-column table:style-name="co13" table:default-cell-style-name="ce27"/>
        <table:table-column table:style-name="co14" table:number-columns-repeated="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2" table:number-columns-repeated="253" table:default-cell-style-name="ce27"/>
        <table:table-column table:style-name="co13" table:default-cell-style-name="ce27"/>
        <table:table-column table:style-name="co14" table:number-columns-repeated="2" table:default-cell-style-name="ce27"/>
        <table:table-column table:style-name="co12" table:number-columns-repeated="253" table:default-cell-style-name="ce27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全民健康保險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8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1239572" calcext:value-type="float">
            <text:p><text:s/>(1,239,57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1239572" calcext:value-type="float">
            <text:p><text:s/>(1,239,572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-30134163" calcext:value-type="float">
            <text:p><text:s/>(30,134,163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-31373735" calcext:value-type="float">
            <text:p><text:s/>(31,373,735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1160934" calcext:value-type="float">
            <text:p><text:s/>1,160,93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-30212801" calcext:value-type="float">
            <text:p><text:s/>(30,212,801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2800000" calcext:value-type="float">
            <text:p><text:s/>2,800,0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29616908" calcext:value-type="float">
            <text:p><text:s/>29,616,90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78000" calcext:value-type="float">
            <text:p><text:s/>(78,0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170200" calcext:value-type="float">
            <text:p><text:s/>(170,200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32168708" calcext:value-type="float">
            <text:p><text:s/>32,168,708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693" calcext:value-type="float">
            <text:p><text:s/>69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-191406" calcext:value-type="float">
            <text:p><text:s/>(191,406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-8594" calcext:value-type="float">
            <text:p><text:s/>(8,594)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-199307" calcext:value-type="float">
            <text:p><text:s/>(199,307)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1756600" calcext:value-type="float">
            <text:p><text:s/>1,756,60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27722953" calcext:value-type="float">
            <text:p><text:s/>27,722,953 </text:p>
          </table:table-cell>
          <table:table-cell table:number-columns-repeated="1021"/>
        </table:table-row>
        <table:table-row table:style-name="ro5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29479553" calcext:value-type="float">
            <text:p><text:s/>29,479,553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aimeo</meta:initial-creator>
    <dc:creator>tsaimeo</dc:creator>
    <meta:creation-date>2019-12-16T10:42:29</meta:creation-date>
    <dc:date>2019-12-16T10:42:31</dc:date>
    <meta:generator>NDC_ODF_Application_Tools/1.0.3$Windows_X86_64 LibreOffice_project/8ad3e16aadc5e73175a2d44b1abec8638aa18880</meta:generator>
    <meta:document-statistic meta:table-count="3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