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12.15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98.39mm"/>
    </style:style>
    <style:style style:name="co12" style:family="table-column">
      <style:table-column-properties fo:break-before="auto" style:column-width="26.7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民年金保險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07127490" calcext:value-type="float">
            <text:p><text:s/>107,127,4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2286709" calcext:value-type="float">
            <text:p><text:s/>102,286,70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7799823" calcext:value-type="float">
            <text:p><text:s/>127,799,8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840781" calcext:value-type="float">
            <text:p><text:s/>4,840,781 </text:p>
          </table:table-cell>
          <table:table-cell table:style-name="ce16" office:value-type="float" office:value="4.73" calcext:value-type="float">
            <text:p><text:s/>4.73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14176920" calcext:value-type="float">
            <text:p><text:s/>14,176,920 </text:p>
          </table:table-cell>
          <table:table-cell table:style-name="ce16" office:value-type="float" office:value="13.23" calcext:value-type="float">
            <text:p><text:s/>13.23 </text:p>
          </table:table-cell>
          <table:table-cell table:style-name="ce13" office:value-type="float" office:value="12159547" calcext:value-type="float">
            <text:p><text:s/>12,159,547 </text:p>
          </table:table-cell>
          <table:table-cell table:style-name="ce16" office:value-type="float" office:value="11.89" calcext:value-type="float">
            <text:p><text:s/>11.89 </text:p>
          </table:table-cell>
          <table:table-cell table:style-name="ce13" office:value-type="float" office:value="42275901" calcext:value-type="float">
            <text:p><text:s/>42,275,901 </text:p>
          </table:table-cell>
          <table:table-cell table:style-name="ce16" office:value-type="float" office:value="33.08" calcext:value-type="float">
            <text:p><text:s/>33.08 </text:p>
          </table:table-cell>
          <table:table-cell table:style-name="ce13" office:value-type="float" office:value="2017373" calcext:value-type="float">
            <text:p><text:s/>2,017,373 </text:p>
          </table:table-cell>
          <table:table-cell table:style-name="ce16" office:value-type="float" office:value="16.59" calcext:value-type="float">
            <text:p><text:s/>16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52821295" calcext:value-type="float">
            <text:p><text:s/>52,821,295 </text:p>
          </table:table-cell>
          <table:table-cell table:style-name="ce16" office:value-type="float" office:value="49.31" calcext:value-type="float">
            <text:p><text:s/>49.31 </text:p>
          </table:table-cell>
          <table:table-cell table:style-name="ce13" office:value-type="float" office:value="52150143" calcext:value-type="float">
            <text:p><text:s/>52,150,143 </text:p>
          </table:table-cell>
          <table:table-cell table:style-name="ce16" office:value-type="float" office:value="50.98" calcext:value-type="float">
            <text:p><text:s/>50.98 </text:p>
          </table:table-cell>
          <table:table-cell table:style-name="ce13" office:value-type="float" office:value="52198661" calcext:value-type="float">
            <text:p><text:s/>52,198,661 </text:p>
          </table:table-cell>
          <table:table-cell table:style-name="ce16" office:value-type="float" office:value="40.84" calcext:value-type="float">
            <text:p><text:s/>40.84 </text:p>
          </table:table-cell>
          <table:table-cell table:style-name="ce13" office:value-type="float" office:value="671152" calcext:value-type="float">
            <text:p><text:s/>671,152 </text:p>
          </table:table-cell>
          <table:table-cell table:style-name="ce16" office:value-type="float" office:value="1.29" calcext:value-type="float">
            <text:p><text:s/>1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40129275" calcext:value-type="float">
            <text:p><text:s/>40,129,275 </text:p>
          </table:table-cell>
          <table:table-cell table:style-name="ce16" office:value-type="float" office:value="37.46" calcext:value-type="float">
            <text:p><text:s/>37.46 </text:p>
          </table:table-cell>
          <table:table-cell table:style-name="ce13" office:value-type="float" office:value="37977019" calcext:value-type="float">
            <text:p><text:s/>37,977,019 </text:p>
          </table:table-cell>
          <table:table-cell table:style-name="ce16" office:value-type="float" office:value="37.13" calcext:value-type="float">
            <text:p><text:s/>37.13 </text:p>
          </table:table-cell>
          <table:table-cell table:style-name="ce13" office:value-type="float" office:value="33325261" calcext:value-type="float">
            <text:p><text:s/>33,325,261 </text:p>
          </table:table-cell>
          <table:table-cell table:style-name="ce16" office:value-type="float" office:value="26.08" calcext:value-type="float">
            <text:p><text:s/>26.08 </text:p>
          </table:table-cell>
          <table:table-cell table:style-name="ce13" office:value-type="float" office:value="2152256" calcext:value-type="float">
            <text:p><text:s/>2,152,256 </text:p>
          </table:table-cell>
          <table:table-cell table:style-name="ce16" office:value-type="float" office:value="5.67" calcext:value-type="float">
            <text:p><text:s/>5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07127844" calcext:value-type="float">
            <text:p><text:s/>107,127,84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2028211" calcext:value-type="float">
            <text:p><text:s/>102,028,211 </text:p>
          </table:table-cell>
          <table:table-cell table:style-name="ce16" office:value-type="float" office:value="99.75" calcext:value-type="float">
            <text:p><text:s/>99.75 </text:p>
          </table:table-cell>
          <table:table-cell table:style-name="ce13" office:value-type="float" office:value="127576104" calcext:value-type="float">
            <text:p><text:s/>127,576,104 </text:p>
          </table:table-cell>
          <table:table-cell table:style-name="ce16" office:value-type="float" office:value="99.82" calcext:value-type="float">
            <text:p><text:s/>99.82 </text:p>
          </table:table-cell>
          <table:table-cell table:style-name="ce13" office:value-type="float" office:value="5099633" calcext:value-type="float">
            <text:p><text:s/>5,099,633 </text:p>
          </table:table-cell>
          <table:table-cell table:style-name="ce16" office:value-type="float" office:value="5" calcext:value-type="float">
            <text:p><text:s/>5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311751" calcext:value-type="float">
            <text:p><text:s/>311,751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256412" calcext:value-type="float">
            <text:p><text:s/>256,412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21054020" calcext:value-type="float">
            <text:p><text:s/>21,054,020 </text:p>
          </table:table-cell>
          <table:table-cell table:style-name="ce16" office:value-type="float" office:value="16.47" calcext:value-type="float">
            <text:p><text:s/>16.47 </text:p>
          </table:table-cell>
          <table:table-cell table:style-name="ce13" office:value-type="float" office:value="55339" calcext:value-type="float">
            <text:p><text:s/>55,339 </text:p>
          </table:table-cell>
          <table:table-cell table:style-name="ce16" office:value-type="float" office:value="21.58" calcext:value-type="float">
            <text:p><text:s/>21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105756090" calcext:value-type="float">
            <text:p><text:s/>105,756,090 </text:p>
          </table:table-cell>
          <table:table-cell table:style-name="ce16" office:value-type="float" office:value="98.72" calcext:value-type="float">
            <text:p><text:s/>98.72 </text:p>
          </table:table-cell>
          <table:table-cell table:style-name="ce13" office:value-type="float" office:value="100603333" calcext:value-type="float">
            <text:p><text:s/>100,603,333 </text:p>
          </table:table-cell>
          <table:table-cell table:style-name="ce16" office:value-type="float" office:value="98.35" calcext:value-type="float">
            <text:p><text:s/>98.35 </text:p>
          </table:table-cell>
          <table:table-cell table:style-name="ce13" office:value-type="float" office:value="105494990" calcext:value-type="float">
            <text:p><text:s/>105,494,990 </text:p>
          </table:table-cell>
          <table:table-cell table:style-name="ce16" office:value-type="float" office:value="82.55" calcext:value-type="float">
            <text:p><text:s/>82.55 </text:p>
          </table:table-cell>
          <table:table-cell table:style-name="ce13" office:value-type="float" office:value="5152757" calcext:value-type="float">
            <text:p><text:s/>5,152,757 </text:p>
          </table:table-cell>
          <table:table-cell table:style-name="ce16" office:value-type="float" office:value="5.12" calcext:value-type="float">
            <text:p><text:s/>5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3730" calcext:value-type="float">
            <text:p><text:s/>83,730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74746" calcext:value-type="float">
            <text:p><text:s/>74,746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-83730" calcext:value-type="float">
            <text:p><text:s/>(83,730)</text:p>
          </table:table-cell>
          <table:table-cell table:style-name="ce16" office:value-type="float" office:value="-100" calcext:value-type="float">
            <text:p><text:s/>(100.0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060003" calcext:value-type="float">
            <text:p><text:s/>1,060,003 </text:p>
          </table:table-cell>
          <table:table-cell table:style-name="ce16" office:value-type="float" office:value="0.99" calcext:value-type="float">
            <text:p><text:s/>0.99 </text:p>
          </table:table-cell>
          <table:table-cell table:style-name="ce13" office:value-type="float" office:value="1084736" calcext:value-type="float">
            <text:p><text:s/>1,084,736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13" office:value-type="float" office:value="952349" calcext:value-type="float">
            <text:p><text:s/>952,349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-24733" calcext:value-type="float">
            <text:p><text:s/>(24,733)</text:p>
          </table:table-cell>
          <table:table-cell table:style-name="ce16" office:value-type="float" office:value="-2.28" calcext:value-type="float">
            <text:p><text:s/>(2.28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354" calcext:value-type="float">
            <text:p><text:s/>(354)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58498" calcext:value-type="float">
            <text:p><text:s/>258,498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223719" calcext:value-type="float">
            <text:p><text:s/>223,719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408" calcext:value-type="float">
            <text:p><text:s/>6,408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392" calcext:value-type="float">
            <text:p><text:s/>6,39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58498" calcext:value-type="float">
            <text:p><text:s/>258,498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230127" calcext:value-type="float">
            <text:p><text:s/>230,127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-258498" calcext:value-type="float">
            <text:p><text:s/>(258,498)</text:p>
          </table:table-cell>
          <table:table-cell table:style-name="ce16" office:value-type="float" office:value="-100" calcext:value-type="float">
            <text:p><text:s/>(100.0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58498" calcext:value-type="float">
            <text:p><text:s/>258,498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230095" calcext:value-type="float">
            <text:p><text:s/>230,095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-258498" calcext:value-type="float">
            <text:p><text:s/>(258,498)</text:p>
          </table:table-cell>
          <table:table-cell table:style-name="ce16" office:value-type="float" office:value="-100" calcext:value-type="float">
            <text:p><text:s/>(100.0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258498" calcext:value-type="float">
            <text:p><text:s/>(258,498)</text:p>
          </table:table-cell>
          <table:table-cell table:style-name="ce16" office:value-type="float" office:value="-0.25" calcext:value-type="float">
            <text:p><text:s/>(0.25)</text:p>
          </table:table-cell>
          <table:table-cell table:style-name="ce13" office:value-type="float" office:value="-223719" calcext:value-type="float">
            <text:p><text:s/>(223,719)</text:p>
          </table:table-cell>
          <table:table-cell table:style-name="ce16" office:value-type="float" office:value="-0.18" calcext:value-type="float">
            <text:p><text:s/>(0.18)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民年金保險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1" table:default-cell-style-name="ce27"/>
        <table:table-column table:style-name="co1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0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民年金保險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8458058" calcext:value-type="float">
            <text:p><text:s/>(8,458,058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8458058" calcext:value-type="float">
            <text:p><text:s/>(8,458,058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5702592" calcext:value-type="float">
            <text:p><text:s/>5,702,59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-2755466" calcext:value-type="float">
            <text:p><text:s/>(2,755,46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13198" calcext:value-type="float">
            <text:p><text:s/>313,19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-2442268" calcext:value-type="float">
            <text:p><text:s/>(2,442,268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2909630" calcext:value-type="float">
            <text:p><text:s/>2,909,63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838323" calcext:value-type="float">
            <text:p><text:s/>2,838,32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5313176" calcext:value-type="float">
            <text:p><text:s/>5,313,17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10307259" calcext:value-type="float">
            <text:p><text:s/>(10,307,25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9354256" calcext:value-type="float">
            <text:p><text:s/>(9,354,25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35027" calcext:value-type="float">
            <text:p><text:s/>(135,02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53231" calcext:value-type="float">
            <text:p><text:s/>(53,231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8788644" calcext:value-type="float">
            <text:p><text:s/>(8,788,644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55985132" calcext:value-type="float">
            <text:p><text:s/>55,985,13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27658500" calcext:value-type="float">
            <text:p><text:s/>27,658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55796874" calcext:value-type="float">
            <text:p><text:s/>(55,796,87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-27658500" calcext:value-type="float">
            <text:p><text:s/>(27,658,5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188258" calcext:value-type="float">
            <text:p><text:s/>188,25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11042654" calcext:value-type="float">
            <text:p><text:s/>(11,042,654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4637955" calcext:value-type="float">
            <text:p><text:s/>14,637,955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3595301" calcext:value-type="float">
            <text:p><text:s/>3,595,301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31</meta:creation-date>
    <dc:date>2019-12-16T10:42:32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