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故宮文物藝術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82907" calcext:value-type="float">
            <text:p><text:s/>782,9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3990" calcext:value-type="float">
            <text:p><text:s/>713,9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20151" calcext:value-type="float">
            <text:p><text:s/>620,15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917" calcext:value-type="float">
            <text:p><text:s/>68,917 </text:p>
          </table:table-cell>
          <table:table-cell table:style-name="ce16" office:value-type="float" office:value="9.65" calcext:value-type="float">
            <text:p><text:s/>9.65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782907" calcext:value-type="float">
            <text:p><text:s/>782,9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3990" calcext:value-type="float">
            <text:p><text:s/>713,9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20151" calcext:value-type="float">
            <text:p><text:s/>620,15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917" calcext:value-type="float">
            <text:p><text:s/>68,917 </text:p>
          </table:table-cell>
          <table:table-cell table:style-name="ce16" office:value-type="float" office:value="9.65" calcext:value-type="float">
            <text:p><text:s/>9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36031" calcext:value-type="float">
            <text:p><text:s/>636,031 </text:p>
          </table:table-cell>
          <table:table-cell table:style-name="ce16" office:value-type="float" office:value="81.24" calcext:value-type="float">
            <text:p><text:s/>81.24 </text:p>
          </table:table-cell>
          <table:table-cell table:style-name="ce13" office:value-type="float" office:value="570465" calcext:value-type="float">
            <text:p><text:s/>570,465 </text:p>
          </table:table-cell>
          <table:table-cell table:style-name="ce16" office:value-type="float" office:value="79.9" calcext:value-type="float">
            <text:p><text:s/>79.90 </text:p>
          </table:table-cell>
          <table:table-cell table:style-name="ce13" office:value-type="float" office:value="517973" calcext:value-type="float">
            <text:p><text:s/>517,973 </text:p>
          </table:table-cell>
          <table:table-cell table:style-name="ce16" office:value-type="float" office:value="83.52" calcext:value-type="float">
            <text:p><text:s/>83.52 </text:p>
          </table:table-cell>
          <table:table-cell table:style-name="ce13" office:value-type="float" office:value="65566" calcext:value-type="float">
            <text:p><text:s/>65,566 </text:p>
          </table:table-cell>
          <table:table-cell table:style-name="ce16" office:value-type="float" office:value="11.49" calcext:value-type="float">
            <text:p><text:s/>11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32743" calcext:value-type="float">
            <text:p><text:s/>332,743 </text:p>
          </table:table-cell>
          <table:table-cell table:style-name="ce16" office:value-type="float" office:value="42.5" calcext:value-type="float">
            <text:p><text:s/>42.50 </text:p>
          </table:table-cell>
          <table:table-cell table:style-name="ce13" office:value-type="float" office:value="321790" calcext:value-type="float">
            <text:p><text:s/>321,790 </text:p>
          </table:table-cell>
          <table:table-cell table:style-name="ce16" office:value-type="float" office:value="45.07" calcext:value-type="float">
            <text:p><text:s/>45.07 </text:p>
          </table:table-cell>
          <table:table-cell table:style-name="ce13" office:value-type="float" office:value="301246" calcext:value-type="float">
            <text:p><text:s/>301,246 </text:p>
          </table:table-cell>
          <table:table-cell table:style-name="ce16" office:value-type="float" office:value="48.58" calcext:value-type="float">
            <text:p><text:s/>48.58 </text:p>
          </table:table-cell>
          <table:table-cell table:style-name="ce13" office:value-type="float" office:value="10953" calcext:value-type="float">
            <text:p><text:s/>10,953 </text:p>
          </table:table-cell>
          <table:table-cell table:style-name="ce16" office:value-type="float" office:value="3.4" calcext:value-type="float">
            <text:p><text:s/>3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86396" calcext:value-type="float">
            <text:p><text:s/>286,396 </text:p>
          </table:table-cell>
          <table:table-cell table:style-name="ce16" office:value-type="float" office:value="36.58" calcext:value-type="float">
            <text:p><text:s/>36.58 </text:p>
          </table:table-cell>
          <table:table-cell table:style-name="ce13" office:value-type="float" office:value="233671" calcext:value-type="float">
            <text:p><text:s/>233,671 </text:p>
          </table:table-cell>
          <table:table-cell table:style-name="ce16" office:value-type="float" office:value="32.73" calcext:value-type="float">
            <text:p><text:s/>32.73 </text:p>
          </table:table-cell>
          <table:table-cell table:style-name="ce13" office:value-type="float" office:value="204023" calcext:value-type="float">
            <text:p><text:s/>204,023 </text:p>
          </table:table-cell>
          <table:table-cell table:style-name="ce16" office:value-type="float" office:value="32.9" calcext:value-type="float">
            <text:p><text:s/>32.90 </text:p>
          </table:table-cell>
          <table:table-cell table:style-name="ce13" office:value-type="float" office:value="52725" calcext:value-type="float">
            <text:p><text:s/>52,725 </text:p>
          </table:table-cell>
          <table:table-cell table:style-name="ce16" office:value-type="float" office:value="22.56" calcext:value-type="float">
            <text:p><text:s/>22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6892" calcext:value-type="float">
            <text:p><text:s/>16,892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13" office:value-type="float" office:value="15004" calcext:value-type="float">
            <text:p><text:s/>15,004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12705" calcext:value-type="float">
            <text:p><text:s/>12,705 </text:p>
          </table:table-cell>
          <table:table-cell table:style-name="ce16" office:value-type="float" office:value="2.05" calcext:value-type="float">
            <text:p><text:s/>2.05 </text:p>
          </table:table-cell>
          <table:table-cell table:style-name="ce13" office:value-type="float" office:value="1888" calcext:value-type="float">
            <text:p><text:s/>1,888 </text:p>
          </table:table-cell>
          <table:table-cell table:style-name="ce16" office:value-type="float" office:value="12.58" calcext:value-type="float">
            <text:p><text:s/>12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46876" calcext:value-type="float">
            <text:p><text:s/>146,876 </text:p>
          </table:table-cell>
          <table:table-cell table:style-name="ce16" office:value-type="float" office:value="18.76" calcext:value-type="float">
            <text:p><text:s/>18.76 </text:p>
          </table:table-cell>
          <table:table-cell table:style-name="ce13" office:value-type="float" office:value="143525" calcext:value-type="float">
            <text:p><text:s/>143,525 </text:p>
          </table:table-cell>
          <table:table-cell table:style-name="ce16" office:value-type="float" office:value="20.1" calcext:value-type="float">
            <text:p><text:s/>20.10 </text:p>
          </table:table-cell>
          <table:table-cell table:style-name="ce13" office:value-type="float" office:value="102178" calcext:value-type="float">
            <text:p><text:s/>102,178 </text:p>
          </table:table-cell>
          <table:table-cell table:style-name="ce16" office:value-type="float" office:value="16.48" calcext:value-type="float">
            <text:p><text:s/>16.48 </text:p>
          </table:table-cell>
          <table:table-cell table:style-name="ce13" office:value-type="float" office:value="3351" calcext:value-type="float">
            <text:p><text:s/>3,351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7093" calcext:value-type="float">
            <text:p><text:s/>67,093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13" office:value-type="float" office:value="51253" calcext:value-type="float">
            <text:p><text:s/>51,253 </text:p>
          </table:table-cell>
          <table:table-cell table:style-name="ce16" office:value-type="float" office:value="7.18" calcext:value-type="float">
            <text:p><text:s/>7.18 </text:p>
          </table:table-cell>
          <table:table-cell table:style-name="ce13" office:value-type="float" office:value="76837" calcext:value-type="float">
            <text:p><text:s/>76,837 </text:p>
          </table:table-cell>
          <table:table-cell table:style-name="ce16" office:value-type="float" office:value="12.39" calcext:value-type="float">
            <text:p><text:s/>12.39 </text:p>
          </table:table-cell>
          <table:table-cell table:style-name="ce13" office:value-type="float" office:value="15840" calcext:value-type="float">
            <text:p><text:s/>15,840 </text:p>
          </table:table-cell>
          <table:table-cell table:style-name="ce16" office:value-type="float" office:value="30.91" calcext:value-type="float">
            <text:p><text:s/>30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411" calcext:value-type="float">
            <text:p><text:s/>1,411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2032" calcext:value-type="float">
            <text:p><text:s/>2,032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-152" calcext:value-type="float">
            <text:p><text:s/>(152)</text:p>
          </table:table-cell>
          <table:table-cell table:style-name="ce16" office:value-type="float" office:value="-10.77" calcext:value-type="float">
            <text:p><text:s/>(10.7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65834" calcext:value-type="float">
            <text:p><text:s/>65,834 </text:p>
          </table:table-cell>
          <table:table-cell table:style-name="ce16" office:value-type="float" office:value="8.41" calcext:value-type="float">
            <text:p><text:s/>8.41 </text:p>
          </table:table-cell>
          <table:table-cell table:style-name="ce13" office:value-type="float" office:value="49842" calcext:value-type="float">
            <text:p><text:s/>49,842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13" office:value-type="float" office:value="74804" calcext:value-type="float">
            <text:p><text:s/>74,804 </text:p>
          </table:table-cell>
          <table:table-cell table:style-name="ce16" office:value-type="float" office:value="12.06" calcext:value-type="float">
            <text:p><text:s/>12.06 </text:p>
          </table:table-cell>
          <table:table-cell table:style-name="ce13" office:value-type="float" office:value="15992" calcext:value-type="float">
            <text:p><text:s/>15,992 </text:p>
          </table:table-cell>
          <table:table-cell table:style-name="ce16" office:value-type="float" office:value="32.09" calcext:value-type="float">
            <text:p><text:s/>32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67093" calcext:value-type="float">
            <text:p><text:s/>67,093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13" office:value-type="float" office:value="51253" calcext:value-type="float">
            <text:p><text:s/>51,253 </text:p>
          </table:table-cell>
          <table:table-cell table:style-name="ce16" office:value-type="float" office:value="7.18" calcext:value-type="float">
            <text:p><text:s/>7.18 </text:p>
          </table:table-cell>
          <table:table-cell table:style-name="ce13" office:value-type="float" office:value="76836" calcext:value-type="float">
            <text:p><text:s/>76,836 </text:p>
          </table:table-cell>
          <table:table-cell table:style-name="ce16" office:value-type="float" office:value="12.39" calcext:value-type="float">
            <text:p><text:s/>12.39 </text:p>
          </table:table-cell>
          <table:table-cell table:style-name="ce13" office:value-type="float" office:value="15840" calcext:value-type="float">
            <text:p><text:s/>15,840 </text:p>
          </table:table-cell>
          <table:table-cell table:style-name="ce16" office:value-type="float" office:value="30.91" calcext:value-type="float">
            <text:p><text:s/>30.9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13969" calcext:value-type="float">
            <text:p><text:s/>213,969 </text:p>
          </table:table-cell>
          <table:table-cell table:style-name="ce17" office:value-type="float" office:value="27.33" calcext:value-type="float">
            <text:p><text:s/>27.33 </text:p>
          </table:table-cell>
          <table:table-cell table:style-name="ce14" office:value-type="float" office:value="194778" calcext:value-type="float">
            <text:p><text:s/>194,778 </text:p>
          </table:table-cell>
          <table:table-cell table:style-name="ce17" office:value-type="float" office:value="27.28" calcext:value-type="float">
            <text:p><text:s/>27.28 </text:p>
          </table:table-cell>
          <table:table-cell table:style-name="ce14" office:value-type="float" office:value="179014" calcext:value-type="float">
            <text:p><text:s/>179,014 </text:p>
          </table:table-cell>
          <table:table-cell table:style-name="ce17" office:value-type="float" office:value="28.87" calcext:value-type="float">
            <text:p><text:s/>28.87 </text:p>
          </table:table-cell>
          <table:table-cell table:style-name="ce14" office:value-type="float" office:value="19191" calcext:value-type="float">
            <text:p><text:s/>19,191 </text:p>
          </table:table-cell>
          <table:table-cell table:style-name="ce17" office:value-type="float" office:value="9.85" calcext:value-type="float">
            <text:p><text:s/>9.8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故宮文物藝術發展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431918" calcext:value-type="float">
            <text:p><text:s/>431,9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13461" calcext:value-type="float">
            <text:p><text:s/>613,46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81543" calcext:value-type="float">
            <text:p>-181,543 </text:p>
          </table:table-cell>
          <table:table-cell table:style-name="ce43" office:value-type="float" office:value="-29.59" calcext:value-type="float">
            <text:p><text:s/>(29.59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213969" calcext:value-type="float">
            <text:p><text:s/>213,969 </text:p>
          </table:table-cell>
          <table:table-cell table:style-name="ce39" office:value-type="float" office:value="49.54" calcext:value-type="float">
            <text:p><text:s/>49.54 </text:p>
          </table:table-cell>
          <table:table-cell table:style-name="ce35" office:value-type="float" office:value="194778" calcext:value-type="float">
            <text:p><text:s/>194,778 </text:p>
          </table:table-cell>
          <table:table-cell table:style-name="ce39" office:value-type="float" office:value="31.75" calcext:value-type="float">
            <text:p><text:s/>31.75 </text:p>
          </table:table-cell>
          <table:table-cell table:style-name="ce35" office:value-type="float" office:value="19191" calcext:value-type="float">
            <text:p><text:s/>19,191 </text:p>
          </table:table-cell>
          <table:table-cell table:style-name="ce43" office:value-type="float" office:value="9.85" calcext:value-type="float">
            <text:p><text:s/>9.8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217949" calcext:value-type="float">
            <text:p><text:s/>217,949 </text:p>
          </table:table-cell>
          <table:table-cell table:style-name="ce39" office:value-type="float" office:value="50.46" calcext:value-type="float">
            <text:p><text:s/>50.46 </text:p>
          </table:table-cell>
          <table:table-cell table:style-name="ce35" office:value-type="float" office:value="418683" calcext:value-type="float">
            <text:p><text:s/>418,683 </text:p>
          </table:table-cell>
          <table:table-cell table:style-name="ce39" office:value-type="float" office:value="68.25" calcext:value-type="float">
            <text:p><text:s/>68.25 </text:p>
          </table:table-cell>
          <table:table-cell table:style-name="ce35" office:value-type="float" office:value="-200734" calcext:value-type="float">
            <text:p>-200,734 </text:p>
          </table:table-cell>
          <table:table-cell table:style-name="ce43" office:value-type="float" office:value="-47.94" calcext:value-type="float">
            <text:p><text:s/>(47.94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85000" calcext:value-type="float">
            <text:p><text:s/>85,000 </text:p>
          </table:table-cell>
          <table:table-cell table:style-name="ce39" office:value-type="float" office:value="19.68" calcext:value-type="float">
            <text:p><text:s/>19.68 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9" office:value-type="float" office:value="10.6" calcext:value-type="float">
            <text:p><text:s/>10.60 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3" office:value-type="float" office:value="30.77" calcext:value-type="float">
            <text:p><text:s/>30.77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85000" calcext:value-type="float">
            <text:p><text:s/>85,000 </text:p>
          </table:table-cell>
          <table:table-cell table:style-name="ce39" office:value-type="float" office:value="19.68" calcext:value-type="float">
            <text:p><text:s/>19.68 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9" office:value-type="float" office:value="10.6" calcext:value-type="float">
            <text:p><text:s/>10.60 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3" office:value-type="float" office:value="30.77" calcext:value-type="float">
            <text:p><text:s/>30.77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346918" calcext:value-type="float">
            <text:p><text:s/>346,918 </text:p>
          </table:table-cell>
          <table:table-cell table:style-name="ce39" office:value-type="float" office:value="80.32" calcext:value-type="float">
            <text:p><text:s/>80.32 </text:p>
          </table:table-cell>
          <table:table-cell table:style-name="ce35" office:value-type="float" office:value="548461" calcext:value-type="float">
            <text:p><text:s/>548,461 </text:p>
          </table:table-cell>
          <table:table-cell table:style-name="ce39" office:value-type="float" office:value="89.4" calcext:value-type="float">
            <text:p><text:s/>89.40 </text:p>
          </table:table-cell>
          <table:table-cell table:style-name="ce35" office:value-type="float" office:value="-201543" calcext:value-type="float">
            <text:p>-201,543 </text:p>
          </table:table-cell>
          <table:table-cell table:style-name="ce43" office:value-type="float" office:value="-36.75" calcext:value-type="float">
            <text:p><text:s/>(36.75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故宮文物藝術發展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13969" calcext:value-type="float">
            <text:p><text:s/>213,96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259" calcext:value-type="float">
            <text:p><text:s/>(1,25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212710" calcext:value-type="float">
            <text:p><text:s/>212,71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41961" calcext:value-type="float">
            <text:p><text:s/>(41,96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70749" calcext:value-type="float">
            <text:p><text:s/>170,74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259" calcext:value-type="float">
            <text:p><text:s/>1,25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72008" calcext:value-type="float">
            <text:p><text:s/>172,00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286" calcext:value-type="float">
            <text:p><text:s/>28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20299" calcext:value-type="float">
            <text:p><text:s/>(120,29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20013" calcext:value-type="float">
            <text:p><text:s/>(120,013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6232" calcext:value-type="float">
            <text:p><text:s/>6,2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33479" calcext:value-type="float">
            <text:p><text:s/>(33,47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85000" calcext:value-type="float">
            <text:p><text:s/>(85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12247" calcext:value-type="float">
            <text:p><text:s/>(112,24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60252" calcext:value-type="float">
            <text:p><text:s/>(60,25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968421" calcext:value-type="float">
            <text:p><text:s/>968,421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908169" calcext:value-type="float">
            <text:p><text:s/>908,169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34</meta:creation-date>
    <dc:date>2019-12-16T10:42:35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