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24.54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營舍及設施改建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5657675" calcext:value-type="float">
            <text:p><text:s/>5,657,67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625056" calcext:value-type="float">
            <text:p><text:s/>11,625,05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827971" calcext:value-type="float">
            <text:p><text:s/>6,827,97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5967381" calcext:value-type="float">
            <text:p><text:s/>(5,967,381)</text:p>
          </table:table-cell>
          <table:table-cell table:style-name="ce16" office:value-type="float" office:value="51.33" calcext:value-type="float">
            <text:p><text:s/>51.3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2656515" calcext:value-type="float">
            <text:p><text:s/>2,656,515 </text:p>
          </table:table-cell>
          <table:table-cell table:style-name="ce16" office:value-type="float" office:value="46.95" calcext:value-type="float">
            <text:p><text:s/>46.95 </text:p>
          </table:table-cell>
          <table:table-cell table:style-name="ce13" office:value-type="float" office:value="2270439" calcext:value-type="float">
            <text:p><text:s/>2,270,439 </text:p>
          </table:table-cell>
          <table:table-cell table:style-name="ce16" office:value-type="float" office:value="19.53" calcext:value-type="float">
            <text:p><text:s/>19.53 </text:p>
          </table:table-cell>
          <table:table-cell table:style-name="ce13" office:value-type="float" office:value="4743452" calcext:value-type="float">
            <text:p><text:s/>4,743,452 </text:p>
          </table:table-cell>
          <table:table-cell table:style-name="ce16" office:value-type="float" office:value="69.47" calcext:value-type="float">
            <text:p><text:s/>69.47 </text:p>
          </table:table-cell>
          <table:table-cell table:style-name="ce13" office:value-type="float" office:value="386076" calcext:value-type="float">
            <text:p><text:s/>386,076 </text:p>
          </table:table-cell>
          <table:table-cell table:style-name="ce16" office:value-type="float" office:value="17" calcext:value-type="float">
            <text:p><text:s/>17.0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2987560" calcext:value-type="float">
            <text:p><text:s/>2,987,560 </text:p>
          </table:table-cell>
          <table:table-cell table:style-name="ce16" office:value-type="float" office:value="52.81" calcext:value-type="float">
            <text:p><text:s/>52.81 </text:p>
          </table:table-cell>
          <table:table-cell table:style-name="ce13" office:value-type="float" office:value="9341017" calcext:value-type="float">
            <text:p><text:s/>9,341,017 </text:p>
          </table:table-cell>
          <table:table-cell table:style-name="ce16" office:value-type="float" office:value="80.35" calcext:value-type="float">
            <text:p><text:s/>80.35 </text:p>
          </table:table-cell>
          <table:table-cell table:style-name="ce13" office:value-type="float" office:value="2066401" calcext:value-type="float">
            <text:p><text:s/>2,066,401 </text:p>
          </table:table-cell>
          <table:table-cell table:style-name="ce16" office:value-type="float" office:value="30.26" calcext:value-type="float">
            <text:p><text:s/>30.26 </text:p>
          </table:table-cell>
          <table:table-cell table:style-name="ce13" office:value-type="float" office:value="-6353457" calcext:value-type="float">
            <text:p><text:s/>(6,353,457)</text:p>
          </table:table-cell>
          <table:table-cell table:style-name="ce16" office:value-type="float" office:value="68.02" calcext:value-type="float">
            <text:p><text:s/>68.0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13600" calcext:value-type="float">
            <text:p><text:s/>13,600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13600" calcext:value-type="float">
            <text:p><text:s/>13,600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18118" calcext:value-type="float">
            <text:p><text:s/>18,118 </text:p>
          </table:table-cell>
          <table:table-cell table:style-name="ce16" office:value-type="float" office:value="0.27" calcext:value-type="float">
            <text:p><text:s/>0.2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7159783" calcext:value-type="float">
            <text:p><text:s/>7,159,783 </text:p>
          </table:table-cell>
          <table:table-cell table:style-name="ce16" office:value-type="float" office:value="126.55" calcext:value-type="float">
            <text:p><text:s/>126.55 </text:p>
          </table:table-cell>
          <table:table-cell table:style-name="ce13" office:value-type="float" office:value="6597789" calcext:value-type="float">
            <text:p><text:s/>6,597,789 </text:p>
          </table:table-cell>
          <table:table-cell table:style-name="ce16" office:value-type="float" office:value="56.75" calcext:value-type="float">
            <text:p><text:s/>56.75 </text:p>
          </table:table-cell>
          <table:table-cell table:style-name="ce13" office:value-type="float" office:value="4415023" calcext:value-type="float">
            <text:p><text:s/>4,415,023 </text:p>
          </table:table-cell>
          <table:table-cell table:style-name="ce16" office:value-type="float" office:value="64.66" calcext:value-type="float">
            <text:p><text:s/>64.66 </text:p>
          </table:table-cell>
          <table:table-cell table:style-name="ce13" office:value-type="float" office:value="561994" calcext:value-type="float">
            <text:p><text:s/>561,994 </text:p>
          </table:table-cell>
          <table:table-cell table:style-name="ce16" office:value-type="float" office:value="8.52" calcext:value-type="float">
            <text:p><text:s/>8.5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博愛專案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32812" calcext:value-type="float">
            <text:p><text:s/>532,812 </text:p>
          </table:table-cell>
          <table:table-cell table:style-name="ce16" office:value-type="float" office:value="7.8" calcext:value-type="float">
            <text:p><text:s/>7.8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第205廠遷建專案計畫</text:p>
          </table:table-cell>
          <table:table-cell table:style-name="ce13" office:value-type="float" office:value="2931930" calcext:value-type="float">
            <text:p><text:s/>2,931,930 </text:p>
          </table:table-cell>
          <table:table-cell table:style-name="ce16" office:value-type="float" office:value="51.82" calcext:value-type="float">
            <text:p><text:s/>51.82 </text:p>
          </table:table-cell>
          <table:table-cell table:style-name="ce13" office:value-type="float" office:value="78314" calcext:value-type="float">
            <text:p><text:s/>78,314 </text:p>
          </table:table-cell>
          <table:table-cell table:style-name="ce16" office:value-type="float" office:value="0.67" calcext:value-type="float">
            <text:p><text:s/>0.67 </text:p>
          </table:table-cell>
          <table:table-cell table:style-name="ce13" office:value-type="float" office:value="47209" calcext:value-type="float">
            <text:p><text:s/>47,209 </text:p>
          </table:table-cell>
          <table:table-cell table:style-name="ce16" office:value-type="float" office:value="0.69" calcext:value-type="float">
            <text:p><text:s/>0.69 </text:p>
          </table:table-cell>
          <table:table-cell table:style-name="ce13" office:value-type="float" office:value="2853616" calcext:value-type="float">
            <text:p><text:s/>2,853,616 </text:p>
          </table:table-cell>
          <table:table-cell table:style-name="ce16" office:value-type="float" office:value="3643.81" calcext:value-type="float">
            <text:p><text:s/>3,643.8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老舊營舍整建計畫</text:p>
          </table:table-cell>
          <table:table-cell table:style-name="ce13" office:value-type="float" office:value="3082215" calcext:value-type="float">
            <text:p><text:s/>3,082,215 </text:p>
          </table:table-cell>
          <table:table-cell table:style-name="ce16" office:value-type="float" office:value="54.48" calcext:value-type="float">
            <text:p><text:s/>54.48 </text:p>
          </table:table-cell>
          <table:table-cell table:style-name="ce13" office:value-type="float" office:value="3948593" calcext:value-type="float">
            <text:p><text:s/>3,948,593 </text:p>
          </table:table-cell>
          <table:table-cell table:style-name="ce16" office:value-type="float" office:value="33.97" calcext:value-type="float">
            <text:p><text:s/>33.97 </text:p>
          </table:table-cell>
          <table:table-cell table:style-name="ce13" office:value-type="float" office:value="2769188" calcext:value-type="float">
            <text:p><text:s/>2,769,188 </text:p>
          </table:table-cell>
          <table:table-cell table:style-name="ce16" office:value-type="float" office:value="40.56" calcext:value-type="float">
            <text:p><text:s/>40.56 </text:p>
          </table:table-cell>
          <table:table-cell table:style-name="ce13" office:value-type="float" office:value="-866378" calcext:value-type="float">
            <text:p><text:s/>(866,378)</text:p>
          </table:table-cell>
          <table:table-cell table:style-name="ce16" office:value-type="float" office:value="21.94" calcext:value-type="float">
            <text:p><text:s/>21.9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工程及設施整建計畫</text:p>
          </table:table-cell>
          <table:table-cell table:style-name="ce13" office:value-type="float" office:value="1035603" calcext:value-type="float">
            <text:p><text:s/>1,035,603 </text:p>
          </table:table-cell>
          <table:table-cell table:style-name="ce16" office:value-type="float" office:value="18.3" calcext:value-type="float">
            <text:p><text:s/>18.30 </text:p>
          </table:table-cell>
          <table:table-cell table:style-name="ce13" office:value-type="float" office:value="1590782" calcext:value-type="float">
            <text:p><text:s/>1,590,782 </text:p>
          </table:table-cell>
          <table:table-cell table:style-name="ce16" office:value-type="float" office:value="13.68" calcext:value-type="float">
            <text:p><text:s/>13.68 </text:p>
          </table:table-cell>
          <table:table-cell table:style-name="ce13" office:value-type="float" office:value="908655" calcext:value-type="float">
            <text:p><text:s/>908,655 </text:p>
          </table:table-cell>
          <table:table-cell table:style-name="ce16" office:value-type="float" office:value="13.31" calcext:value-type="float">
            <text:p><text:s/>13.31 </text:p>
          </table:table-cell>
          <table:table-cell table:style-name="ce13" office:value-type="float" office:value="-555179" calcext:value-type="float">
            <text:p><text:s/>(555,179)</text:p>
          </table:table-cell>
          <table:table-cell table:style-name="ce16" office:value-type="float" office:value="34.9" calcext:value-type="float">
            <text:p><text:s/>34.9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10035" calcext:value-type="float">
            <text:p><text:s/>110,035 </text:p>
          </table:table-cell>
          <table:table-cell table:style-name="ce16" office:value-type="float" office:value="1.94" calcext:value-type="float">
            <text:p><text:s/>1.94 </text:p>
          </table:table-cell>
          <table:table-cell table:style-name="ce13" office:value-type="float" office:value="980100" calcext:value-type="float">
            <text:p><text:s/>980,100 </text:p>
          </table:table-cell>
          <table:table-cell table:style-name="ce16" office:value-type="float" office:value="8.43" calcext:value-type="float">
            <text:p><text:s/>8.43 </text:p>
          </table:table-cell>
          <table:table-cell table:style-name="ce13" office:value-type="float" office:value="157159" calcext:value-type="float">
            <text:p><text:s/>157,159 </text:p>
          </table:table-cell>
          <table:table-cell table:style-name="ce16" office:value-type="float" office:value="2.3" calcext:value-type="float">
            <text:p><text:s/>2.30 </text:p>
          </table:table-cell>
          <table:table-cell table:style-name="ce13" office:value-type="float" office:value="-870065" calcext:value-type="float">
            <text:p><text:s/>(870,065)</text:p>
          </table:table-cell>
          <table:table-cell table:style-name="ce16" office:value-type="float" office:value="88.77" calcext:value-type="float">
            <text:p><text:s/>88.7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1502108" calcext:value-type="float">
            <text:p><text:s/>(1,502,108)</text:p>
          </table:table-cell>
          <table:table-cell table:style-name="ce16" office:value-type="float" office:value="-26.55" calcext:value-type="float">
            <text:p><text:s/>(26.55)</text:p>
          </table:table-cell>
          <table:table-cell table:style-name="ce13" office:value-type="float" office:value="5027267" calcext:value-type="float">
            <text:p><text:s/>5,027,267 </text:p>
          </table:table-cell>
          <table:table-cell table:style-name="ce16" office:value-type="float" office:value="43.25" calcext:value-type="float">
            <text:p><text:s/>43.25 </text:p>
          </table:table-cell>
          <table:table-cell table:style-name="ce13" office:value-type="float" office:value="2412948" calcext:value-type="float">
            <text:p><text:s/>2,412,948 </text:p>
          </table:table-cell>
          <table:table-cell table:style-name="ce16" office:value-type="float" office:value="35.34" calcext:value-type="float">
            <text:p><text:s/>35.3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50624613" calcext:value-type="float">
            <text:p><text:s/>50,624,613 </text:p>
          </table:table-cell>
          <table:table-cell table:style-name="ce16"/>
          <table:table-cell table:style-name="ce13" office:value-type="float" office:value="46344578" calcext:value-type="float">
            <text:p><text:s/>46,344,578 </text:p>
          </table:table-cell>
          <table:table-cell table:style-name="ce16"/>
          <table:table-cell table:style-name="ce13" office:value-type="float" office:value="46063289" calcext:value-type="float">
            <text:p><text:s/>46,063,289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49122505" calcext:value-type="float">
            <text:p><text:s/>49,122,505 </text:p>
          </table:table-cell>
          <table:table-cell table:style-name="ce17"/>
          <table:table-cell table:style-name="ce14" office:value-type="float" office:value="51371845" calcext:value-type="float">
            <text:p><text:s/>51,371,845 </text:p>
          </table:table-cell>
          <table:table-cell table:style-name="ce17"/>
          <table:table-cell table:style-name="ce14" office:value-type="float" office:value="48476237" calcext:value-type="float">
            <text:p><text:s/>48,476,237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國軍營舍及設施改建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1502108" calcext:value-type="float">
            <text:p>-1,502,108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2572091" calcext:value-type="float">
            <text:p>-2,572,091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4074199" calcext:value-type="float">
            <text:p>-4,074,199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4074199" calcext:value-type="float">
            <text:p>-4,074,199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1587736" calcext:value-type="float">
            <text:p>11,587,736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7513537" calcext:value-type="float">
            <text:p>7,513,537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2:43</meta:creation-date>
    <dc:date>2019-12-16T10:52:43</dc:date>
    <meta:generator>NDC_ODF_Application_Tools/1.0.3$Windows_X86_64 LibreOffice_project/8ad3e16aadc5e73175a2d44b1abec8638aa18880</meta:generator>
    <meta:document-statistic meta:table-count="2" meta:cell-count="2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