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81.82" calcext:value-type="float">
            <text:p><text:s/>81.8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81.82" calcext:value-type="float">
            <text:p><text:s/>81.8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" calcext:value-type="float">
            <text:p>-1 </text:p>
          </table:table-cell>
          <table:table-cell table:style-name="ce18" office:value-type="float" office:value="-9.09" calcext:value-type="float">
            <text:p>-9.0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office:value-type="float" office:value="18.18" calcext:value-type="float">
            <text:p><text:s/>18.18 </text:p>
          </table:table-cell>
          <table:table-cell table:style-name="ce15" office:value-type="float" office:value="-3" calcext:value-type="float">
            <text:p>-3 </text:p>
          </table:table-cell>
          <table:table-cell table:style-name="ce24" office:value-type="float" office:value="150" calcext:value-type="float">
            <text:p><text:s/>150.00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25" calcext:value-type="float">
            <text:p>-25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50" calcext:value-type="float">
            <text:p><text:s/>5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50" calcext:value-type="float">
            <text:p><text:s/>5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33.33" calcext:value-type="float">
            <text:p><text:s/>33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33.33" calcext:value-type="float">
            <text:p><text:s/>33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66.67" calcext:value-type="float">
            <text:p><text:s/>66.6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50" calcext:value-type="float">
            <text:p>-5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" calcext:value-type="float">
            <text:p>-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1" calcext:value-type="float">
            <text:p>-1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2" calcext:value-type="float">
            <text:p>-1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2" calcext:value-type="float">
            <text:p>-1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" calcext:value-type="float">
            <text:p>-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" calcext:value-type="float">
            <text:p>-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003" calcext:value-type="float">
            <text:p><text:s/>1,003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02" calcext:value-type="float">
            <text:p><text:s/>1,002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5" meta:object-count="0"/>
    <meta:generator>NDC_ODF_Application_Tools/1.0.3$Windows_X86_64 LibreOffice_project/8ad3e16aadc5e73175a2d44b1abec8638aa18880</meta:generator>
  </office:meta>
</office:document-meta>
</file>