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office:value-type="float" office:value="27.27" calcext:value-type="float">
            <text:p><text:s/>27.27 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4" office:value-type="float" office:value="400" calcext:value-type="float">
            <text:p><text:s/>400.00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75" calcext:value-type="float">
            <text:p><text:s/>7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66.67" calcext:value-type="float">
            <text:p>-66.6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66.67" calcext:value-type="float">
            <text:p><text:s/>66.6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8" calcext:value-type="float">
            <text:p>-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" calcext:value-type="float">
            <text:p>-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1" calcext:value-type="float">
            <text:p><text:s/>1,001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4" calcext:value-type="float">
            <text:p><text:s/>1,004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1.0.3$Windows_X86_64 LibreOffice_project/8ad3e16aadc5e73175a2d44b1abec8638aa18880</meta:generator>
  </office:meta>
</office:document-meta>
</file>