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劉 存 恕 先 生 警 察 子 女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5" calcext:value-type="float">
            <text:p>-5 </text:p>
          </table:table-cell>
          <table:table-cell table:style-name="ce23" office:value-type="float" office:value="35.71" calcext:value-type="float">
            <text:p><text:s/>35.7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5" calcext:value-type="float">
            <text:p>-5 </text:p>
          </table:table-cell>
          <table:table-cell table:style-name="ce23" office:value-type="float" office:value="35.71" calcext:value-type="float">
            <text:p><text:s/>35.7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7" office:value-type="float" office:value="3711.11" calcext:value-type="float">
            <text:p><text:s/>3,711.11 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7" office:value-type="float" office:value="2385.71" calcext:value-type="float">
            <text:p><text:s/>2,385.7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320" calcext:value-type="float">
            <text:p><text:s/>320 </text:p>
          </table:table-cell>
          <table:table-cell table:style-name="ce17" office:value-type="float" office:value="3555.56" calcext:value-type="float">
            <text:p><text:s/>3,555.56 </text:p>
          </table:table-cell>
          <table:table-cell table:style-name="ce14" office:value-type="float" office:value="320" calcext:value-type="float">
            <text:p><text:s/>320 </text:p>
          </table:table-cell>
          <table:table-cell table:style-name="ce17" office:value-type="float" office:value="2285.71" calcext:value-type="float">
            <text:p><text:s/>2,285.7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7" office:value-type="float" office:value="155.56" calcext:value-type="float">
            <text:p><text:s/>155.56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325" calcext:value-type="float">
            <text:p>-325 </text:p>
          </table:table-cell>
          <table:table-cell table:style-name="ce18" office:value-type="float" office:value="-3611.11" calcext:value-type="float">
            <text:p>-3,611.11 </text:p>
          </table:table-cell>
          <table:table-cell table:style-name="ce15" office:value-type="float" office:value="-320" calcext:value-type="float">
            <text:p>-320 </text:p>
          </table:table-cell>
          <table:table-cell table:style-name="ce18" office:value-type="float" office:value="-2285.71" calcext:value-type="float">
            <text:p>-2,285.71 </text:p>
          </table:table-cell>
          <table:table-cell table:style-name="ce15" office:value-type="float" office:value="-5" calcext:value-type="float">
            <text:p>-5 </text:p>
          </table:table-cell>
          <table:table-cell table:style-name="ce24" office:value-type="float" office:value="1.56" calcext:value-type="float">
            <text:p><text:s/>1.56 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劉 存 恕 先 生 警 察 子 女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20" calcext:value-type="float">
            <text:p><text:s/>32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2" office:value-type="float" office:value="1.56" calcext:value-type="float">
            <text:p><text:s/>1.56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20" calcext:value-type="float">
            <text:p><text:s/>32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2" office:value-type="float" office:value="1.56" calcext:value-type="float">
            <text:p><text:s/>1.56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20" calcext:value-type="float">
            <text:p><text:s/>32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2" office:value-type="float" office:value="1.56" calcext:value-type="float">
            <text:p><text:s/>1.56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折減基金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20" calcext:value-type="float">
            <text:p><text:s/>32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2" office:value-type="float" office:value="1.56" calcext:value-type="float">
            <text:p><text:s/>1.56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劉 存 恕 先 生 警 察 子 女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325" calcext:value-type="float">
            <text:p>-32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9" calcext:value-type="float">
            <text:p>-9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334" calcext:value-type="float">
            <text:p>-33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334" calcext:value-type="float">
            <text:p>-33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324" calcext:value-type="float">
            <text:p>-324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324" calcext:value-type="float">
            <text:p>-324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193" calcext:value-type="float">
            <text:p><text:s/>1,193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869" calcext:value-type="float">
            <text:p><text:s/>869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0" meta:object-count="0"/>
    <meta:generator>NDC_ODF_Application_Tools/1.0.3$Windows_X86_64 LibreOffice_project/8ad3e16aadc5e73175a2d44b1abec8638aa18880</meta:generator>
  </office:meta>
</office:document-meta>
</file>