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7" office:value-type="float" office:value="54" calcext:value-type="float">
            <text:p><text:s/>54.00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7" office:value-type="float" office:value="54.67" calcext:value-type="float">
            <text:p><text:s/>54.67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.22" calcext:value-type="float">
            <text:p><text:s/>1.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45.33" calcext:value-type="float">
            <text:p><text:s/>45.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3" office:value-type="float" office:value="1.47" calcext:value-type="float">
            <text:p><text:s/>1.4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488" calcext:value-type="float">
            <text:p><text:s/>3,48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852" calcext:value-type="float">
            <text:p><text:s/>3,85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4" calcext:value-type="float">
            <text:p>-364 </text:p>
          </table:table-cell>
          <table:table-cell table:style-name="ce42" office:value-type="float" office:value="-9.45" calcext:value-type="float">
            <text:p>-9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488" calcext:value-type="float">
            <text:p><text:s/>3,48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852" calcext:value-type="float">
            <text:p><text:s/>3,85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4" calcext:value-type="float">
            <text:p>-364 </text:p>
          </table:table-cell>
          <table:table-cell table:style-name="ce42" office:value-type="float" office:value="-9.45" calcext:value-type="float">
            <text:p>-9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8.6" calcext:value-type="float">
            <text:p><text:s/>8.6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7.79" calcext:value-type="float">
            <text:p><text:s/>7.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8.6" calcext:value-type="float">
            <text:p><text:s/>8.6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7.79" calcext:value-type="float">
            <text:p><text:s/>7.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3188" calcext:value-type="float">
            <text:p><text:s/>3,188 </text:p>
          </table:table-cell>
          <table:table-cell table:style-name="ce34" office:value-type="float" office:value="91.4" calcext:value-type="float">
            <text:p><text:s/>91.40 </text:p>
          </table:table-cell>
          <table:table-cell table:style-name="ce31" office:value-type="float" office:value="3552" calcext:value-type="float">
            <text:p><text:s/>3,552 </text:p>
          </table:table-cell>
          <table:table-cell table:style-name="ce34" office:value-type="float" office:value="92.21" calcext:value-type="float">
            <text:p><text:s/>92.21 </text:p>
          </table:table-cell>
          <table:table-cell table:style-name="ce31" office:value-type="float" office:value="-364" calcext:value-type="float">
            <text:p>-364 </text:p>
          </table:table-cell>
          <table:table-cell table:style-name="ce42" office:value-type="float" office:value="-10.25" calcext:value-type="float">
            <text:p>-10.2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00" calcext:value-type="float">
            <text:p>-3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81" calcext:value-type="float">
            <text:p>-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9002" calcext:value-type="float">
            <text:p><text:s/>9,002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702" calcext:value-type="float">
            <text:p><text:s/>8,702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1.0.3$Windows_X86_64 LibreOffice_project/8ad3e16aadc5e73175a2d44b1abec8638aa18880</meta:generator>
  </office:meta>
</office:document-meta>
</file>