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7" office:value-type="float" office:value="121.74" calcext:value-type="float">
            <text:p><text:s/>121.7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5" calcext:value-type="float">
            <text:p>-5 </text:p>
          </table:table-cell>
          <table:table-cell table:style-name="ce18" office:value-type="float" office:value="-21.74" calcext:value-type="float">
            <text:p>-21.74 </text:p>
          </table:table-cell>
          <table:table-cell table:style-name="ce15" office:value-type="float" office:value="-5" calcext:value-type="float">
            <text:p>-5 </text:p>
          </table:table-cell>
          <table:table-cell table:style-name="ce18" office:value-type="float" office:value="-21.74" calcext:value-type="float">
            <text:p>-21.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8.89" calcext:value-type="float">
            <text:p>-8.8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8.89" calcext:value-type="float">
            <text:p>-8.8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2.2" calcext:value-type="float">
            <text:p><text:s/>12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1.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2.2" calcext:value-type="float">
            <text:p><text:s/>12.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1.11" calcext:value-type="float">
            <text:p><text:s/>11.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4" office:value-type="float" office:value="87.8" calcext:value-type="float">
            <text:p><text:s/>87.8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4" office:value-type="float" office:value="88.89" calcext:value-type="float">
            <text:p><text:s/>88.89 </text:p>
          </table:table-cell>
          <table:table-cell table:style-name="ce31" office:value-type="float" office:value="-4" calcext:value-type="float">
            <text:p>-4 </text:p>
          </table:table-cell>
          <table:table-cell table:style-name="ce42" office:value-type="float" office:value="-10" calcext:value-type="float">
            <text:p>-1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5" calcext:value-type="float">
            <text:p>-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3" calcext:value-type="float">
            <text:p>-2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28" calcext:value-type="float">
            <text:p>-2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5" calcext:value-type="float">
            <text:p>-5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22" calcext:value-type="float">
            <text:p><text:s/>22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1.0.3$Windows_X86_64 LibreOffice_project/8ad3e16aadc5e73175a2d44b1abec8638aa18880</meta:generator>
  </office:meta>
</office:document-meta>
</file>