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4911" calcext:value-type="float">
            <text:p><text:s/>4,9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840" calcext:value-type="float">
            <text:p><text:s/>4,8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23" office:value-type="float" office:value="1.47" calcext:value-type="float">
            <text:p><text:s/>1.4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7" office:value-type="float" office:value="3.36" calcext:value-type="float">
            <text:p><text:s/>3.36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7" office:value-type="float" office:value="2.98" calcext:value-type="float">
            <text:p><text:s/>2.98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23" office:value-type="float" office:value="14.58" calcext:value-type="float">
            <text:p><text:s/>14.5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4746" calcext:value-type="float">
            <text:p><text:s/>4,746 </text:p>
          </table:table-cell>
          <table:table-cell table:style-name="ce17" office:value-type="float" office:value="96.64" calcext:value-type="float">
            <text:p><text:s/>96.64 </text:p>
          </table:table-cell>
          <table:table-cell table:style-name="ce14" office:value-type="float" office:value="4696" calcext:value-type="float">
            <text:p><text:s/>4,696 </text:p>
          </table:table-cell>
          <table:table-cell table:style-name="ce17" office:value-type="float" office:value="97.02" calcext:value-type="float">
            <text:p><text:s/>97.02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23" office:value-type="float" office:value="1.06" calcext:value-type="float">
            <text:p><text:s/>1.0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567" calcext:value-type="float">
            <text:p><text:s/>4,567 </text:p>
          </table:table-cell>
          <table:table-cell table:style-name="ce17" office:value-type="float" office:value="93" calcext:value-type="float">
            <text:p><text:s/>93.00 </text:p>
          </table:table-cell>
          <table:table-cell table:style-name="ce14" office:value-type="float" office:value="4435" calcext:value-type="float">
            <text:p><text:s/>4,435 </text:p>
          </table:table-cell>
          <table:table-cell table:style-name="ce17" office:value-type="float" office:value="91.63" calcext:value-type="float">
            <text:p><text:s/>91.63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23" office:value-type="float" office:value="2.98" calcext:value-type="float">
            <text:p><text:s/>2.9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567" calcext:value-type="float">
            <text:p><text:s/>4,567 </text:p>
          </table:table-cell>
          <table:table-cell table:style-name="ce17" office:value-type="float" office:value="93" calcext:value-type="float">
            <text:p><text:s/>93.00 </text:p>
          </table:table-cell>
          <table:table-cell table:style-name="ce14" office:value-type="float" office:value="4435" calcext:value-type="float">
            <text:p><text:s/>4,435 </text:p>
          </table:table-cell>
          <table:table-cell table:style-name="ce17" office:value-type="float" office:value="91.63" calcext:value-type="float">
            <text:p><text:s/>91.63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23" office:value-type="float" office:value="2.98" calcext:value-type="float">
            <text:p><text:s/>2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44" calcext:value-type="float">
            <text:p><text:s/>344 </text:p>
          </table:table-cell>
          <table:table-cell table:style-name="ce18" office:value-type="float" office:value="7" calcext:value-type="float">
            <text:p><text:s/>7.00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8" office:value-type="float" office:value="8.37" calcext:value-type="float">
            <text:p><text:s/>8.37 </text:p>
          </table:table-cell>
          <table:table-cell table:style-name="ce15" office:value-type="float" office:value="-61" calcext:value-type="float">
            <text:p>-61 </text:p>
          </table:table-cell>
          <table:table-cell table:style-name="ce24" office:value-type="float" office:value="15.06" calcext:value-type="float">
            <text:p><text:s/>15.06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05" calcext:value-type="float">
            <text:p><text:s/>1,70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" calcext:value-type="float">
            <text:p>-548 </text:p>
          </table:table-cell>
          <table:table-cell table:style-name="ce42" office:value-type="float" office:value="-32.14" calcext:value-type="float">
            <text:p>-32.1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4" office:value-type="float" office:value="29.73" calcext:value-type="float">
            <text:p><text:s/>29.73 </text:p>
          </table:table-cell>
          <table:table-cell table:style-name="ce31" office:value-type="float" office:value="405" calcext:value-type="float">
            <text:p><text:s/>405 </text:p>
          </table:table-cell>
          <table:table-cell table:style-name="ce34" office:value-type="float" office:value="23.75" calcext:value-type="float">
            <text:p><text:s/>23.75 </text:p>
          </table:table-cell>
          <table:table-cell table:style-name="ce31" office:value-type="float" office:value="-61" calcext:value-type="float">
            <text:p>-61 </text:p>
          </table:table-cell>
          <table:table-cell table:style-name="ce42" office:value-type="float" office:value="-15.06" calcext:value-type="float">
            <text:p>-15.0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813" calcext:value-type="float">
            <text:p><text:s/>813 </text:p>
          </table:table-cell>
          <table:table-cell table:style-name="ce34" office:value-type="float" office:value="70.27" calcext:value-type="float">
            <text:p><text:s/>70.27 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4" office:value-type="float" office:value="76.25" calcext:value-type="float">
            <text:p><text:s/>76.25 </text:p>
          </table:table-cell>
          <table:table-cell table:style-name="ce31" office:value-type="float" office:value="-487" calcext:value-type="float">
            <text:p>-487 </text:p>
          </table:table-cell>
          <table:table-cell table:style-name="ce42" office:value-type="float" office:value="-37.46" calcext:value-type="float">
            <text:p>-37.4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05" calcext:value-type="float">
            <text:p><text:s/>1,70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" calcext:value-type="float">
            <text:p>-548 </text:p>
          </table:table-cell>
          <table:table-cell table:style-name="ce42" office:value-type="float" office:value="-32.14" calcext:value-type="float">
            <text:p>-32.1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44" calcext:value-type="float">
            <text:p><text:s/>34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65" calcext:value-type="float">
            <text:p>-16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43" calcext:value-type="float">
            <text:p><text:s/>14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22" calcext:value-type="float">
            <text:p><text:s/>32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22" calcext:value-type="float">
            <text:p><text:s/>32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729" calcext:value-type="float">
            <text:p><text:s/>729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51" calcext:value-type="float">
            <text:p><text:s/>1,051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2" meta:object-count="0"/>
    <meta:generator>NDC_ODF_Application_Tools/1.0.3$Windows_X86_64 LibreOffice_project/8ad3e16aadc5e73175a2d44b1abec8638aa18880</meta:generator>
  </office:meta>
</office:document-meta>
</file>