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3975318" calcext:value-type="float">
            <text:p><text:s/>33,975,3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3043218" calcext:value-type="float">
            <text:p><text:s/>33,043,2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32100" calcext:value-type="float">
            <text:p><text:s/>932,100 </text:p>
          </table:table-cell>
          <table:table-cell table:style-name="ce23" office:value-type="float" office:value="2.82" calcext:value-type="float">
            <text:p><text:s/>2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3354698" calcext:value-type="float">
            <text:p><text:s/>33,354,698 </text:p>
          </table:table-cell>
          <table:table-cell table:style-name="ce17" office:value-type="float" office:value="98.17" calcext:value-type="float">
            <text:p><text:s/>98.17 </text:p>
          </table:table-cell>
          <table:table-cell table:style-name="ce14" office:value-type="float" office:value="32431074" calcext:value-type="float">
            <text:p><text:s/>32,431,074 </text:p>
          </table:table-cell>
          <table:table-cell table:style-name="ce17" office:value-type="float" office:value="98.15" calcext:value-type="float">
            <text:p><text:s/>98.15 </text:p>
          </table:table-cell>
          <table:table-cell table:style-name="ce14" office:value-type="float" office:value="923624" calcext:value-type="float">
            <text:p><text:s/>923,624 </text:p>
          </table:table-cell>
          <table:table-cell table:style-name="ce23" office:value-type="float" office:value="2.85" calcext:value-type="float">
            <text:p><text:s/>2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620620" calcext:value-type="float">
            <text:p><text:s/>620,620 </text:p>
          </table:table-cell>
          <table:table-cell table:style-name="ce17" office:value-type="float" office:value="1.83" calcext:value-type="float">
            <text:p><text:s/>1.83 </text:p>
          </table:table-cell>
          <table:table-cell table:style-name="ce14" office:value-type="float" office:value="612144" calcext:value-type="float">
            <text:p><text:s/>612,144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4" office:value-type="float" office:value="8476" calcext:value-type="float">
            <text:p><text:s/>8,476 </text:p>
          </table:table-cell>
          <table:table-cell table:style-name="ce23" office:value-type="float" office:value="1.38" calcext:value-type="float">
            <text:p><text:s/>1.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33693" calcext:value-type="float">
            <text:p><text:s/>3,633,693 </text:p>
          </table:table-cell>
          <table:table-cell table:style-name="ce17" office:value-type="float" office:value="10.7" calcext:value-type="float">
            <text:p><text:s/>10.70 </text:p>
          </table:table-cell>
          <table:table-cell table:style-name="ce14" office:value-type="float" office:value="3626708" calcext:value-type="float">
            <text:p><text:s/>3,626,708 </text:p>
          </table:table-cell>
          <table:table-cell table:style-name="ce17" office:value-type="float" office:value="10.98" calcext:value-type="float">
            <text:p><text:s/>10.98 </text:p>
          </table:table-cell>
          <table:table-cell table:style-name="ce14" office:value-type="float" office:value="6985" calcext:value-type="float">
            <text:p><text:s/>6,985 </text:p>
          </table:table-cell>
          <table:table-cell table:style-name="ce23" office:value-type="float" office:value="0.19" calcext:value-type="float">
            <text:p><text:s/>0.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330951" calcext:value-type="float">
            <text:p><text:s/>1,330,951 </text:p>
          </table:table-cell>
          <table:table-cell table:style-name="ce17" office:value-type="float" office:value="3.92" calcext:value-type="float">
            <text:p><text:s/>3.92 </text:p>
          </table:table-cell>
          <table:table-cell table:style-name="ce14" office:value-type="float" office:value="1322849" calcext:value-type="float">
            <text:p><text:s/>1,322,849 </text:p>
          </table:table-cell>
          <table:table-cell table:style-name="ce17" office:value-type="float" office:value="4" calcext:value-type="float">
            <text:p><text:s/>4.00 </text:p>
          </table:table-cell>
          <table:table-cell table:style-name="ce14" office:value-type="float" office:value="8102" calcext:value-type="float">
            <text:p><text:s/>8,102 </text:p>
          </table:table-cell>
          <table:table-cell table:style-name="ce23" office:value-type="float" office:value="0.61" calcext:value-type="float">
            <text:p><text:s/>0.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302742" calcext:value-type="float">
            <text:p><text:s/>2,302,742 </text:p>
          </table:table-cell>
          <table:table-cell table:style-name="ce17" office:value-type="float" office:value="6.78" calcext:value-type="float">
            <text:p><text:s/>6.78 </text:p>
          </table:table-cell>
          <table:table-cell table:style-name="ce14" office:value-type="float" office:value="2303859" calcext:value-type="float">
            <text:p><text:s/>2,303,859 </text:p>
          </table:table-cell>
          <table:table-cell table:style-name="ce17" office:value-type="float" office:value="6.97" calcext:value-type="float">
            <text:p><text:s/>6.97 </text:p>
          </table:table-cell>
          <table:table-cell table:style-name="ce14" office:value-type="float" office:value="-1117" calcext:value-type="float">
            <text:p>-1,117 </text:p>
          </table:table-cell>
          <table:table-cell table:style-name="ce23" office:value-type="float" office:value="0.05" calcext:value-type="float">
            <text:p><text:s/>0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0341625" calcext:value-type="float">
            <text:p><text:s/>30,341,625 </text:p>
          </table:table-cell>
          <table:table-cell table:style-name="ce18" office:value-type="float" office:value="89.3" calcext:value-type="float">
            <text:p><text:s/>89.30 </text:p>
          </table:table-cell>
          <table:table-cell table:style-name="ce15" office:value-type="float" office:value="29416510" calcext:value-type="float">
            <text:p><text:s/>29,416,510 </text:p>
          </table:table-cell>
          <table:table-cell table:style-name="ce18" office:value-type="float" office:value="89.02" calcext:value-type="float">
            <text:p><text:s/>89.02 </text:p>
          </table:table-cell>
          <table:table-cell table:style-name="ce15" office:value-type="float" office:value="925115" calcext:value-type="float">
            <text:p><text:s/>925,115 </text:p>
          </table:table-cell>
          <table:table-cell table:style-name="ce24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56717954" calcext:value-type="float">
            <text:p><text:s/>156,717,95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5981199" calcext:value-type="float">
            <text:p><text:s/>125,981,19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736755" calcext:value-type="float">
            <text:p><text:s/>30,736,755 </text:p>
          </table:table-cell>
          <table:table-cell table:style-name="ce42" office:value-type="float" office:value="24.4" calcext:value-type="float">
            <text:p><text:s/>24.4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0341625" calcext:value-type="float">
            <text:p><text:s/>30,341,625 </text:p>
          </table:table-cell>
          <table:table-cell table:style-name="ce34" office:value-type="float" office:value="19.36" calcext:value-type="float">
            <text:p><text:s/>19.36 </text:p>
          </table:table-cell>
          <table:table-cell table:style-name="ce31" office:value-type="float" office:value="29416510" calcext:value-type="float">
            <text:p><text:s/>29,416,510 </text:p>
          </table:table-cell>
          <table:table-cell table:style-name="ce34" office:value-type="float" office:value="23.35" calcext:value-type="float">
            <text:p><text:s/>23.35 </text:p>
          </table:table-cell>
          <table:table-cell table:style-name="ce31" office:value-type="float" office:value="925115" calcext:value-type="float">
            <text:p><text:s/>925,115 </text:p>
          </table:table-cell>
          <table:table-cell table:style-name="ce42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26376329" calcext:value-type="float">
            <text:p><text:s/>126,376,329 </text:p>
          </table:table-cell>
          <table:table-cell table:style-name="ce34" office:value-type="float" office:value="80.64" calcext:value-type="float">
            <text:p><text:s/>80.64 </text:p>
          </table:table-cell>
          <table:table-cell table:style-name="ce31" office:value-type="float" office:value="96564689" calcext:value-type="float">
            <text:p><text:s/>96,564,689 </text:p>
          </table:table-cell>
          <table:table-cell table:style-name="ce34" office:value-type="float" office:value="76.65" calcext:value-type="float">
            <text:p><text:s/>76.65 </text:p>
          </table:table-cell>
          <table:table-cell table:style-name="ce31" office:value-type="float" office:value="29811640" calcext:value-type="float">
            <text:p><text:s/>29,811,640 </text:p>
          </table:table-cell>
          <table:table-cell table:style-name="ce42" office:value-type="float" office:value="30.87" calcext:value-type="float">
            <text:p><text:s/>30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17230133" calcext:value-type="float">
            <text:p><text:s/>17,230,133 </text:p>
          </table:table-cell>
          <table:table-cell table:style-name="ce34" office:value-type="float" office:value="13.68" calcext:value-type="float">
            <text:p><text:s/>13.68 </text:p>
          </table:table-cell>
          <table:table-cell table:style-name="ce31" office:value-type="float" office:value="530431" calcext:value-type="float">
            <text:p><text:s/>530,431 </text:p>
          </table:table-cell>
          <table:table-cell table:style-name="ce42" office:value-type="float" office:value="3.08" calcext:value-type="float">
            <text:p><text:s/>3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年度分配收益數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17230133" calcext:value-type="float">
            <text:p><text:s/>17,230,133 </text:p>
          </table:table-cell>
          <table:table-cell table:style-name="ce34" office:value-type="float" office:value="13.68" calcext:value-type="float">
            <text:p><text:s/>13.68 </text:p>
          </table:table-cell>
          <table:table-cell table:style-name="ce31" office:value-type="float" office:value="530431" calcext:value-type="float">
            <text:p><text:s/>530,431 </text:p>
          </table:table-cell>
          <table:table-cell table:style-name="ce42" office:value-type="float" office:value="3.08" calcext:value-type="float">
            <text:p><text:s/>3.08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8957390" calcext:value-type="float">
            <text:p><text:s/>138,957,390 </text:p>
          </table:table-cell>
          <table:table-cell table:style-name="ce35" office:value-type="float" office:value="88.67" calcext:value-type="float">
            <text:p><text:s/>88.67 </text:p>
          </table:table-cell>
          <table:table-cell table:style-name="ce32" office:value-type="float" office:value="108751066" calcext:value-type="float">
            <text:p><text:s/>108,751,066 </text:p>
          </table:table-cell>
          <table:table-cell table:style-name="ce35" office:value-type="float" office:value="86.32" calcext:value-type="float">
            <text:p><text:s/>86.32 </text:p>
          </table:table-cell>
          <table:table-cell table:style-name="ce32" office:value-type="float" office:value="30206324" calcext:value-type="float">
            <text:p><text:s/>30,206,324 </text:p>
          </table:table-cell>
          <table:table-cell table:style-name="ce43" office:value-type="float" office:value="27.78" calcext:value-type="float">
            <text:p><text:s/>27.78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0341625" calcext:value-type="float">
            <text:p><text:s/>30,341,62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380050" calcext:value-type="float">
            <text:p>-5,380,05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4961575" calcext:value-type="float">
            <text:p><text:s/>24,961,57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11951897" calcext:value-type="float">
            <text:p>-11,951,8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3009678" calcext:value-type="float">
            <text:p><text:s/>13,009,67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5264364" calcext:value-type="float">
            <text:p><text:s/>5,264,36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8274042" calcext:value-type="float">
            <text:p><text:s/>18,274,04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2174251" calcext:value-type="float">
            <text:p><text:s/>2,174,25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</text:p>
          </table:table-cell>
          <table:table-cell table:style-name="ce50" office:value-type="float" office:value="3337478" calcext:value-type="float">
            <text:p><text:s/>3,337,47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4500" calcext:value-type="float">
            <text:p>-4,5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5507229" calcext:value-type="float">
            <text:p><text:s/>5,507,22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56963723" calcext:value-type="float">
            <text:p><text:s/>56,963,7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83370935" calcext:value-type="float">
            <text:p>-83,370,93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26407212" calcext:value-type="float">
            <text:p>-26,407,21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625941" calcext:value-type="float">
            <text:p>-2,625,94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3784022" calcext:value-type="float">
            <text:p><text:s/>63,784,02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1158081" calcext:value-type="float">
            <text:p><text:s/>61,158,081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3" meta:object-count="0"/>
    <meta:generator>NDC_ODF_Application_Tools/1.0.3$Windows_X86_64 LibreOffice_project/8ad3e16aadc5e73175a2d44b1abec8638aa18880</meta:generator>
  </office:meta>
</office:document-meta>
</file>