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932185" calcext:value-type="float">
            <text:p><text:s/>5,932,1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576459" calcext:value-type="float">
            <text:p><text:s/>5,576,4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55726" calcext:value-type="float">
            <text:p><text:s/>355,726 </text:p>
          </table:table-cell>
          <table:table-cell table:style-name="ce23" office:value-type="float" office:value="6.38" calcext:value-type="float">
            <text:p><text:s/>6.3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5890848" calcext:value-type="float">
            <text:p><text:s/>5,890,848 </text:p>
          </table:table-cell>
          <table:table-cell table:style-name="ce17" office:value-type="float" office:value="99.3" calcext:value-type="float">
            <text:p><text:s/>99.30 </text:p>
          </table:table-cell>
          <table:table-cell table:style-name="ce14" office:value-type="float" office:value="5525197" calcext:value-type="float">
            <text:p><text:s/>5,525,197 </text:p>
          </table:table-cell>
          <table:table-cell table:style-name="ce17" office:value-type="float" office:value="99.08" calcext:value-type="float">
            <text:p><text:s/>99.08 </text:p>
          </table:table-cell>
          <table:table-cell table:style-name="ce14" office:value-type="float" office:value="365651" calcext:value-type="float">
            <text:p><text:s/>365,651 </text:p>
          </table:table-cell>
          <table:table-cell table:style-name="ce23" office:value-type="float" office:value="6.62" calcext:value-type="float">
            <text:p><text:s/>6.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41337" calcext:value-type="float">
            <text:p><text:s/>41,337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4" office:value-type="float" office:value="51262" calcext:value-type="float">
            <text:p><text:s/>51,262 </text:p>
          </table:table-cell>
          <table:table-cell table:style-name="ce17" office:value-type="float" office:value="0.92" calcext:value-type="float">
            <text:p><text:s/>0.92 </text:p>
          </table:table-cell>
          <table:table-cell table:style-name="ce14" office:value-type="float" office:value="-9925" calcext:value-type="float">
            <text:p>-9,925 </text:p>
          </table:table-cell>
          <table:table-cell table:style-name="ce23" office:value-type="float" office:value="19.36" calcext:value-type="float">
            <text:p><text:s/>19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302946" calcext:value-type="float">
            <text:p><text:s/>302,946 </text:p>
          </table:table-cell>
          <table:table-cell table:style-name="ce23" office:value-type="float" office:value="5.87" calcext:value-type="float">
            <text:p><text:s/>5.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302946" calcext:value-type="float">
            <text:p><text:s/>302,946 </text:p>
          </table:table-cell>
          <table:table-cell table:style-name="ce23" office:value-type="float" office:value="5.87" calcext:value-type="float">
            <text:p><text:s/>5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467529" calcext:value-type="float">
            <text:p><text:s/>467,529 </text:p>
          </table:table-cell>
          <table:table-cell table:style-name="ce18" office:value-type="float" office:value="7.88" calcext:value-type="float">
            <text:p><text:s/>7.88 </text:p>
          </table:table-cell>
          <table:table-cell table:style-name="ce15" office:value-type="float" office:value="414749" calcext:value-type="float">
            <text:p><text:s/>414,749 </text:p>
          </table:table-cell>
          <table:table-cell table:style-name="ce18" office:value-type="float" office:value="7.44" calcext:value-type="float">
            <text:p><text:s/>7.44 </text:p>
          </table:table-cell>
          <table:table-cell table:style-name="ce15" office:value-type="float" office:value="52780" calcext:value-type="float">
            <text:p><text:s/>52,780 </text:p>
          </table:table-cell>
          <table:table-cell table:style-name="ce24" office:value-type="float" office:value="12.73" calcext:value-type="float">
            <text:p><text:s/>12.73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3866716" calcext:value-type="float">
            <text:p><text:s/>13,866,7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697103" calcext:value-type="float">
            <text:p><text:s/>12,697,10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69613" calcext:value-type="float">
            <text:p><text:s/>1,169,613 </text:p>
          </table:table-cell>
          <table:table-cell table:style-name="ce42" office:value-type="float" office:value="9.21" calcext:value-type="float">
            <text:p><text:s/>9.2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467529" calcext:value-type="float">
            <text:p><text:s/>467,529 </text:p>
          </table:table-cell>
          <table:table-cell table:style-name="ce34" office:value-type="float" office:value="3.37" calcext:value-type="float">
            <text:p><text:s/>3.37 </text:p>
          </table:table-cell>
          <table:table-cell table:style-name="ce31" office:value-type="float" office:value="414749" calcext:value-type="float">
            <text:p><text:s/>414,749 </text:p>
          </table:table-cell>
          <table:table-cell table:style-name="ce34" office:value-type="float" office:value="3.27" calcext:value-type="float">
            <text:p><text:s/>3.27 </text:p>
          </table:table-cell>
          <table:table-cell table:style-name="ce31" office:value-type="float" office:value="52780" calcext:value-type="float">
            <text:p><text:s/>52,780 </text:p>
          </table:table-cell>
          <table:table-cell table:style-name="ce42" office:value-type="float" office:value="12.73" calcext:value-type="float">
            <text:p><text:s/>12.7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399187" calcext:value-type="float">
            <text:p><text:s/>13,399,187 </text:p>
          </table:table-cell>
          <table:table-cell table:style-name="ce34" office:value-type="float" office:value="96.63" calcext:value-type="float">
            <text:p><text:s/>96.63 </text:p>
          </table:table-cell>
          <table:table-cell table:style-name="ce31" office:value-type="float" office:value="12282354" calcext:value-type="float">
            <text:p><text:s/>12,282,354 </text:p>
          </table:table-cell>
          <table:table-cell table:style-name="ce34" office:value-type="float" office:value="96.73" calcext:value-type="float">
            <text:p><text:s/>96.73 </text:p>
          </table:table-cell>
          <table:table-cell table:style-name="ce31" office:value-type="float" office:value="1116833" calcext:value-type="float">
            <text:p><text:s/>1,116,833 </text:p>
          </table:table-cell>
          <table:table-cell table:style-name="ce42" office:value-type="float" office:value="9.09" calcext:value-type="float">
            <text:p><text:s/>9.0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866716" calcext:value-type="float">
            <text:p><text:s/>13,866,71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2697103" calcext:value-type="float">
            <text:p><text:s/>12,697,103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169613" calcext:value-type="float">
            <text:p><text:s/>1,169,613 </text:p>
          </table:table-cell>
          <table:table-cell table:style-name="ce43" office:value-type="float" office:value="9.21" calcext:value-type="float">
            <text:p><text:s/>9.21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467529" calcext:value-type="float">
            <text:p><text:s/>467,52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41337" calcext:value-type="float">
            <text:p>-41,33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26192" calcext:value-type="float">
            <text:p><text:s/>426,19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426192" calcext:value-type="float">
            <text:p><text:s/>426,19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41337" calcext:value-type="float">
            <text:p><text:s/>41,33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467529" calcext:value-type="float">
            <text:p><text:s/>467,529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467529" calcext:value-type="float">
            <text:p><text:s/>467,529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102975" calcext:value-type="float">
            <text:p><text:s/>13,102,975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3570504" calcext:value-type="float">
            <text:p><text:s/>13,570,504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" meta:object-count="0"/>
    <meta:generator>NDC_ODF_Application_Tools/1.0.3$Windows_X86_64 LibreOffice_project/8ad3e16aadc5e73175a2d44b1abec8638aa18880</meta:generator>
  </office:meta>
</office:document-meta>
</file>