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9" calcext:value-type="float">
            <text:p>-29 </text:p>
          </table:table-cell>
          <table:table-cell table:style-name="ce23" office:value-type="float" office:value="2.23" calcext:value-type="float">
            <text:p><text:s/>2.2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9" calcext:value-type="float">
            <text:p>-29 </text:p>
          </table:table-cell>
          <table:table-cell table:style-name="ce23" office:value-type="float" office:value="2.23" calcext:value-type="float">
            <text:p><text:s/>2.2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7815" calcext:value-type="float">
            <text:p><text:s/>7,815 </text:p>
          </table:table-cell>
          <table:table-cell table:style-name="ce17" office:value-type="float" office:value="615.35" calcext:value-type="float">
            <text:p><text:s/>615.35 </text:p>
          </table:table-cell>
          <table:table-cell table:style-name="ce14" office:value-type="float" office:value="7815" calcext:value-type="float">
            <text:p><text:s/>7,815 </text:p>
          </table:table-cell>
          <table:table-cell table:style-name="ce17" office:value-type="float" office:value="601.62" calcext:value-type="float">
            <text:p><text:s/>601.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支出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7" office:value-type="float" office:value="614.17" calcext:value-type="float">
            <text:p><text:s/>614.17 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7" office:value-type="float" office:value="600.46" calcext:value-type="float">
            <text:p><text:s/>600.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18" calcext:value-type="float">
            <text:p><text:s/>1.1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15" calcext:value-type="float">
            <text:p><text:s/>1.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6545" calcext:value-type="float">
            <text:p>-6,545 </text:p>
          </table:table-cell>
          <table:table-cell table:style-name="ce18" office:value-type="float" office:value="-515.35" calcext:value-type="float">
            <text:p>-515.35 </text:p>
          </table:table-cell>
          <table:table-cell table:style-name="ce15" office:value-type="float" office:value="-6516" calcext:value-type="float">
            <text:p>-6,516 </text:p>
          </table:table-cell>
          <table:table-cell table:style-name="ce18" office:value-type="float" office:value="-501.62" calcext:value-type="float">
            <text:p>-501.62 </text:p>
          </table:table-cell>
          <table:table-cell table:style-name="ce15" office:value-type="float" office:value="-29" calcext:value-type="float">
            <text:p>-29 </text:p>
          </table:table-cell>
          <table:table-cell table:style-name="ce24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8419" calcext:value-type="float">
            <text:p><text:s/>168,4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808" calcext:value-type="float">
            <text:p>-1,808 </text:p>
          </table:table-cell>
          <table:table-cell table:style-name="ce42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8419" calcext:value-type="float">
            <text:p><text:s/>168,4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808" calcext:value-type="float">
            <text:p>-1,808 </text:p>
          </table:table-cell>
          <table:table-cell table:style-name="ce42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3.87" calcext:value-type="float">
            <text:p><text:s/>3.87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3.87" calcext:value-type="float">
            <text:p><text:s/>3.87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60066" calcext:value-type="float">
            <text:p><text:s/>160,066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161903" calcext:value-type="float">
            <text:p><text:s/>161,903 </text:p>
          </table:table-cell>
          <table:table-cell table:style-name="ce34" office:value-type="float" office:value="96.13" calcext:value-type="float">
            <text:p><text:s/>96.13 </text:p>
          </table:table-cell>
          <table:table-cell table:style-name="ce31" office:value-type="float" office:value="-1837" calcext:value-type="float">
            <text:p>-1,837 </text:p>
          </table:table-cell>
          <table:table-cell table:style-name="ce42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6545" calcext:value-type="float">
            <text:p>-6,54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270" calcext:value-type="float">
            <text:p>-1,2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7815" calcext:value-type="float">
            <text:p>-7,8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7815" calcext:value-type="float">
            <text:p>-7,81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270" calcext:value-type="float">
            <text:p><text:s/>1,27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6545" calcext:value-type="float">
            <text:p>-6,545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6545" calcext:value-type="float">
            <text:p>-6,545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66611" calcext:value-type="float">
            <text:p><text:s/>166,611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60066" calcext:value-type="float">
            <text:p><text:s/>160,066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89" meta:object-count="0"/>
    <meta:generator>NDC_ODF_Application_Tools/1.0.3$Windows_X86_64 LibreOffice_project/8ad3e16aadc5e73175a2d44b1abec8638aa18880</meta:generator>
  </office:meta>
</office:document-meta>
</file>