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附屬單位預算（營業部分）綜計表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  <table:table-row table:style-name="ro4">
            <table:table-cell table:style-name="ce5" office:value-type="string" calcext:value-type="string" table:number-columns-spanned="5" table:number-rows-spanned="1">
              <text:p>　　財　　務　　摘　　要</text:p>
            </table:table-cell>
            <table:covered-table-cell table:number-columns-repeated="3" table:style-name="ce18"/>
            <table:covered-table-cell table:style-name="ce28"/>
            <table:table-cell table:number-columns-repeated="1019"/>
          </table:table-row>
          <table:table-row table:style-name="ro4">
            <table:table-cell table:style-name="ce6" office:value-type="string" calcext:value-type="string" table:number-columns-spanned="5" table:number-rows-spanned="1">
              <text:p>單位：新臺幣億元</text:p>
            </table:table-cell>
            <table:covered-table-cell table:number-columns-repeated="3" table:style-name="ce19"/>
            <table:covered-table-cell table:style-name="ce29"/>
            <table:table-cell table:number-columns-repeated="1019"/>
          </table:table-row>
          <table:table-row table:style-name="ro5">
            <table:table-cell table:style-name="ce7" office:value-type="string" calcext:value-type="string">
              <text:p>項　　　　目</text:p>
            </table:table-cell>
            <table:table-cell table:style-name="ce20" office:value-type="string" calcext:value-type="string">
              <text:p>本　年　度</text:p>
            </table:table-cell>
            <table:table-cell table:style-name="ce20" office:value-type="string" calcext:value-type="string">
              <text:p>上　年　度</text:p>
            </table:table-cell>
            <table:table-cell table:style-name="ce20" office:value-type="string" calcext:value-type="string">
              <text:p>比較增減數</text:p>
            </table:table-cell>
            <table:table-cell table:style-name="ce30" office:value-type="string" calcext:value-type="string">
              <text:p>％</text:p>
            </table:table-cell>
            <table:table-cell table:number-columns-repeated="1019"/>
          </table:table-row>
        </table:table-header-rows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8247.32" calcext:value-type="float">
            <text:p>28,247.32 </text:p>
          </table:table-cell>
          <table:table-cell table:style-name="ce22" office:value-type="float" office:value="27545.6" calcext:value-type="float">
            <text:p>27,545.60 </text:p>
          </table:table-cell>
          <table:table-cell table:style-name="ce22" office:value-type="string" office:string-value="701.72" calcext:value-type="string">
            <text:p><text:s/>701.72 </text:p>
          </table:table-cell>
          <table:table-cell table:style-name="ce32" office:value-type="string" office:string-value="2.55" calcext:value-type="string">
            <text:p><text:s/>2.5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26197.52" calcext:value-type="float">
            <text:p>26,197.52 </text:p>
          </table:table-cell>
          <table:table-cell table:style-name="ce22" office:value-type="float" office:value="25442.81" calcext:value-type="float">
            <text:p>25,442.81 </text:p>
          </table:table-cell>
          <table:table-cell table:style-name="ce22" office:value-type="string" office:string-value="754.71" calcext:value-type="string">
            <text:p><text:s/>754.71 </text:p>
          </table:table-cell>
          <table:table-cell table:style-name="ce32" office:value-type="string" office:string-value="2.97" calcext:value-type="string">
            <text:p><text:s/>2.9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2049.8" calcext:value-type="float">
            <text:p>2,049.80 </text:p>
          </table:table-cell>
          <table:table-cell table:style-name="ce22" office:value-type="float" office:value="2102.79" calcext:value-type="float">
            <text:p>2,102.79 </text:p>
          </table:table-cell>
          <table:table-cell table:style-name="ce22" office:value-type="string" office:string-value="-52.99" calcext:value-type="string">
            <text:p><text:s/>-52.99 </text:p>
          </table:table-cell>
          <table:table-cell table:style-name="ce32" office:value-type="string" office:string-value="2.52" calcext:value-type="string">
            <text:p><text:s/>2.52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2041.19" calcext:value-type="float">
            <text:p>2,041.19 </text:p>
          </table:table-cell>
          <table:table-cell table:style-name="ce22" office:value-type="float" office:value="1974.63" calcext:value-type="float">
            <text:p>1,974.63 </text:p>
          </table:table-cell>
          <table:table-cell table:style-name="ce22" office:value-type="string" office:string-value="66.56" calcext:value-type="string">
            <text:p><text:s/>66.56 </text:p>
          </table:table-cell>
          <table:table-cell table:style-name="ce32" office:value-type="string" office:string-value="3.37" calcext:value-type="string">
            <text:p><text:s/>3.3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728.4" calcext:value-type="float">
            <text:p>728.40 </text:p>
          </table:table-cell>
          <table:table-cell table:style-name="ce22" office:value-type="float" office:value="818.78" calcext:value-type="float">
            <text:p>818.78 </text:p>
          </table:table-cell>
          <table:table-cell table:style-name="ce22" office:value-type="string" office:string-value="-90.38" calcext:value-type="string">
            <text:p><text:s/>-90.38 </text:p>
          </table:table-cell>
          <table:table-cell table:style-name="ce32" office:value-type="string" office:string-value="11.04" calcext:value-type="string">
            <text:p><text:s/>11.0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2517.67" calcext:value-type="float">
            <text:p>2,517.67 </text:p>
          </table:table-cell>
          <table:table-cell table:style-name="ce22" office:value-type="float" office:value="2870.13" calcext:value-type="float">
            <text:p>2,870.13 </text:p>
          </table:table-cell>
          <table:table-cell table:style-name="ce22" office:value-type="string" office:string-value="-352.46" calcext:value-type="string">
            <text:p><text:s/>-352.46 </text:p>
          </table:table-cell>
          <table:table-cell table:style-name="ce32" office:value-type="string" office:string-value="12.28" calcext:value-type="string">
            <text:p><text:s/>12.28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 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2781.8" calcext:value-type="float">
            <text:p>2,781.80 </text:p>
          </table:table-cell>
          <table:table-cell table:style-name="ce22" office:value-type="float" office:value="2209.79" calcext:value-type="float">
            <text:p>2,209.79 </text:p>
          </table:table-cell>
          <table:table-cell table:style-name="ce22" office:value-type="float" office:value="572.01" calcext:value-type="float">
            <text:p>572.01 </text:p>
          </table:table-cell>
          <table:table-cell table:style-name="ce32" office:value-type="float" office:value="25.89" calcext:value-type="float">
            <text:p>25.8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2892.95" calcext:value-type="float">
            <text:p>2,892.95 </text:p>
          </table:table-cell>
          <table:table-cell table:style-name="ce22" office:value-type="float" office:value="2045.46" calcext:value-type="float">
            <text:p>2,045.46 </text:p>
          </table:table-cell>
          <table:table-cell table:style-name="ce22" office:value-type="float" office:value="847.49" calcext:value-type="float">
            <text:p>847.49 </text:p>
          </table:table-cell>
          <table:table-cell table:style-name="ce32" office:value-type="string" office:string-value="41.43" calcext:value-type="string">
            <text:p><text:s/>41.4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617.05665" calcext:value-type="float">
            <text:p>617.06 </text:p>
          </table:table-cell>
          <table:table-cell table:style-name="ce22" office:value-type="float" office:value="280.54414" calcext:value-type="float">
            <text:p>280.54 </text:p>
          </table:table-cell>
          <table:table-cell table:style-name="ce22" office:value-type="float" office:value="336.52" calcext:value-type="float">
            <text:p>336.52 </text:p>
          </table:table-cell>
          <table:table-cell table:style-name="ce32" office:value-type="float" office:value="119.95" calcext:value-type="float">
            <text:p>119.95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69451.17" calcext:value-type="float">
            <text:p>-69,451.17 </text:p>
          </table:table-cell>
          <table:table-cell table:style-name="ce22" office:value-type="float" office:value="-70025.03" calcext:value-type="float">
            <text:p>-70,025.03 </text:p>
          </table:table-cell>
          <table:table-cell table:style-name="ce22" office:value-type="float" office:value="573.86" calcext:value-type="float">
            <text:p>573.86 </text:p>
          </table:table-cell>
          <table:table-cell table:style-name="ce32" office:value-type="float" office:value="0.82" calcext:value-type="float">
            <text:p>0.8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39439.6" calcext:value-type="float">
            <text:p>39,439.60 </text:p>
          </table:table-cell>
          <table:table-cell table:style-name="ce22" office:value-type="float" office:value="38092.7" calcext:value-type="float">
            <text:p>38,092.70 </text:p>
          </table:table-cell>
          <table:table-cell table:style-name="ce22" office:value-type="string" office:string-value="1,346.90" calcext:value-type="string">
            <text:p><text:s/>1,346.90 </text:p>
          </table:table-cell>
          <table:table-cell table:style-name="ce32" office:value-type="string" office:string-value="3.54" calcext:value-type="string">
            <text:p><text:s/>3.5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11635.4" calcext:value-type="float">
            <text:p>11,635.40 </text:p>
          </table:table-cell>
          <table:table-cell table:style-name="ce22" office:value-type="float" office:value="10437.08" calcext:value-type="float">
            <text:p>10,437.08 </text:p>
          </table:table-cell>
          <table:table-cell table:style-name="ce22" office:value-type="string" office:string-value="1,198.32" calcext:value-type="string">
            <text:p><text:s/>1,198.32 </text:p>
          </table:table-cell>
          <table:table-cell table:style-name="ce32" office:value-type="string" office:string-value="11.48" calcext:value-type="string">
            <text:p><text:s/>11.4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36992.73" calcext:value-type="float">
            <text:p>36,992.73 </text:p>
          </table:table-cell>
          <table:table-cell table:style-name="ce22" office:value-type="float" office:value="36858.85" calcext:value-type="float">
            <text:p>36,858.85 </text:p>
          </table:table-cell>
          <table:table-cell table:style-name="ce22" office:value-type="string" office:string-value="133.88" calcext:value-type="string">
            <text:p><text:s/>133.88 </text:p>
          </table:table-cell>
          <table:table-cell table:style-name="ce32" office:value-type="string" office:string-value="0.36" calcext:value-type="string">
            <text:p><text:s/>0.36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 text:c="13"/>註： ① 現金流量係採現金及約當現金基礎，包括現金、自存款日起3個月內到期之存放銀行同業、可自由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 text:c="27"/>動用並自存款日起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 text:c="22"/>② 營運資金餘額＝流動資產－流動負債。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7">
          <table:table-cell table:style-name="ce13" office:value-type="string" calcext:value-type="string">
            <text:p><text:s text:c="22"/>③ 以下各表百分比及細數之和與本表總數或略有出入，係四捨五入關係。以下各表同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23T15:34:05</dc:date>
    <meta:print-date>2019-08-16T16:18:20</meta:print-date>
    <meta:document-statistic meta:table-count="3" meta:cell-count="101" meta:object-count="0"/>
    <meta:generator>NDC_ODF_Application_Tools/1.0.3$Windows_X86_64 LibreOffice_project/8ad3e16aadc5e73175a2d44b1abec8638aa18880</meta:generator>
  </office:meta>
</office:document-meta>
</file>