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附屬單位預算（營業部分）現金流量綜計表  <text:span text:style-name="T1">(依現金流量項目分列)</text:span></text:p>
          </table:table-cell>
          <table:covered-table-cell table:number-columns-repeated="4" table:style-name="ce13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2" table:number-columns-repeated="20"/>
          <table:table-cell table:style-name="ce37"/>
          <table:table-cell table:style-name="ce40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16,419,066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16,419,066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354,792,025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38,372,959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516,047,201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77,674,242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11,789,867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5,359,875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57,260,032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9,808,841</text:p>
          </table:table-cell>
          <table:table-cell table:style-name="ce16" table:number-columns-spanned="2" table:number-rows-spanned="1"/>
          <table:covered-table-cell table:style-name="ce16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737,755,111</text:p>
          </table:table-cell>
          <table:covered-table-cell table:style-name="ce16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7,997,826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949,299,928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6,824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,559,032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618,489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1,918,311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1,807,558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,567,465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9" office:value-type="string" calcext:value-type="string">
            <text:p>-1,135,889,659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26,204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78,180,158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,307,500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office:value-type="string" calcext:value-type="string">
            <text:p>-22,094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-524,241,656</text:p>
          </table:table-cell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19,249,043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164,397,151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53,970,570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770,265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89,295,338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4,300,000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5,502,683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6" table:number-columns-repeated="27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5,339,156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75,757,868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4,606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270,974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00,118,629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13,374,791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-169,502,330</text:p>
          </table:table-cell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17,694,540</text:p>
          </table:table-cell>
          <table:covered-table-cell table:style-name="ce18"/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28" office:value-type="string" calcext:value-type="string" table:number-columns-spanned="2" table:number-rows-spanned="1">
            <text:p>61,705,665</text:p>
          </table:table-cell>
          <table:covered-table-cell table:style-name="ce28"/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,447,507,267</text:p>
          </table:table-cell>
          <table:covered-table-cell table:style-name="ce18"/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28" office:value-type="string" calcext:value-type="string" table:number-columns-spanned="2" table:number-rows-spanned="1">
            <text:p>3,509,212,932</text:p>
          </table:table-cell>
          <table:covered-table-cell table:style-name="ce28"/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6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0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2" table:number-columns-repeated="12"/>
          <table:table-cell table:style-name="ce53"/>
          <table:table-cell table:style-name="ce42" table:number-columns-repeated="8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2" table:number-columns-repeated="12"/>
          <table:table-cell table:style-name="ce53"/>
          <table:table-cell table:style-name="ce42" table:number-columns-repeated="8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2" table:number-columns-repeated="21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6"/>
          <table:table-cell table:style-name="ce43" table:number-columns-repeated="18"/>
          <table:table-cell table:style-name="ce54"/>
          <table:table-cell table:style-name="ce43" table:number-columns-repeated="2"/>
          <table:table-cell table:style-name="ce56"/>
          <table:table-cell table:style-name="ce58"/>
          <table:table-cell table:style-name="ce56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8" table:number-rows-repeated="2">
          <table:table-cell table:number-columns-repeated="26"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number-columns-repeated="971"/>
        </table:table-row>
        <table:table-row table:style-name="ro8" table:number-rows-repeated="4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8" table:number-rows-repeated="2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8" table:number-rows-repeated="3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8" table:number-rows-repeated="5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8" table:number-rows-repeated="20">
          <table:table-cell table:number-columns-repeated="26"/>
          <table:table-cell table:style-name="ce46" table:number-columns-repeated="27"/>
          <table:table-cell table:number-columns-repeated="971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3T15:33:07</dc:date>
    <meta:print-date>2019-08-20T18:51:11</meta:print-date>
    <meta:document-statistic meta:table-count="1" meta:cell-count="108" meta:object-count="0"/>
    <meta:generator>NDC_ODF_Application_Tools/1.0.3$Windows_X86_64 LibreOffice_project/8ad3e16aadc5e73175a2d44b1abec8638aa18880</meta:generator>
  </office:meta>
</office:document-meta>
</file>