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.27" calcext:value-type="float">
            <text:p>31.27 </text:p>
          </table:table-cell>
          <table:table-cell table:style-name="ce22" office:value-type="float" office:value="25.15" calcext:value-type="float">
            <text:p>25.15 </text:p>
          </table:table-cell>
          <table:table-cell table:style-name="ce22" office:value-type="string" office:string-value="6.12" calcext:value-type="string">
            <text:p><text:s/>6.12 </text:p>
          </table:table-cell>
          <table:table-cell table:style-name="ce32" office:value-type="string" office:string-value="24.33" calcext:value-type="string">
            <text:p><text:s/>24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5.05" calcext:value-type="float">
            <text:p>25.05 </text:p>
          </table:table-cell>
          <table:table-cell table:style-name="ce22" office:value-type="float" office:value="19.39" calcext:value-type="float">
            <text:p>19.39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32" office:value-type="float" office:value="29.19" calcext:value-type="float">
            <text:p>29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string" office:string-value="0.46" calcext:value-type="string">
            <text:p><text:s/>0.46 </text:p>
          </table:table-cell>
          <table:table-cell table:style-name="ce32" office:value-type="string" office:string-value="7.99" calcext:value-type="string">
            <text:p><text:s/>7.9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7.95" calcext:value-type="float">
            <text:p>7.95 </text:p>
          </table:table-cell>
          <table:table-cell table:style-name="ce22" office:value-type="string" office:string-value="-1.73" calcext:value-type="string">
            <text:p><text:s/>-1.73 </text:p>
          </table:table-cell>
          <table:table-cell table:style-name="ce32" office:value-type="string" office:string-value="21.76" calcext:value-type="string">
            <text:p><text:s/>2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string" office:string-value="0.07" calcext:value-type="string">
            <text:p><text:s/>0.0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97.24" calcext:value-type="float">
            <text:p>-197.24 </text:p>
          </table:table-cell>
          <table:table-cell table:style-name="ce22" office:value-type="float" office:value="-207.22" calcext:value-type="float">
            <text:p>-207.22 </text:p>
          </table:table-cell>
          <table:table-cell table:style-name="ce22" office:value-type="string" office:string-value="9.98" calcext:value-type="string">
            <text:p><text:s/>9.98 </text:p>
          </table:table-cell>
          <table:table-cell table:style-name="ce32" office:value-type="string" office:string-value="4.82" calcext:value-type="string">
            <text:p><text:s/>4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.04" calcext:value-type="float">
            <text:p>5.04 </text:p>
          </table:table-cell>
          <table:table-cell table:style-name="ce22" office:value-type="float" office:value="5.1" calcext:value-type="float">
            <text:p>5.10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1.18" calcext:value-type="string">
            <text:p><text:s/>1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06.56" calcext:value-type="float">
            <text:p>306.56 </text:p>
          </table:table-cell>
          <table:table-cell table:style-name="ce22" office:value-type="float" office:value="263.58" calcext:value-type="float">
            <text:p>263.58 </text:p>
          </table:table-cell>
          <table:table-cell table:style-name="ce22" office:value-type="string" office:string-value="42.98" calcext:value-type="string">
            <text:p><text:s/>42.98 </text:p>
          </table:table-cell>
          <table:table-cell table:style-name="ce32" office:value-type="string" office:string-value="16.31" calcext:value-type="string">
            <text:p><text:s/>16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7.55" calcext:value-type="float">
            <text:p>357.55 </text:p>
          </table:table-cell>
          <table:table-cell table:style-name="ce22" office:value-type="float" office:value="343.79" calcext:value-type="float">
            <text:p>343.79 </text:p>
          </table:table-cell>
          <table:table-cell table:style-name="ce22" office:value-type="string" office:string-value="13.76" calcext:value-type="string">
            <text:p><text:s/>13.76 </text:p>
          </table:table-cell>
          <table:table-cell table:style-name="ce32" office:value-type="string" office:string-value="4.00" calcext:value-type="string">
            <text:p><text:s/>4.0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0T11:56:40</dc:date>
    <meta:print-date>2019-08-17T12:08:31</meta:print-date>
    <meta:document-statistic meta:table-count="3" meta:cell-count="92" meta:object-count="0"/>
    <meta:generator>NDC_ODF_Application_Tools/1.0.3$Windows_X86_64 LibreOffice_project/8ad3e16aadc5e73175a2d44b1abec8638aa18880</meta:generator>
  </office:meta>
</office:document-meta>
</file>