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土地銀行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61.94" calcext:value-type="float">
            <text:p>561.94 </text:p>
          </table:table-cell>
          <table:table-cell table:style-name="ce22" office:value-type="float" office:value="533.59" calcext:value-type="float">
            <text:p>533.59 </text:p>
          </table:table-cell>
          <table:table-cell table:style-name="ce22" office:value-type="float" office:value="28.35" calcext:value-type="float">
            <text:p>28.35 </text:p>
          </table:table-cell>
          <table:table-cell table:style-name="ce32" office:value-type="string" office:string-value="5.31" calcext:value-type="string">
            <text:p><text:s/>5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485.54" calcext:value-type="float">
            <text:p>485.54 </text:p>
          </table:table-cell>
          <table:table-cell table:style-name="ce22" office:value-type="float" office:value="456.59" calcext:value-type="float">
            <text:p>456.59 </text:p>
          </table:table-cell>
          <table:table-cell table:style-name="ce22" office:value-type="string" office:string-value="28.95" calcext:value-type="string">
            <text:p><text:s/>28.95 </text:p>
          </table:table-cell>
          <table:table-cell table:style-name="ce32" office:value-type="string" office:string-value="6.34" calcext:value-type="string">
            <text:p><text:s/>6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76.4" calcext:value-type="float">
            <text:p>76.40 </text:p>
          </table:table-cell>
          <table:table-cell table:style-name="ce22" office:value-type="float" office:value="77" calcext:value-type="float">
            <text:p>77.00 </text:p>
          </table:table-cell>
          <table:table-cell table:style-name="ce22" office:value-type="string" office:string-value="-0.60" calcext:value-type="string">
            <text:p><text:s/>-0.60 </text:p>
          </table:table-cell>
          <table:table-cell table:style-name="ce32" office:value-type="string" office:string-value="0.78" calcext:value-type="string">
            <text:p><text:s/>0.7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58.28" calcext:value-type="float">
            <text:p>158.28 </text:p>
          </table:table-cell>
          <table:table-cell table:style-name="ce22" office:value-type="float" office:value="133.15" calcext:value-type="float">
            <text:p>133.15 </text:p>
          </table:table-cell>
          <table:table-cell table:style-name="ce22" office:value-type="string" office:string-value="25.13" calcext:value-type="string">
            <text:p><text:s/>25.13 </text:p>
          </table:table-cell>
          <table:table-cell table:style-name="ce32" office:value-type="string" office:string-value="18.87" calcext:value-type="string">
            <text:p><text:s/>18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.61" calcext:value-type="float">
            <text:p>6.61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2" office:value-type="string" office:string-value="-2.31" calcext:value-type="string">
            <text:p><text:s/>-2.31 </text:p>
          </table:table-cell>
          <table:table-cell table:style-name="ce32" office:value-type="string" office:string-value="25.90" calcext:value-type="string">
            <text:p><text:s/>25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91.58" calcext:value-type="float">
            <text:p>191.58 </text:p>
          </table:table-cell>
          <table:table-cell table:style-name="ce22" office:value-type="float" office:value="27.02" calcext:value-type="float">
            <text:p>27.02 </text:p>
          </table:table-cell>
          <table:table-cell table:style-name="ce22" office:value-type="string" office:string-value="164.56" calcext:value-type="string">
            <text:p><text:s/>164.56 </text:p>
          </table:table-cell>
          <table:table-cell table:style-name="ce32" office:value-type="string" office:string-value="609.03" calcext:value-type="string">
            <text:p><text:s/>609.0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6716.59" calcext:value-type="float">
            <text:p>6,716.59 </text:p>
          </table:table-cell>
          <table:table-cell table:style-name="ce22" office:value-type="float" office:value="6288.52" calcext:value-type="float">
            <text:p>6,288.52 </text:p>
          </table:table-cell>
          <table:table-cell table:style-name="ce22" office:value-type="string" office:string-value="428.07" calcext:value-type="string">
            <text:p><text:s/>428.07 </text:p>
          </table:table-cell>
          <table:table-cell table:style-name="ce32" office:value-type="string" office:string-value="6.81" calcext:value-type="string">
            <text:p><text:s/>6.8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27.5" calcext:value-type="float">
            <text:p>227.50 </text:p>
          </table:table-cell>
          <table:table-cell table:style-name="ce22" office:value-type="float" office:value="227.97" calcext:value-type="float">
            <text:p>227.97 </text:p>
          </table:table-cell>
          <table:table-cell table:style-name="ce22" office:value-type="string" office:string-value="-0.47" calcext:value-type="string">
            <text:p><text:s/>-0.47 </text:p>
          </table:table-cell>
          <table:table-cell table:style-name="ce32" office:value-type="string" office:string-value="0.21" calcext:value-type="string">
            <text:p><text:s/>0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1.85" calcext:value-type="float">
            <text:p>11.85 </text:p>
          </table:table-cell>
          <table:table-cell table:style-name="ce22" office:value-type="float" office:value="13.01" calcext:value-type="float">
            <text:p>13.01 </text:p>
          </table:table-cell>
          <table:table-cell table:style-name="ce22" office:value-type="string" office:string-value="-1.16" calcext:value-type="string">
            <text:p><text:s/>-1.16 </text:p>
          </table:table-cell>
          <table:table-cell table:style-name="ce32" office:value-type="string" office:string-value="8.92" calcext:value-type="string">
            <text:p><text:s/>8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727.99" calcext:value-type="float">
            <text:p>1,727.99 </text:p>
          </table:table-cell>
          <table:table-cell table:style-name="ce22" office:value-type="float" office:value="1654.14" calcext:value-type="float">
            <text:p>1,654.14 </text:p>
          </table:table-cell>
          <table:table-cell table:style-name="ce22" office:value-type="string" office:string-value="73.85" calcext:value-type="string">
            <text:p><text:s/>73.85 </text:p>
          </table:table-cell>
          <table:table-cell table:style-name="ce32" office:value-type="string" office:string-value="4.46" calcext:value-type="string">
            <text:p><text:s/>4.46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57:44</dc:date>
    <meta:print-date>2019-08-17T12:33:43</meta:print-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