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6467.84" calcext:value-type="float">
            <text:p>6,467.84 </text:p>
          </table:table-cell>
          <table:table-cell table:style-name="ce22" office:value-type="float" office:value="6263.69" calcext:value-type="float">
            <text:p>6,263.69 </text:p>
          </table:table-cell>
          <table:table-cell table:style-name="ce22" office:value-type="string" office:string-value="204.15" calcext:value-type="string">
            <text:p><text:s/>204.15 </text:p>
          </table:table-cell>
          <table:table-cell table:style-name="ce32" office:value-type="string" office:string-value="3.26" calcext:value-type="string">
            <text:p><text:s/>3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452.97" calcext:value-type="float">
            <text:p>6,452.97 </text:p>
          </table:table-cell>
          <table:table-cell table:style-name="ce22" office:value-type="float" office:value="6241.49" calcext:value-type="float">
            <text:p>6,241.49 </text:p>
          </table:table-cell>
          <table:table-cell table:style-name="ce22" office:value-type="string" office:string-value="211.48" calcext:value-type="string">
            <text:p><text:s/>211.48 </text:p>
          </table:table-cell>
          <table:table-cell table:style-name="ce32" office:value-type="string" office:string-value="3.39" calcext:value-type="string">
            <text:p><text:s/>3.3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4.87" calcext:value-type="float">
            <text:p>14.87 </text:p>
          </table:table-cell>
          <table:table-cell table:style-name="ce22" office:value-type="float" office:value="22.2" calcext:value-type="float">
            <text:p>22.20 </text:p>
          </table:table-cell>
          <table:table-cell table:style-name="ce22" office:value-type="string" office:string-value="-7.33" calcext:value-type="string">
            <text:p><text:s/>-7.33 </text:p>
          </table:table-cell>
          <table:table-cell table:style-name="ce32" office:value-type="string" office:string-value="33.02" calcext:value-type="string">
            <text:p><text:s/>33.0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5.46" calcext:value-type="float">
            <text:p>15.46 </text:p>
          </table:table-cell>
          <table:table-cell table:style-name="ce22" office:value-type="float" office:value="22.66" calcext:value-type="float">
            <text:p>22.66 </text:p>
          </table:table-cell>
          <table:table-cell table:style-name="ce22" office:value-type="string" office:string-value="-7.20" calcext:value-type="string">
            <text:p><text:s/>-7.20 </text:p>
          </table:table-cell>
          <table:table-cell table:style-name="ce32" office:value-type="string" office:string-value="31.77" calcext:value-type="string">
            <text:p><text:s/>31.7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308" calcext:value-type="float">
            <text:p>1,308.00 </text:p>
          </table:table-cell>
          <table:table-cell table:style-name="ce22" office:value-type="float" office:value="1485.04" calcext:value-type="float">
            <text:p>1,485.04 </text:p>
          </table:table-cell>
          <table:table-cell table:style-name="ce22" office:value-type="string" office:string-value="-177.04" calcext:value-type="string">
            <text:p><text:s/>-177.04 </text:p>
          </table:table-cell>
          <table:table-cell table:style-name="ce32" office:value-type="string" office:string-value="11.92" calcext:value-type="string">
            <text:p><text:s/>11.9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707.84" calcext:value-type="float">
            <text:p>1,707.84 </text:p>
          </table:table-cell>
          <table:table-cell table:style-name="ce22" office:value-type="float" office:value="1301.43" calcext:value-type="float">
            <text:p>1,301.43 </text:p>
          </table:table-cell>
          <table:table-cell table:style-name="ce22" office:value-type="string" office:string-value="406.41" calcext:value-type="string">
            <text:p><text:s/>406.41 </text:p>
          </table:table-cell>
          <table:table-cell table:style-name="ce32" office:value-type="string" office:string-value="31.23" calcext:value-type="string">
            <text:p><text:s/>31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270.67" calcext:value-type="float">
            <text:p>2,270.67 </text:p>
          </table:table-cell>
          <table:table-cell table:style-name="ce22" office:value-type="float" office:value="1502.9" calcext:value-type="float">
            <text:p>1,502.90 </text:p>
          </table:table-cell>
          <table:table-cell table:style-name="ce22" office:value-type="string" office:string-value="767.77" calcext:value-type="string">
            <text:p><text:s/>767.77 </text:p>
          </table:table-cell>
          <table:table-cell table:style-name="ce32" office:value-type="string" office:string-value="51.09" calcext:value-type="string">
            <text:p><text:s/>51.0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/>
          <table:table-cell table:style-name="ce22" office:value-type="float" office:value="0.01" calcext:value-type="float">
            <text:p>0.01 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881.02" calcext:value-type="float">
            <text:p>-3,881.02 </text:p>
          </table:table-cell>
          <table:table-cell table:style-name="ce22" office:value-type="float" office:value="-4163.57" calcext:value-type="float">
            <text:p>-4,163.57 </text:p>
          </table:table-cell>
          <table:table-cell table:style-name="ce22" office:value-type="float" office:value="282.55" calcext:value-type="float">
            <text:p>282.55 </text:p>
          </table:table-cell>
          <table:table-cell table:style-name="ce32" office:value-type="float" office:value="6.79" calcext:value-type="float">
            <text:p>6.7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6627.09" calcext:value-type="float">
            <text:p>16,627.09 </text:p>
          </table:table-cell>
          <table:table-cell table:style-name="ce22" office:value-type="float" office:value="15930.26" calcext:value-type="float">
            <text:p>15,930.26 </text:p>
          </table:table-cell>
          <table:table-cell table:style-name="ce22" office:value-type="string" office:string-value="696.83" calcext:value-type="string">
            <text:p><text:s/>696.83 </text:p>
          </table:table-cell>
          <table:table-cell table:style-name="ce32" office:value-type="string" office:string-value="4.37" calcext:value-type="string">
            <text:p><text:s/>4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8329.63" calcext:value-type="float">
            <text:p>8,329.63 </text:p>
          </table:table-cell>
          <table:table-cell table:style-name="ce22" office:value-type="float" office:value="7233.51" calcext:value-type="float">
            <text:p>7,233.51 </text:p>
          </table:table-cell>
          <table:table-cell table:style-name="ce22" office:value-type="string" office:string-value="1,096.12" calcext:value-type="string">
            <text:p><text:s/>1,096.12 </text:p>
          </table:table-cell>
          <table:table-cell table:style-name="ce32" office:value-type="string" office:string-value="15.15" calcext:value-type="string">
            <text:p><text:s/>15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601.19" calcext:value-type="float">
            <text:p>2,601.19 </text:p>
          </table:table-cell>
          <table:table-cell table:style-name="ce22" office:value-type="float" office:value="2586.33" calcext:value-type="float">
            <text:p>2,586.33 </text:p>
          </table:table-cell>
          <table:table-cell table:style-name="ce22" office:value-type="string" office:string-value="14.86" calcext:value-type="string">
            <text:p><text:s/>14.86 </text:p>
          </table:table-cell>
          <table:table-cell table:style-name="ce32" office:value-type="string" office:string-value="0.57" calcext:value-type="string">
            <text:p><text:s/>0.57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23T14:40:20</dc:date>
    <meta:print-date>2019-08-23T14:39:57</meta:print-date>
    <meta:document-statistic meta:table-count="3" meta:cell-count="95" meta:object-count="0"/>
    <meta:generator>NDC_ODF_Application_Tools/1.0.3$Windows_X86_64 LibreOffice_project/8ad3e16aadc5e73175a2d44b1abec8638aa18880</meta:generator>
  </office:meta>
</office:document-meta>
</file>