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交通部臺灣鐵路管理局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00.36" calcext:value-type="float">
            <text:p>300.36 </text:p>
          </table:table-cell>
          <table:table-cell table:style-name="ce22" office:value-type="float" office:value="301.94" calcext:value-type="float">
            <text:p>301.94 </text:p>
          </table:table-cell>
          <table:table-cell table:style-name="ce22" office:value-type="string" office:string-value="-1.58" calcext:value-type="string">
            <text:p><text:s/>-1.58 </text:p>
          </table:table-cell>
          <table:table-cell table:style-name="ce32" office:value-type="string" office:string-value="0.52" calcext:value-type="string">
            <text:p><text:s/>0.5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28.3" calcext:value-type="float">
            <text:p>328.30 </text:p>
          </table:table-cell>
          <table:table-cell table:style-name="ce22" office:value-type="float" office:value="323.74" calcext:value-type="float">
            <text:p>323.74 </text:p>
          </table:table-cell>
          <table:table-cell table:style-name="ce22" office:value-type="float" office:value="4.56" calcext:value-type="float">
            <text:p>4.56 </text:p>
          </table:table-cell>
          <table:table-cell table:style-name="ce32" office:value-type="string" office:string-value="1.41" calcext:value-type="string">
            <text:p><text:s/>1.4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27.94" calcext:value-type="float">
            <text:p>-27.94 </text:p>
          </table:table-cell>
          <table:table-cell table:style-name="ce22" office:value-type="float" office:value="-21.8" calcext:value-type="float">
            <text:p>-21.80 </text:p>
          </table:table-cell>
          <table:table-cell table:style-name="ce22" office:value-type="string" office:string-value="-6.14" calcext:value-type="string">
            <text:p><text:s/>-6.14 </text:p>
          </table:table-cell>
          <table:table-cell table:style-name="ce32" office:value-type="string" office:string-value="28.17" calcext:value-type="string">
            <text:p><text:s/>28.1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2" office:value-type="float" office:value="6.75" calcext:value-type="float">
            <text:p>6.75 </text:p>
          </table:table-cell>
          <table:table-cell table:style-name="ce22" office:value-type="string" office:string-value="-1.23" calcext:value-type="string">
            <text:p><text:s/>-1.23 </text:p>
          </table:table-cell>
          <table:table-cell table:style-name="ce32" office:value-type="string" office:string-value="18.22" calcext:value-type="string">
            <text:p><text:s/>18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197.49" calcext:value-type="float">
            <text:p>1,197.49 </text:p>
          </table:table-cell>
          <table:table-cell table:style-name="ce22" office:value-type="float" office:value="1167.43" calcext:value-type="float">
            <text:p>1,167.43 </text:p>
          </table:table-cell>
          <table:table-cell table:style-name="ce22" office:value-type="string" office:string-value="30.06" calcext:value-type="string">
            <text:p><text:s/>30.06 </text:p>
          </table:table-cell>
          <table:table-cell table:style-name="ce32" office:value-type="string" office:string-value="2.57" calcext:value-type="string">
            <text:p><text:s/>2.5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65.57" calcext:value-type="float">
            <text:p>265.57 </text:p>
          </table:table-cell>
          <table:table-cell table:style-name="ce22" office:value-type="float" office:value="191.97" calcext:value-type="float">
            <text:p>191.97 </text:p>
          </table:table-cell>
          <table:table-cell table:style-name="ce22" office:value-type="string" office:string-value="73.60" calcext:value-type="string">
            <text:p><text:s/>73.60 </text:p>
          </table:table-cell>
          <table:table-cell table:style-name="ce32" office:value-type="string" office:string-value="38.34" calcext:value-type="string">
            <text:p><text:s/>38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317.45" calcext:value-type="float">
            <text:p>-1,317.45 </text:p>
          </table:table-cell>
          <table:table-cell table:style-name="ce22" office:value-type="float" office:value="-1231.47" calcext:value-type="float">
            <text:p>-1,231.47 </text:p>
          </table:table-cell>
          <table:table-cell table:style-name="ce22" office:value-type="string" office:string-value="-85.98" calcext:value-type="string">
            <text:p><text:s/>-85.98 </text:p>
          </table:table-cell>
          <table:table-cell table:style-name="ce32" office:value-type="string" office:string-value="6.98" calcext:value-type="string">
            <text:p><text:s/>6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8275.79" calcext:value-type="float">
            <text:p>8,275.79 </text:p>
          </table:table-cell>
          <table:table-cell table:style-name="ce22" office:value-type="float" office:value="8049.22" calcext:value-type="float">
            <text:p>8,049.22 </text:p>
          </table:table-cell>
          <table:table-cell table:style-name="ce22" office:value-type="string" office:string-value="226.57" calcext:value-type="string">
            <text:p><text:s/>226.57 </text:p>
          </table:table-cell>
          <table:table-cell table:style-name="ce32" office:value-type="string" office:string-value="2.81" calcext:value-type="string">
            <text:p><text:s/>2.8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19.96" calcext:value-type="float">
            <text:p>619.96 </text:p>
          </table:table-cell>
          <table:table-cell table:style-name="ce22" office:value-type="float" office:value="658.34" calcext:value-type="float">
            <text:p>658.34 </text:p>
          </table:table-cell>
          <table:table-cell table:style-name="ce22" office:value-type="string" office:string-value="-38.38" calcext:value-type="string">
            <text:p><text:s/>-38.38 </text:p>
          </table:table-cell>
          <table:table-cell table:style-name="ce32" office:value-type="string" office:string-value="5.83" calcext:value-type="string">
            <text:p><text:s/>5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440.91" calcext:value-type="float">
            <text:p>4,440.91 </text:p>
          </table:table-cell>
          <table:table-cell table:style-name="ce22" office:value-type="float" office:value="4268.48" calcext:value-type="float">
            <text:p>4,268.48 </text:p>
          </table:table-cell>
          <table:table-cell table:style-name="ce22" office:value-type="string" office:string-value="172.43" calcext:value-type="string">
            <text:p><text:s/>172.43 </text:p>
          </table:table-cell>
          <table:table-cell table:style-name="ce32" office:value-type="string" office:string-value="4.04" calcext:value-type="string">
            <text:p><text:s/>4.04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9:05:08</dc:date>
    <meta:print-date>2019-08-16T17:17:45</meta:print-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