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桃園國際機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28.55" calcext:value-type="float">
            <text:p>228.55 </text:p>
          </table:table-cell>
          <table:table-cell table:style-name="ce22" office:value-type="float" office:value="217.36" calcext:value-type="float">
            <text:p>217.36 </text:p>
          </table:table-cell>
          <table:table-cell table:style-name="ce22" office:value-type="string" office:string-value="11.19" calcext:value-type="string">
            <text:p><text:s/>11.19 </text:p>
          </table:table-cell>
          <table:table-cell table:style-name="ce32" office:value-type="string" office:string-value="5.15" calcext:value-type="string">
            <text:p><text:s/>5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66.13" calcext:value-type="float">
            <text:p>166.13 </text:p>
          </table:table-cell>
          <table:table-cell table:style-name="ce22" office:value-type="float" office:value="158.35" calcext:value-type="float">
            <text:p>158.35 </text:p>
          </table:table-cell>
          <table:table-cell table:style-name="ce22" office:value-type="string" office:string-value="7.78" calcext:value-type="string">
            <text:p><text:s/>7.78 </text:p>
          </table:table-cell>
          <table:table-cell table:style-name="ce32" office:value-type="string" office:string-value="4.91" calcext:value-type="string">
            <text:p><text:s/>4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2.42" calcext:value-type="float">
            <text:p>62.42 </text:p>
          </table:table-cell>
          <table:table-cell table:style-name="ce22" office:value-type="float" office:value="59.01" calcext:value-type="float">
            <text:p>59.01 </text:p>
          </table:table-cell>
          <table:table-cell table:style-name="ce22" office:value-type="string" office:string-value="3.41" calcext:value-type="string">
            <text:p><text:s/>3.41 </text:p>
          </table:table-cell>
          <table:table-cell table:style-name="ce32" office:value-type="string" office:string-value="5.78" calcext:value-type="string">
            <text:p><text:s/>5.7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1.85" calcext:value-type="float">
            <text:p>21.85 </text:p>
          </table:table-cell>
          <table:table-cell table:style-name="ce22" office:value-type="float" office:value="20.65" calcext:value-type="float">
            <text:p>20.65 </text:p>
          </table:table-cell>
          <table:table-cell table:style-name="ce22" office:value-type="string" office:string-value="1.20" calcext:value-type="string">
            <text:p><text:s/>1.20 </text:p>
          </table:table-cell>
          <table:table-cell table:style-name="ce32" office:value-type="string" office:string-value="5.81" calcext:value-type="string">
            <text:p><text:s/>5.8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5.49" calcext:value-type="float">
            <text:p>65.49 </text:p>
          </table:table-cell>
          <table:table-cell table:style-name="ce22" office:value-type="float" office:value="91.27" calcext:value-type="float">
            <text:p>91.27 </text:p>
          </table:table-cell>
          <table:table-cell table:style-name="ce22" office:value-type="string" office:string-value="-25.78" calcext:value-type="string">
            <text:p><text:s/>-25.78 </text:p>
          </table:table-cell>
          <table:table-cell table:style-name="ce32" office:value-type="string" office:string-value="28.25" calcext:value-type="string">
            <text:p><text:s/>28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35.72" calcext:value-type="float">
            <text:p>35.72 </text:p>
          </table:table-cell>
          <table:table-cell table:style-name="ce22" office:value-type="string" office:string-value="-35.72" calcext:value-type="string">
            <text:p><text:s/>-35.72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11.97" calcext:value-type="float">
            <text:p>11.97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string" office:string-value="7.29" calcext:value-type="string">
            <text:p><text:s/>7.29 </text:p>
          </table:table-cell>
          <table:table-cell table:style-name="ce32" office:value-type="string" office:string-value="155.77" calcext:value-type="string">
            <text:p><text:s/>155.7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6.35" calcext:value-type="float">
            <text:p>-16.35 </text:p>
          </table:table-cell>
          <table:table-cell table:style-name="ce22" office:value-type="float" office:value="-3.89" calcext:value-type="float">
            <text:p>-3.89 </text:p>
          </table:table-cell>
          <table:table-cell table:style-name="ce22" office:value-type="string" office:string-value="-12.46" calcext:value-type="string">
            <text:p><text:s/>-12.46 </text:p>
          </table:table-cell>
          <table:table-cell table:style-name="ce32" office:value-type="string" office:string-value="320.31" calcext:value-type="string">
            <text:p><text:s/>320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63.84" calcext:value-type="float">
            <text:p>563.84 </text:p>
          </table:table-cell>
          <table:table-cell table:style-name="ce22" office:value-type="float" office:value="530.29" calcext:value-type="float">
            <text:p>530.29 </text:p>
          </table:table-cell>
          <table:table-cell table:style-name="ce22" office:value-type="string" office:string-value="33.55" calcext:value-type="string">
            <text:p><text:s/>33.55 </text:p>
          </table:table-cell>
          <table:table-cell table:style-name="ce32" office:value-type="string" office:string-value="6.33" calcext:value-type="string">
            <text:p><text:s/>6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104.72" calcext:value-type="float">
            <text:p>104.72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35.14" calcext:value-type="float">
            <text:p>435.14 </text:p>
          </table:table-cell>
          <table:table-cell table:style-name="ce22" office:value-type="float" office:value="413.29" calcext:value-type="float">
            <text:p>413.29 </text:p>
          </table:table-cell>
          <table:table-cell table:style-name="ce22" office:value-type="string" office:string-value="21.85" calcext:value-type="string">
            <text:p><text:s/>21.85 </text:p>
          </table:table-cell>
          <table:table-cell table:style-name="ce32" office:value-type="string" office:string-value="5.29" calcext:value-type="string">
            <text:p><text:s/>5.29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9:10:04</dc: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