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covered-table-cell table:style-name="ce35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covered-table-cell table:style-name="ce36"/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30,590,24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,545,84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265,90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31.7780312943393" calcext:value-type="float">
            <text:p>-31.78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0,546,303</text:p>
          </table:table-cell>
          <table:table-cell table:style-name="ce15" office:value-type="string" calcext:value-type="string">
            <text:p>99.86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1,486,689</text:p>
          </table:table-cell>
          <table:table-cell table:style-name="ce15" office:value-type="string" calcext:value-type="string">
            <text:p>96.17</text:p>
          </table:table-cell>
          <table:table-cell table:style-name="ce6" office:value-type="string" calcext:value-type="string">
            <text:p>2,219,569</text:p>
          </table:table-cell>
          <table:table-cell table:style-name="ce15" office:value-type="string" calcext:value-type="string">
            <text:p>97.96</text:p>
          </table:table-cell>
          <table:table-cell table:style-name="ce15" office:value-type="float" office:value="-33.0190230625856" calcext:value-type="float">
            <text:p>-33.02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43,941</text:p>
          </table:table-cell>
          <table:table-cell table:style-name="ce15" office:value-type="string" calcext:value-type="string">
            <text:p>0.14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59,156</text:p>
          </table:table-cell>
          <table:table-cell table:style-name="ce15" office:value-type="string" calcext:value-type="string">
            <text:p>3.83</text:p>
          </table:table-cell>
          <table:table-cell table:style-name="ce6" office:value-type="string" calcext:value-type="string">
            <text:p>46,336</text:p>
          </table:table-cell>
          <table:table-cell table:style-name="ce15" office:value-type="string" calcext:value-type="string">
            <text:p>2.04</text:p>
          </table:table-cell>
          <table:table-cell table:style-name="ce15" office:value-type="float" office:value="27.6674723756906" calcext:value-type="float">
            <text:p>27.67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30,590,24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,545,84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265,90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31.7780312943393" calcext:value-type="float">
            <text:p>-31.78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30,590,244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,545,845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2,265,90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-31.7780312943393" calcext:value-type="float">
            <text:p>-31.78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0,590,244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1,545,845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2,265,90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31.7780312943393" calcext:value-type="float">
            <text:p>-31.78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31,450,72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130,800,3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48,504,19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1.9214488468535" calcext:value-type="float">
            <text:p>-11.92</text:p>
          </table:table-cell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129,794,309</text:p>
          </table:table-cell>
          <table:table-cell table:style-name="ce15" office:value-type="string" calcext:value-type="string">
            <text:p>98.74</text:p>
          </table:table-cell>
          <table:table-cell table:style-name="ce24" office:value-type="string" calcext:value-type="string">
            <text:p>累積虧損</text:p>
          </table:table-cell>
          <table:table-cell table:style-name="ce6" office:value-type="string" calcext:value-type="string">
            <text:p>130,800,346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148,504,19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-11.9214488468535" calcext:value-type="float">
            <text:p>-11.92</text:p>
          </table:table-cell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1,656,412</text:p>
          </table:table-cell>
          <table:table-cell table:style-name="ce15" office:value-type="string" calcext:value-type="string">
            <text:p>1.26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31,450,72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130,800,3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48,504,19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1.9214488468535" calcext:value-type="float">
            <text:p>-11.92</text:p>
          </table:table-cell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31,450,721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130,800,3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48,504,19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1.9214488468535" calcext:value-type="float">
            <text:p>-11.92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30,590,244</text:p>
          </table:table-cell>
          <table:table-cell table:style-name="ce15" office:value-type="string" calcext:value-type="string">
            <text:p>23.27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1,545,845</text:p>
          </table:table-cell>
          <table:table-cell table:style-name="ce15" office:value-type="string" calcext:value-type="string">
            <text:p>1.18</text:p>
          </table:table-cell>
          <table:table-cell table:style-name="ce6" office:value-type="string" calcext:value-type="string">
            <text:p>2,265,905</text:p>
          </table:table-cell>
          <table:table-cell table:style-name="ce15" office:value-type="string" calcext:value-type="string">
            <text:p>1.53</text:p>
          </table:table-cell>
          <table:table-cell table:style-name="ce15" office:value-type="float" office:value="-31.7780312943393" calcext:value-type="float">
            <text:p>-31.78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100,860,477</text:p>
          </table:table-cell>
          <table:table-cell table:style-name="ce15" office:value-type="string" calcext:value-type="string">
            <text:p>76.73</text:p>
          </table:table-cell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129,254,501</text:p>
          </table:table-cell>
          <table:table-cell table:style-name="ce15" office:value-type="string" calcext:value-type="string">
            <text:p>98.82</text:p>
          </table:table-cell>
          <table:table-cell table:style-name="ce6" office:value-type="string" calcext:value-type="string">
            <text:p>146,238,293</text:p>
          </table:table-cell>
          <table:table-cell table:style-name="ce15" office:value-type="string" calcext:value-type="string">
            <text:p>98.47</text:p>
          </table:table-cell>
          <table:table-cell table:style-name="ce15" office:value-type="float" office:value="-11.6137788889535" calcext:value-type="float">
            <text:p>-11.61</text:p>
          </table:table-cell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1:20:44</dc:date>
    <meta:print-date>2019-08-17T11:20:44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