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covered-table-cell table:style-name="ce35"/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covered-table-cell table:style-name="ce36"/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414,28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62,3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792.14603739982" calcext:value-type="float">
            <text:p>2,792.1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94,913</text:p>
          </table:table-cell>
          <table:table-cell table:style-name="ce15" office:value-type="string" calcext:value-type="string">
            <text:p>95.32</text:p>
          </table:table-cell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56,779</text:p>
          </table:table-cell>
          <table:table-cell table:style-name="ce15" office:value-type="string" calcext:value-type="string">
            <text:p>96.54</text:p>
          </table:table-cell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9,375</text:p>
          </table:table-cell>
          <table:table-cell table:style-name="ce15" office:value-type="string" calcext:value-type="string">
            <text:p>4.68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3.46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0" calcext:value-type="float">
            <text:p>0.00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414,28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62,39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1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792.14603739982" calcext:value-type="float">
            <text:p>2,792.15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414,288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62,394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5,61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2792.14603739982" calcext:value-type="float">
            <text:p>2,792.15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53,941</text:p>
          </table:table-cell>
          <table:table-cell table:style-name="ce15" office:value-type="string" calcext:value-type="string">
            <text:p>37.16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62,394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792.14603739982" calcext:value-type="float">
            <text:p>2,792.15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4,097</text:p>
          </table:table-cell>
          <table:table-cell table:style-name="ce15" office:value-type="string" calcext:value-type="string">
            <text:p>5.82</text:p>
          </table:table-cell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36,250</text:p>
          </table:table-cell>
          <table:table-cell table:style-name="ce15" office:value-type="string" calcext:value-type="string">
            <text:p>57.03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53,94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284,63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81,96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1.0912130756555" calcext:value-type="float">
            <text:p>-51.09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284,633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5,086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float" office:value="234.523893472487" calcext:value-type="float">
            <text:p>234.52</text:p>
          </table:table-cell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97,080</text:p>
          </table:table-cell>
          <table:table-cell table:style-name="ce15" office:value-type="string" calcext:value-type="string">
            <text:p>63.06</text:p>
          </table:table-cell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 office:value-type="string" calcext:value-type="string">
            <text:p>496,881</text:p>
          </table:table-cell>
          <table:table-cell table:style-name="ce15" office:value-type="string" calcext:value-type="string">
            <text:p>85.38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56,861</text:p>
          </table:table-cell>
          <table:table-cell table:style-name="ce15" office:value-type="string" calcext:value-type="string">
            <text:p>36.94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53,94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284,63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81,96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1.0912130756555" calcext:value-type="float">
            <text:p>-51.09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53,941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284,63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81,96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1.0912130756555" calcext:value-type="float">
            <text:p>-51.09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53,941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62,394</text:p>
          </table:table-cell>
          <table:table-cell table:style-name="ce15" office:value-type="string" calcext:value-type="string">
            <text:p>57.05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float" office:value="2792.14603739982" calcext:value-type="float">
            <text:p>2,792.15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122,239</text:p>
          </table:table-cell>
          <table:table-cell table:style-name="ce15" office:value-type="string" calcext:value-type="string">
            <text:p>42.95</text:p>
          </table:table-cell>
          <table:table-cell table:style-name="ce6" office:value-type="string" calcext:value-type="string">
            <text:p>576,352</text:p>
          </table:table-cell>
          <table:table-cell table:style-name="ce15" office:value-type="string" calcext:value-type="string">
            <text:p>99.04</text:p>
          </table:table-cell>
          <table:table-cell table:style-name="ce15" office:value-type="float" office:value="-78.7909124979179" calcext:value-type="float">
            <text:p>-78.79</text:p>
          </table:table-cell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2T10:20:42</dc:date>
    <meta:print-date>2019-08-17T11:40:58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