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存款保險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7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style-name="ce38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covered-table-cell table:style-name="ce35"/>
          <table:table-cell table:style-name="ce38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covered-table-cell table:style-name="ce36"/>
          <table:table-cell table:style-name="ce38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盈餘之部</text:p>
          </table:table-cell>
          <table:table-cell table:style-name="ce7" table:number-columns-repeated="4"/>
          <table:table-cell table:style-name="ce16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分配之部</text:p>
          </table:table-cell>
          <table:table-cell table:style-name="ce7" table:number-columns-repeated="4"/>
          <table:table-cell table:style-name="ce16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留存事業機關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15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2" table:number-columns-repeated="7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 table:number-columns-repeated="9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loext:scale-to-Y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6:12:03</dc:date>
    <meta:document-statistic meta:table-count="1" meta:cell-count="72" meta:object-count="0"/>
    <meta:generator>NDC_ODF_Application_Tools/1.0.3$Windows_X86_64 LibreOffice_project/8ad3e16aadc5e73175a2d44b1abec8638aa18880</meta:generator>
  </office:meta>
</office:document-meta>
</file>