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50,414,5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50,414,5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49,854,60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99,440,07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41,030,6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41,590,5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92,090,87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01,511,0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4,4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32,155,9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42,858,46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5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5,31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028,659,88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36,0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86,094,2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64,225,6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5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80,089,0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2,9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44,302,65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17,7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9,459,1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627,861,28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647,320,4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0:00:28</dc:date>
    <meta:print-date>2019-08-17T10:00:10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