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國輸出入銀行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84,58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84,58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459,81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775,23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4,301,79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5,077,02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,628,01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,160,17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53,23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3,662,41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2,50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9,57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3,9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26,91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299,70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-2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1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4,3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8,80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626,41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,64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3,632,87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1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57,46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8,691,01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8,633,55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2:14:01</dc:date>
    <meta:print-date>2019-08-12T17:22:38</meta:print-date>
    <meta:document-statistic meta:table-count="1" meta:cell-count="90" meta:object-count="0"/>
    <meta:generator>NDC_ODF_Application_Tools/1.0.3$Windows_X86_64 LibreOffice_project/8ad3e16aadc5e73175a2d44b1abec8638aa18880</meta:generator>
  </office:meta>
</office:document-meta>
</file>