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2.49mm" fo:break-before="auto" style:use-optimal-row-height="false"/>
    </style:style>
    <style:style style:name="ro5" style:family="table-row">
      <style:table-row-properties style:row-height="4.02mm" fo:break-before="auto" style:use-optimal-row-height="false"/>
    </style:style>
    <style:style style:name="ro6" style:family="table-row">
      <style:table-row-properties style:row-height="4.2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臺灣金融控股股份有限公司現金流量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7,477,29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7,477,29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49,937,86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42,460,569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45,156,36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2,695,79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65,228,73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6,927,06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48,055,32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1,150,713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25,645,56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office:value-type="string" calcext:value-type="string">
            <text:p>-5,263,77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office:value-type="string" calcext:value-type="string">
            <text:p>310,95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office:value-type="string" calcext:value-type="string">
            <text:p>1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552,38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25,017,78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3,815,20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office:value-type="string" calcext:value-type="string">
            <text:p>-35,357,415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office:value-type="string" calcext:value-type="string">
            <text:p>-126,20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,742,01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office:value-type="string" calcext:value-type="string">
            <text:p>-2,0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15,897,83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-265,999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office:value-type="string" calcext:value-type="string">
            <text:p>5,69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104,54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office:value-type="string" calcext:value-type="string">
            <text:p>-27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837,00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office:value-type="string" calcext:value-type="string">
            <text:p>-1,224,562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611,854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-2,829,449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 office:value-type="string" calcext:value-type="string">
            <text:p>324,24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7,242,523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1,272,608,85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1,279,851,37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6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6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7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8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8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8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8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9" table:number-rows-repeated="10484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6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盧佩玉</dc:creator>
    <dc:date>2019-08-17T14:03:08</dc:date>
    <meta:print-date>2019-08-17T14:02:13</meta:print-date>
    <meta:document-statistic meta:table-count="1" meta:cell-count="98" meta:object-count="0"/>
    <meta:generator>NDC_ODF_Application_Tools/1.0.3$Windows_X86_64 LibreOffice_project/8ad3e16aadc5e73175a2d44b1abec8638aa18880</meta:generator>
  </office:meta>
</office:document-meta>
</file>