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9,251,51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9,251,51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4,580,94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5,329,4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11,309,4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26,638,84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4,479,02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4,858,0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405,14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8,423,0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2,014,50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362,6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513,2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,163,8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68,93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21,108,06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61,1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5,5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5,480,52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77,24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55,970,5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-229,7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9,1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4,33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634,8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543,02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53,390,51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328,70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9,158,24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77,577,45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96,735,6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2:39:06</dc:date>
    <meta:print-date>2019-08-17T12:39:05</meta:print-date>
    <meta:document-statistic meta:table-count="1" meta:cell-count="95" meta:object-count="0"/>
    <meta:generator>NDC_ODF_Application_Tools/1.0.3$Windows_X86_64 LibreOffice_project/8ad3e16aadc5e73175a2d44b1abec8638aa18880</meta:generator>
  </office:meta>
</office:document-meta>
</file>