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菸酒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7,805,48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7,805,48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772,35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7,033,12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4,857,18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1,890,30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2,65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582,0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670,34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10,864,61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2,886,27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5,086,27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1,03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21,66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4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,603,40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319,28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38,08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5,767,3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86,21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5,815,43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5,368,47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9,548,27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4,916,74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4:39:55</dc:date>
    <meta:print-date>2019-08-17T14:39:54</meta:print-date>
    <meta:document-statistic meta:table-count="1" meta:cell-count="88" meta:object-count="0"/>
    <meta:generator>NDC_ODF_Application_Tools/1.0.3$Windows_X86_64 LibreOffice_project/8ad3e16aadc5e73175a2d44b1abec8638aa18880</meta:generator>
  </office:meta>
</office:document-meta>
</file>