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財政部印刷廠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86,6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86,6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85,1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2,0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7,24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7,33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1,40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8,78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6,79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45,57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2,07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68,56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80,63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44,80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26,38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81,58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4:19:54</dc:date>
    <meta:print-date>2019-08-17T14:19:49</meta:print-date>
    <meta:document-statistic meta:table-count="1" meta:cell-count="82" meta:object-count="0"/>
    <meta:generator>NDC_ODF_Application_Tools/1.0.3$Windows_X86_64 LibreOffice_project/8ad3e16aadc5e73175a2d44b1abec8638aa18880</meta:generator>
  </office:meta>
</office:document-meta>
</file>