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231,7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231,7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40,70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691,01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075,8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15,12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49,7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706,57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,47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342,22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,220,72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90,29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44,23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7,48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126,6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829,26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22,0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627,8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49,6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945,7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2,5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648,55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1,8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2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4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0:59:49</dc:date>
    <meta:print-date>2019-08-17T10:59:49</meta:print-date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