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49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電力股份有限公司現金流量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1,486,68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1,486,68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16,674,37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18,161,06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107,856,25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126,017,32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102,28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29,86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12,171,16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113,978,30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office:value-type="string" calcext:value-type="string">
            <text:p>92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711,04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office:value-type="string" calcext:value-type="string">
            <text:p>104,90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572,66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170,783,97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212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 office:value-type="string" calcext:value-type="string">
            <text:p>-21,669,2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float" office:value="-192420969" calcext:value-type="float">
            <text:p>-192,420,96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-19,5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office:value-type="string" calcext:value-type="string">
            <text:p>227,066,76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128,251,52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641,62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78,673,60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float" office:value="230938" calcext:value-type="float">
            <text:p>230,93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3,246,90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float" office:value="3477840" calcext:value-type="float">
            <text:p>3,477,84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6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8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8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9" table:number-rows-repeated="10484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23T13:47:19</dc:date>
    <meta:print-date>2019-08-17T11:21:30</meta:print-date>
    <meta:document-statistic meta:table-count="1" meta:cell-count="90" meta:object-count="0"/>
    <meta:generator>NDC_ODF_Application_Tools/1.0.3$Windows_X86_64 LibreOffice_project/8ad3e16aadc5e73175a2d44b1abec8638aa18880</meta:generator>
  </office:meta>
</office:document-meta>
</file>