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4,053,01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4,053,01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2,764,4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6,817,4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2,918,7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9,736,19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89,00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90,7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544,20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6,971,74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41,0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3,620,6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1,497,37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85,076,9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2,1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2,965,5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2,8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4,449,84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38,255,73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50,52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,015,09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165,61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1:11:12</dc:date>
    <meta:print-date>2019-08-17T11:10:47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