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284,63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284,63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28,25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443,6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467,24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910,86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20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92,5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219,50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24,28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6,23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595,54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8,657,4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9,263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475,3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4,676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4,706,3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03,40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9,504,55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66,55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666,02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732,58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1:41:42</dc:date>
    <meta:print-date>2019-08-17T11:41:41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