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華郵政股份有限公司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11,156,09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11,156,09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47,077,95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35,921,86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75,002,21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39,080,35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05,707,28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6,620,61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65,249,94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2,207,24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83,951,05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478,56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46,153,02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5,696,81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52,328,41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7,169,96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337,27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7,507,24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24,115,40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317,702,41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341,817,81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8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4:57:40</dc:date>
    <meta:print-date>2019-08-17T14:57:39</meta:print-date>
    <meta:document-statistic meta:table-count="1" meta:cell-count="85" meta:object-count="0"/>
    <meta:generator>NDC_ODF_Application_Tools/1.0.3$Windows_X86_64 LibreOffice_project/8ad3e16aadc5e73175a2d44b1abec8638aa18880</meta:generator>
  </office:meta>
</office:document-meta>
</file>