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2,793,64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2,793,64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98,93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,994,7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58,87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,835,84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1,835,84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62,80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2,157,12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6,556,64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4,336,4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6,964,74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0,036,74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99,1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26,202,33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31,52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61,52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5:18:37</dc:date>
    <meta:print-date>2019-08-17T15:18:37</meta:print-date>
    <meta:document-statistic meta:table-count="1" meta:cell-count="83" meta:object-count="0"/>
    <meta:generator>NDC_ODF_Application_Tools/1.0.3$Windows_X86_64 LibreOffice_project/8ad3e16aadc5e73175a2d44b1abec8638aa18880</meta:generator>
  </office:meta>
</office:document-meta>
</file>