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灣港務股份有限公司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7,047,58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7,047,58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507,31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6,540,26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3,467,09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10,007,36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3,0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1,457,78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8,552,58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4,801,26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726,6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106,62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504,31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4,211,26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6,874,17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9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5,249,88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1,853,43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2,366,29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4,219,73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-917,03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5,864,39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4,947,36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8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8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5:37:11</dc:date>
    <meta:print-date>2019-08-17T15:37:10</meta:print-date>
    <meta:document-statistic meta:table-count="1" meta:cell-count="87" meta:object-count="0"/>
    <meta:generator>NDC_ODF_Application_Tools/1.0.3$Windows_X86_64 LibreOffice_project/8ad3e16aadc5e73175a2d44b1abec8638aa18880</meta:generator>
  </office:meta>
</office:document-meta>
</file>