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央存款保險股份有限公司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1,024,18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1,024,18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9,637,80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8,613,62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948,77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9,03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5,27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9,538,08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12,924,83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7,66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3,81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12,936,30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6,701,12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6,701,12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-10,099,34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14,539,27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4,439,92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8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8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6:12:56</dc:date>
    <meta:print-date>2019-08-17T16:12:56</meta:print-date>
    <meta:document-statistic meta:table-count="1" meta:cell-count="81" meta:object-count="0"/>
    <meta:generator>NDC_ODF_Application_Tools/1.0.3$Windows_X86_64 LibreOffice_project/8ad3e16aadc5e73175a2d44b1abec8638aa18880</meta:generator>
  </office:meta>
</office:document-meta>
</file>