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18cm" fo:margin-left="1.342cm" table:align="left" style:writing-mode="lr-tb"/>
    </style:style>
    <style:style style:name="表格1.A" style:family="table-column">
      <style:table-column-properties style:column-width="1.452cm"/>
    </style:style>
    <style:style style:name="表格1.B" style:family="table-column">
      <style:table-column-properties style:column-width="2.073cm"/>
    </style:style>
    <style:style style:name="表格1.C" style:family="table-column">
      <style:table-column-properties style:column-width="1.441cm"/>
    </style:style>
    <style:style style:name="表格1.D" style:family="table-column">
      <style:table-column-properties style:column-width="1.02cm"/>
    </style:style>
    <style:style style:name="表格1.E" style:family="table-column">
      <style:table-column-properties style:column-width="1.552cm"/>
    </style:style>
    <style:style style:name="表格1.F" style:family="table-column">
      <style:table-column-properties style:column-width="1.095cm"/>
    </style:style>
    <style:style style:name="表格1.G" style:family="table-column">
      <style:table-column-properties style:column-width="1.48cm"/>
    </style:style>
    <style:style style:name="表格1.H" style:family="table-column">
      <style:table-column-properties style:column-width="1.06cm"/>
    </style:style>
    <style:style style:name="表格1.J" style:family="table-column">
      <style:table-column-properties style:column-width="1.023cm"/>
    </style:style>
    <style:style style:name="表格1.L" style:family="table-column">
      <style:table-column-properties style:column-width="1.09cm"/>
    </style:style>
    <style:style style:name="表格1.1" style:family="table-row">
      <style:table-row-properties style:min-row-height="0.56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L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0.669cm" fo:keep-together="always"/>
    </style:style>
    <style:style style:name="表格2" style:family="table">
      <style:table-properties style:width="16.332cm" fo:margin-left="1.342cm" table:align="left" style:writing-mode="lr-tb"/>
    </style:style>
    <style:style style:name="表格2.A" style:family="table-column">
      <style:table-column-properties style:column-width="2.207cm"/>
    </style:style>
    <style:style style:name="表格2.B" style:family="table-column">
      <style:table-column-properties style:column-width="1.692cm"/>
    </style:style>
    <style:style style:name="表格2.C" style:family="table-column">
      <style:table-column-properties style:column-width="1.154cm"/>
    </style:style>
    <style:style style:name="表格2.D" style:family="table-column">
      <style:table-column-properties style:column-width="1.686cm"/>
    </style:style>
    <style:style style:name="表格2.E" style:family="table-column">
      <style:table-column-properties style:column-width="1.141cm"/>
    </style:style>
    <style:style style:name="表格2.F" style:family="table-column">
      <style:table-column-properties style:column-width="1.683cm"/>
    </style:style>
    <style:style style:name="表格2.I" style:family="table-column">
      <style:table-column-properties style:column-width="1.021cm"/>
    </style:style>
    <style:style style:name="表格2.J" style:family="table-column">
      <style:table-column-properties style:column-width="1.69cm"/>
    </style:style>
    <style:style style:name="表格2.K" style:family="table-column">
      <style:table-column-properties style:column-width="1.231cm"/>
    </style:style>
    <style:style style:name="表格2.1" style:family="table-row">
      <style:table-row-properties style:min-row-height="0.56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302cm" fo:margin-left="1.351cm" table:align="left" style:writing-mode="lr-tb"/>
    </style:style>
    <style:style style:name="表格3.A" style:family="table-column">
      <style:table-column-properties style:column-width="6.974cm"/>
    </style:style>
    <style:style style:name="表格3.B" style:family="table-column">
      <style:table-column-properties style:column-width="1.976cm"/>
    </style:style>
    <style:style style:name="表格3.C" style:family="table-column">
      <style:table-column-properties style:column-width="7.35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3.3" style:family="table-row">
      <style:table-row-properties style:min-row-height="0.801cm" fo:keep-together="auto"/>
    </style:style>
    <style:style style:name="表格3.A3" style:family="table-cell">
      <style:table-cell-properties style:vertical-align="top" fo:padding-left="0.053cm" fo:padding-right="0.053cm" fo:padding-top="0cm" fo:padding-bottom="0cm" fo:border="none" style:writing-mode="lr-tb"/>
    </style:style>
    <style:style style:name="P1" style:family="paragraph" style:parent-style-name="Standard">
      <style:paragraph-properties style:line-height-at-least="0.758cm"/>
    </style:style>
    <style:style style:name="P2" style:family="paragraph" style:parent-style-name="Standard">
      <style:paragraph-properties fo:margin-top="0.212cm" fo:margin-bottom="0cm" loext:contextual-spacing="false" style:line-height-at-least="0.758cm"/>
    </style:style>
    <style:style style:name="P3" style:family="paragraph" style:parent-style-name="Standard">
      <style:paragraph-properties fo:margin-left="1.348cm" fo:margin-right="0cm" fo:margin-top="0.212cm" fo:margin-bottom="0cm" loext:contextual-spacing="false" style:line-height-at-least="0.758cm" fo:text-indent="-0.847cm" style:auto-text-indent="false"/>
    </style:style>
    <style:style style:name="P4" style:family="paragraph" style:parent-style-name="Standard">
      <style:paragraph-properties fo:margin-left="1.348cm" fo:margin-right="0cm" fo:margin-top="0.085cm" fo:margin-bottom="0cm" loext:contextual-spacing="false" style:line-height-at-least="0.758cm" fo:text-indent="-0.847cm" style:auto-text-indent="false"/>
    </style:style>
    <style:style style:name="P5" style:family="paragraph" style:parent-style-name="Standard">
      <style:paragraph-properties fo:margin-left="0.527cm" fo:margin-right="0cm" fo:margin-top="0.212cm" fo:margin-bottom="0cm" loext:contextual-spacing="false" style:line-height-at-least="0.776cm" fo:text-indent="0.923cm" style:auto-text-indent="false"/>
    </style:style>
    <style:style style:name="P6" style:family="paragraph" style:parent-style-name="Standard">
      <style:paragraph-properties fo:margin-left="0.199cm" fo:margin-right="0.236cm" fo:text-indent="0.011cm" style:auto-text-indent="false" style:text-autospace="none" style:snap-to-layout-grid="false"/>
      <style:text-properties fo:font-size="12pt" style:font-name-asian="標楷體" style:font-size-asian="12pt" style:font-size-complex="12pt"/>
    </style:style>
    <style:style style:name="P7" style:family="paragraph" style:parent-style-name="Standard">
      <style:paragraph-properties fo:margin-left="0.199cm" fo:margin-right="0.24cm" style:line-height-at-least="0.67cm" fo:text-indent="0.011cm" style:auto-text-indent="false" style:text-autospace="none"/>
    </style:style>
    <style:style style:name="P8" style:family="paragraph" style:parent-style-name="Standard">
      <style:paragraph-properties fo:margin-left="0.199cm" fo:margin-right="0.24cm" fo:margin-top="0.212cm" fo:margin-bottom="0cm" loext:contextual-spacing="false" style:line-height-at-least="0.67cm" fo:text-indent="0.011cm" style:auto-text-indent="false" style:text-autospace="none"/>
    </style:style>
    <style:style style:name="P9" style:family="paragraph" style:parent-style-name="Footer">
      <style:paragraph-properties fo:margin-left="0.501cm" fo:margin-right="0.635cm" fo:text-indent="0.85cm" style:auto-text-indent="false"/>
    </style:style>
    <style:style style:name="P10" style:family="paragraph" style:parent-style-name="內文一">
      <style:paragraph-properties fo:margin-left="1.341cm" fo:margin-right="0cm" style:line-height-at-least="0.776cm" fo:text-indent="0.78cm" style:auto-text-indent="false"/>
    </style:style>
    <style:style style:name="P11" style:family="paragraph" style:parent-style-name="內文一">
      <style:paragraph-properties fo:margin-left="1.341cm" fo:margin-right="0cm" style:line-height-at-least="0.741cm" fo:text-indent="0.78cm" style:auto-text-indent="false"/>
      <style:text-properties fo:font-size="12pt" style:font-name-asian="標楷體" style:font-size-asian="12pt" style:font-size-complex="12pt"/>
    </style:style>
    <style:style style:name="P12" style:family="paragraph" style:parent-style-name="內文一">
      <style:paragraph-properties fo:margin-left="0cm" fo:margin-right="0cm" fo:text-align="end" style:justify-single-word="false" fo:text-indent="0cm" style:auto-text-indent="false"/>
    </style:style>
    <style:style style:name="P13" style:family="paragraph" style:parent-style-name="內文一">
      <style:paragraph-properties fo:margin-left="0.199cm" fo:margin-right="0.199cm" fo:text-align="center" style:justify-single-word="false" fo:text-indent="0cm" style:auto-text-indent="false" fo:padding-left="0cm" fo:padding-right="0cm" fo:padding-top="0cm" fo:padding-bottom="0.035cm" fo:border-left="none" fo:border-right="none" fo:border-top="none" fo:border-bottom="0.51pt solid #000000"/>
    </style:style>
    <style:style style:name="P14" style:family="paragraph" style:parent-style-name="內文一">
      <style:paragraph-properties fo:margin-left="0.199cm" fo:margin-right="0.199cm" fo:text-align="center" style:justify-single-word="false" fo:text-indent="0cm" style:auto-text-indent="false" fo:padding-left="0cm" fo:padding-right="0cm" fo:padding-top="0cm" fo:padding-bottom="0.035cm" fo:border-left="none" fo:border-right="none" fo:border-top="none" fo:border-bottom="0.51pt solid #000000"/>
      <style:text-properties fo:font-size="12pt" style:font-name-asian="標楷體" style:font-size-asian="12pt" style:font-name-complex="標楷體" style:font-size-complex="12pt"/>
    </style:style>
    <style:style style:name="P15" style:family="paragraph" style:parent-style-name="內文一">
      <style:paragraph-properties fo:margin-left="-0.014cm" fo:margin-right="0.055cm" fo:text-align="center" style:justify-single-word="false" fo:text-indent="0cm" style:auto-text-indent="false" fo:padding-left="0cm" fo:padding-right="0cm" fo:padding-top="0cm" fo:padding-bottom="0.035cm" fo:border-left="none" fo:border-right="none" fo:border-top="none" fo:border-bottom="0.51pt solid #000000"/>
    </style:style>
    <style:style style:name="P16" style:family="paragraph" style:parent-style-name="內文一">
      <style:paragraph-properties fo:margin-left="0.019cm" fo:margin-right="0.019cm" fo:text-indent="0cm" style:auto-text-indent="false"/>
      <style:text-properties fo:font-size="12pt" style:font-name-asian="標楷體" style:font-size-asian="12pt" style:font-name-complex="標楷體" style:font-size-complex="12pt"/>
    </style:style>
    <style:style style:name="P17" style:family="paragraph" style:parent-style-name="內文一">
      <style:paragraph-properties fo:margin-left="0.441cm" fo:margin-right="0.019cm" style:line-height-at-least="0.67cm" fo:text-indent="-0.021cm" style:auto-text-indent="false"/>
    </style:style>
    <style:style style:name="P18" style:family="paragraph" style:parent-style-name="內文一">
      <style:paragraph-properties fo:margin-left="0.019cm" fo:margin-right="0.019cm" fo:text-indent="0.406cm" style:auto-text-indent="false"/>
      <style:text-properties fo:font-size="12pt" style:font-name-asian="標楷體" style:font-size-asian="12pt" style:font-size-complex="12pt"/>
    </style:style>
    <style:style style:name="P19" style:family="paragraph" style:parent-style-name="內文一">
      <style:paragraph-properties fo:margin-left="0.019cm" fo:margin-right="0.019cm" fo:margin-top="0.212cm" fo:margin-bottom="0cm" loext:contextual-spacing="false" style:line-height-at-least="0.67cm" fo:text-indent="0.406cm" style:auto-text-indent="false"/>
    </style:style>
    <style:style style:name="P20" style:family="paragraph" style:parent-style-name="內文一">
      <style:paragraph-properties fo:margin-left="0.005cm" fo:margin-right="0.229cm" fo:text-align="end" style:justify-single-word="false" fo:text-indent="-0.076cm" style:auto-text-indent="false"/>
    </style:style>
    <style:style style:name="P21" style:family="paragraph" style:parent-style-name="內文一">
      <style:paragraph-properties fo:margin-left="0.005cm" fo:margin-right="0.229cm" style:line-height-at-least="0.67cm" fo:text-align="end" style:justify-single-word="false" fo:text-indent="-0.076cm" style:auto-text-indent="false"/>
    </style:style>
    <style:style style:name="P22" style:family="paragraph" style:parent-style-name="內文一">
      <style:paragraph-properties fo:margin-left="0.005cm" fo:margin-right="0.229cm" fo:margin-top="0.212cm" fo:margin-bottom="0cm" loext:contextual-spacing="false" style:line-height-at-least="0.67cm" fo:text-align="end" style:justify-single-word="false" fo:text-indent="-0.076cm" style:auto-text-indent="false"/>
    </style:style>
    <style:style style:name="P23" style:family="paragraph" style:parent-style-name="內文一">
      <style:paragraph-properties fo:margin-left="0.005cm" fo:margin-right="0.019cm" style:line-height-at-least="0.67cm" fo:text-align="center" style:justify-single-word="false" fo:text-indent="-0.076cm" style:auto-text-indent="false"/>
      <style:text-properties fo:font-size="12pt" style:font-name-asian="標楷體" style:font-size-asian="12pt" style:font-size-complex="12pt"/>
    </style:style>
    <style:style style:name="P24" style:family="paragraph" style:parent-style-name="內文一">
      <style:paragraph-properties fo:margin-left="0.005cm" fo:margin-right="0.019cm" style:line-height-at-least="0.67cm" fo:text-align="center" style:justify-single-word="false" fo:text-indent="-0.076cm" style:auto-text-indent="false"/>
      <style:text-properties fo:font-size="12pt" style:font-name-asian="標楷體" style:font-size-asian="12pt" style:font-size-complex="12pt"/>
    </style:style>
    <style:style style:name="P25" style:family="paragraph" style:parent-style-name="純文字">
      <style:paragraph-properties fo:text-align="justify" fo:text-align-last="justify" style:justify-single-word="false"/>
      <style:text-properties style:font-name="標楷體" fo:font-size="9pt" style:font-name-asian="標楷體" style:font-size-asian="9pt" style:font-name-complex="標楷體"/>
    </style:style>
    <style:style style:name="P26" style:family="paragraph" style:parent-style-name="純文字">
      <style:paragraph-properties style:snap-to-layout-grid="false"/>
      <style:text-properties style:font-name="標楷體" fo:font-size="9pt" style:font-name-asian="標楷體" style:font-size-asian="9pt" style:font-name-complex="標楷體"/>
    </style:style>
    <style:style style:name="P27" style:family="paragraph" style:parent-style-name="純文字">
      <style:paragraph-properties style:snap-to-layout-grid="false"/>
      <style:text-properties style:font-name="標楷體" fo:font-size="9pt" fo:letter-spacing="-0.011cm" style:letter-kerning="true" style:font-name-asian="標楷體" style:font-size-asian="9pt" style:font-name-complex="標楷體"/>
    </style:style>
    <style:style style:name="P28" style:family="paragraph" style:parent-style-name="純文字">
      <style:paragraph-properties fo:text-align="center" style:justify-single-word="false"/>
    </style:style>
    <style:style style:name="P29" style:family="paragraph" style:parent-style-name="純文字">
      <style:paragraph-properties fo:text-align="end" style:justify-single-word="false"/>
      <style:text-properties style:font-name="Times New Roman" fo:font-size="9pt" style:font-size-asian="9pt" style:font-name-complex="Times New Roman" style:font-size-complex="9pt"/>
    </style:style>
    <style:style style:name="P30" style:family="paragraph" style:parent-style-name="純文字">
      <style:paragraph-properties fo:text-align="end" style:justify-single-word="false"/>
      <style:text-properties style:font-name="Times New Roman" fo:font-size="9pt" style:font-name-asian="標楷體" style:font-size-asian="9pt" style:font-name-complex="Times New Roman"/>
    </style:style>
    <style:style style:name="P31" style:family="paragraph" style:parent-style-name="純文字">
      <style:paragraph-properties fo:text-align="end" style:justify-single-word="false"/>
      <style:text-properties style:font-name="Times New Roman" fo:font-size="9pt" style:font-name-asian="標楷體" style:font-size-asian="9pt" style:font-name-complex="Times New Roman" style:font-size-complex="9pt"/>
    </style:style>
    <style:style style:name="P32" style:family="paragraph" style:parent-style-name="純文字">
      <style:paragraph-properties fo:text-align="end" style:justify-single-word="false"/>
      <style:text-properties style:font-name="Times New Roman" fo:font-size="9pt" style:font-name-asian="標楷體" style:font-size-asian="9pt" style:font-name-complex="Times New Roman" style:font-size-complex="9pt"/>
    </style:style>
    <style:style style:name="P33" style:family="paragraph" style:parent-style-name="純文字">
      <style:paragraph-properties fo:text-align="end" style:justify-single-word="false"/>
      <style:text-properties style:font-name="Times New Roman" fo:font-size="9pt" style:font-name-asian="標楷體" style:font-size-asian="9pt" style:font-name-complex="Times New Roman"/>
    </style:style>
    <style:style style:name="P34" style:family="paragraph" style:parent-style-name="純文字">
      <style:paragraph-properties fo:text-align="center" style:justify-single-word="false"/>
      <style:text-properties style:font-name="Times New Roman" fo:font-size="9pt" style:font-name-asian="標楷體" style:font-size-asian="9pt" style:font-name-complex="標楷體"/>
    </style:style>
    <style:style style:name="P35" style:family="paragraph" style:parent-style-name="純文字">
      <style:paragraph-properties style:snap-to-layout-grid="false"/>
      <style:text-properties style:font-name="Times New Roman" fo:font-size="9pt" style:letter-kerning="true" style:font-name-asian="標楷體" style:font-size-asian="9pt" style:font-name-complex="Times New Roman"/>
    </style:style>
    <style:style style:name="P36" style:family="paragraph" style:parent-style-name="純文字">
      <style:paragraph-properties fo:text-align="end" style:justify-single-word="false"/>
    </style:style>
    <style:style style:name="P37" style:family="paragraph" style:parent-style-name="純文字">
      <style:paragraph-properties fo:margin-top="0.042cm" fo:margin-bottom="0cm" loext:contextual-spacing="false" fo:line-height="0.423cm" fo:text-align="center" style:justify-single-word="false"/>
      <style:text-properties style:font-name="標楷體" fo:font-size="9pt" style:font-name-asian="標楷體" style:font-size-asian="9pt" style:font-name-complex="標楷體"/>
    </style:style>
    <style:style style:name="P38" style:family="paragraph" style:parent-style-name="純文字">
      <style:paragraph-properties fo:margin-left="-0.081cm" fo:margin-right="0cm" fo:margin-top="0.042cm" fo:margin-bottom="0cm" loext:contextual-spacing="false" fo:line-height="0.423cm" fo:text-align="center" style:justify-single-word="false" fo:text-indent="0cm" style:auto-text-indent="false"/>
      <style:text-properties style:font-name="Times New Roman" fo:font-size="9pt" style:font-name-asian="標楷體" style:font-size-asian="9pt" style:font-name-complex="標楷體"/>
    </style:style>
    <style:style style:name="P39" style:family="paragraph" style:parent-style-name="純文字">
      <style:paragraph-properties fo:margin-left="-0.081cm" fo:margin-right="0cm" fo:margin-top="0cm" fo:margin-bottom="0.085cm" loext:contextual-spacing="false" fo:line-height="0.423cm" fo:text-align="center" style:justify-single-word="false" fo:text-indent="0cm" style:auto-text-indent="false"/>
    </style:style>
    <style:style style:name="P40" style:family="paragraph" style:parent-style-name="純文字">
      <style:paragraph-properties fo:margin-top="0cm" fo:margin-bottom="0.085cm" loext:contextual-spacing="false" fo:line-height="0.423cm" fo:text-align="center" style:justify-single-word="false"/>
      <style:text-properties style:font-name="標楷體" fo:font-size="9pt" style:font-name-asian="標楷體" style:font-size-asian="9pt" style:font-name-complex="標楷體"/>
    </style:style>
    <style:style style:name="P41" style:family="paragraph" style:parent-style-name="純文字">
      <style:paragraph-properties fo:margin-left="0cm" fo:margin-right="-0.055cm" fo:text-align="center" style:justify-single-word="false" fo:text-indent="-0.09cm" style:auto-text-indent="false"/>
      <style:text-properties style:font-name="Times New Roman" fo:font-size="9pt" fo:letter-spacing="-0.021cm" style:font-name-asian="標楷體" style:font-size-asian="9pt" style:font-name-complex="標楷體"/>
    </style:style>
    <style:style style:name="P42" style:family="paragraph" style:parent-style-name="純文字">
      <style:paragraph-properties fo:margin-left="0.002cm" fo:margin-right="-0.065cm" fo:text-align="center" style:justify-single-word="false" fo:text-indent="-0.072cm" style:auto-text-indent="false"/>
      <style:text-properties style:font-name="Times New Roman" fo:font-size="9pt" fo:letter-spacing="-0.021cm" style:font-name-asian="標楷體" style:font-size-asian="9pt" style:font-name-complex="標楷體"/>
    </style:style>
    <style:style style:name="P43" style:family="paragraph" style:parent-style-name="純文字">
      <style:paragraph-properties fo:margin-left="0cm" fo:margin-right="-0.019cm" fo:text-align="center" style:justify-single-word="false" fo:text-indent="0cm" style:auto-text-indent="false"/>
      <style:text-properties style:font-name="Times New Roman" fo:font-size="9pt" fo:letter-spacing="-0.021cm" style:font-name-asian="標楷體" style:font-size-asian="9pt" style:font-name-complex="標楷體"/>
    </style:style>
    <style:style style:name="P44" style:family="paragraph" style:parent-style-name="純文字">
      <style:paragraph-properties fo:margin-left="0.004cm" fo:margin-right="-0.062cm" fo:text-align="center" style:justify-single-word="false" fo:text-indent="-0.058cm" style:auto-text-indent="false"/>
      <style:text-properties style:font-name="Times New Roman" fo:font-size="9pt" fo:letter-spacing="-0.021cm" style:font-name-asian="標楷體" style:font-size-asian="9pt" style:font-name-complex="標楷體"/>
    </style:style>
    <style:style style:name="P45" style:family="paragraph" style:parent-style-name="純文字">
      <style:paragraph-properties fo:margin-left="-0.002cm" fo:margin-right="-0.074cm" fo:text-align="center" style:justify-single-word="false" fo:text-indent="-0.053cm" style:auto-text-indent="false"/>
      <style:text-properties style:font-name="Times New Roman" fo:font-size="9pt" fo:letter-spacing="-0.021cm" style:font-name-asian="標楷體" style:font-size-asian="9pt" style:font-name-complex="標楷體"/>
    </style:style>
    <style:style style:name="P46" style:family="paragraph" style:parent-style-name="純文字">
      <style:paragraph-properties fo:margin-top="0.042cm" fo:margin-bottom="0.085cm" loext:contextual-spacing="false" fo:line-height="0.423cm" fo:text-align="center" style:justify-single-word="false"/>
    </style:style>
    <style:style style:name="P47" style:family="paragraph" style:parent-style-name="純文字">
      <style:paragraph-properties fo:margin-top="0.085cm" fo:margin-bottom="0.085cm" loext:contextual-spacing="false" fo:line-height="0.423cm" fo:text-align="center" style:justify-single-word="false"/>
    </style:style>
    <style:style style:name="P48" style:family="paragraph" style:parent-style-name="純文字">
      <style:paragraph-properties fo:margin-top="0.085cm" fo:margin-bottom="0.085cm" loext:contextual-spacing="false" fo:line-height="0.423cm" fo:text-align="center" style:justify-single-word="false"/>
      <style:text-properties style:font-name="標楷體" fo:font-size="9pt" style:font-name-asian="標楷體" style:font-size-asian="9pt" style:font-name-complex="標楷體" style:font-size-complex="9pt"/>
    </style:style>
    <style:style style:name="P49" style:family="paragraph" style:parent-style-name="Heading_20_3">
      <style:paragraph-properties fo:margin-top="0.423cm" fo:margin-bottom="0.212cm" loext:contextual-spacing="false" style:line-height-at-least="0.882cm"/>
      <style:text-properties style:font-name="Times New Roman" fo:font-size="14pt" style:font-name-asian="標楷體" style:font-size-asian="14pt" style:font-name-complex="標楷體" style:font-size-complex="14pt"/>
    </style:style>
    <style:style style:name="P50" style:family="paragraph" style:parent-style-name="Heading_20_3">
      <style:paragraph-properties fo:margin-left="1.531cm" fo:margin-right="0cm" fo:margin-top="0.212cm" fo:margin-bottom="0cm" loext:contextual-spacing="false" fo:text-indent="-1.03cm" style:auto-text-indent="false" style:text-autospace="none"/>
    </style:style>
    <style:style style:name="P51" style:family="paragraph" style:parent-style-name="Heading_20_3">
      <style:paragraph-properties fo:margin-top="0cm" fo:margin-bottom="0.212cm" loext:contextual-spacing="false"/>
      <style:text-properties style:font-name="Times New Roman" fo:font-size="14pt" style:font-name-asian="標楷體" style:font-size-asian="14pt" style:font-name-complex="標楷體" style:font-size-complex="14pt"/>
    </style:style>
    <style:style style:name="P52" style:family="paragraph" style:parent-style-name="Heading_20_3">
      <style:paragraph-properties fo:margin-top="0.212cm" fo:margin-bottom="0.212cm" loext:contextual-spacing="false"/>
      <style:text-properties style:font-name="Times New Roman" fo:font-size="14pt" style:font-name-asian="標楷體" style:font-size-asian="14pt" style:font-name-complex="標楷體" style:font-size-complex="14pt"/>
    </style:style>
    <style:style style:name="P53" style:family="paragraph" style:parent-style-name="Heading_20_3">
      <style:paragraph-properties fo:margin-top="0.212cm" fo:margin-bottom="0.169cm" loext:contextual-spacing="false"/>
      <style:text-properties style:font-name="Times New Roman" fo:font-size="14pt" style:font-name-asian="標楷體" style:font-size-asian="14pt" style:font-name-complex="標楷體" style:font-size-complex="14pt"/>
    </style:style>
    <style:style style:name="P54" style:family="paragraph" style:parent-style-name="標_e4c6_">
      <style:paragraph-properties fo:margin-left="1.311cm" fo:margin-right="0cm" fo:margin-top="0.212cm" fo:margin-bottom="0.212cm" loext:contextual-spacing="false" fo:line-height="0.564cm" fo:text-indent="0cm" style:auto-text-indent="false"/>
      <style:text-properties fo:font-size="12pt" style:font-name-asian="標楷體" style:font-size-asian="12pt" style:font-size-complex="12pt"/>
    </style:style>
    <style:style style:name="P55" style:family="paragraph" style:parent-style-name="標_e4c6_">
      <style:paragraph-properties fo:margin-left="1.311cm" fo:margin-right="0cm" fo:margin-top="0.212cm" fo:margin-bottom="0.212cm" loext:contextual-spacing="false" fo:line-height="0.564cm" fo:text-indent="0cm" style:auto-text-indent="false"/>
      <style:text-properties fo:font-size="12pt" style:font-name-asian="標楷體" style:font-size-asian="12pt" style:font-name-complex="標楷體" style:font-size-complex="12pt"/>
    </style:style>
    <style:style style:name="P56" style:family="paragraph" style:parent-style-name="標_e4c6_">
      <style:paragraph-properties fo:margin-left="1.727cm" fo:margin-right="0cm" fo:margin-top="0.212cm" fo:margin-bottom="0cm" loext:contextual-spacing="false" style:line-height-at-least="0.741cm" fo:text-indent="0.847cm" style:auto-text-indent="false">
        <style:tab-stops>
          <style:tab-stop style:position="14.57cm"/>
        </style:tab-stops>
      </style:paragraph-properties>
    </style:style>
    <style:style style:name="P57" style:family="paragraph" style:parent-style-name="標_e4c6_">
      <style:paragraph-properties fo:margin-left="2.051cm" fo:margin-right="0cm" fo:margin-top="0cm" fo:margin-bottom="0.085cm" loext:contextual-spacing="false" fo:line-height="0.723cm" fo:text-indent="-0.711cm" style:auto-text-indent="false"/>
    </style:style>
    <style:style style:name="P58" style:family="paragraph" style:parent-style-name="標_e4c6_">
      <style:paragraph-properties fo:margin-left="2.051cm" fo:margin-right="0cm" fo:margin-top="0cm" fo:margin-bottom="0.085cm" loext:contextual-spacing="false" fo:line-height="0.741cm" fo:text-indent="-0.711cm" style:auto-text-indent="false"/>
    </style:style>
    <style:style style:name="P59" style:family="paragraph" style:parent-style-name="標_e4c6_">
      <style:paragraph-properties fo:margin-left="1.977cm" fo:margin-right="0cm" fo:margin-top="0cm" fo:margin-bottom="0.085cm" loext:contextual-spacing="false" style:line-height-at-least="0.741cm" fo:text-indent="-0.716cm" style:auto-text-indent="false"/>
    </style:style>
    <style:style style:name="P60" style:family="paragraph" style:parent-style-name="標_e4c6_">
      <style:paragraph-properties fo:margin-left="2.168cm" fo:margin-right="0cm" fo:margin-top="0cm" fo:margin-bottom="0.085cm" loext:contextual-spacing="false" style:line-height-at-least="0.741cm" fo:text-indent="-0.347cm" style:auto-text-indent="false"/>
    </style:style>
    <style:style style:name="P61" style:family="paragraph" style:parent-style-name="標_e4c6_">
      <style:paragraph-properties fo:margin-left="2.011cm" fo:margin-right="0cm" fo:margin-top="0cm" fo:margin-bottom="0.085cm" loext:contextual-spacing="false" style:line-height-at-least="0.741cm" fo:text-indent="-0.67cm" style:auto-text-indent="false"/>
    </style:style>
    <style:style style:name="P62" style:family="paragraph" style:parent-style-name="標_e4c6_">
      <style:paragraph-properties fo:margin-left="2.011cm" fo:margin-right="0cm" fo:margin-top="0cm" fo:margin-bottom="0.085cm" loext:contextual-spacing="false" style:line-height-at-least="0.741cm" fo:text-indent="-0.709cm" style:auto-text-indent="false"/>
    </style:style>
    <style:style style:name="P63" style:family="paragraph" style:parent-style-name="標_e4c6_">
      <style:paragraph-properties fo:margin-left="0cm" fo:margin-right="0cm" style:line-height-at-least="0.67cm" fo:text-indent="0cm" style:auto-text-indent="false">
        <style:tab-stops>
          <style:tab-stop style:position="2.364cm"/>
        </style:tab-stops>
      </style:paragraph-properties>
      <style:text-properties style:font-name-asian="標楷體"/>
    </style:style>
    <style:style style:name="P64" style:family="paragraph" style:parent-style-name="Heading_20_1" style:master-page-name="Standard">
      <style:paragraph-properties fo:margin-top="0cm" fo:margin-bottom="0cm" loext:contextual-spacing="false" style:page-number="21"/>
      <style:text-properties style:font-name="Times New Roman" fo:font-size="18pt" fo:font-weight="bold" style:font-name-asian="標楷體" style:font-size-asian="18pt" style:font-weight-asian="bold" style:font-name-complex="標楷體" style:font-size-complex="18pt"/>
    </style:style>
    <style:style style:name="P65" style:family="paragraph" style:parent-style-name="標_e50c_">
      <style:paragraph-properties fo:margin-left="2.42cm" fo:margin-right="0cm" fo:margin-top="0cm" fo:margin-bottom="0.085cm" loext:contextual-spacing="false" style:line-height-at-least="0.741cm" fo:text-indent="-0.339cm" style:auto-text-indent="false"/>
    </style:style>
    <style:style style:name="P66" style:family="paragraph" style:parent-style-name="標_e50c_">
      <style:paragraph-properties fo:margin-left="2.42cm" fo:margin-right="0cm" fo:margin-top="0cm" fo:margin-bottom="0.085cm" loext:contextual-spacing="false" style:line-height-at-least="0.741cm" fo:text-indent="-0.339cm" style:auto-text-indent="false">
        <style:tab-stops>
          <style:tab-stop style:position="8.784cm"/>
          <style:tab-stop style:position="13.441cm"/>
        </style:tab-stops>
      </style:paragraph-properties>
    </style:style>
    <style:style style:name="P67" style:family="paragraph" style:parent-style-name="Heading_20_2">
      <style:text-properties style:font-name="Times New Roman" style:font-name-asian="標楷體" style:font-name-complex="標楷體"/>
    </style:style>
    <style:style style:name="T1" style:family="text">
      <style:text-properties fo:font-size="18pt" fo:font-weight="bold" style:font-size-asian="18pt" style:font-weight-asian="bold" style:font-size-complex="18pt"/>
    </style:style>
    <style:style style:name="T2" style:family="text">
      <style:text-properties style:font-name="Times New Roman" fo:font-size="18pt" fo:font-weight="bold" style:font-name-asian="標楷體" style:font-size-asian="18pt" style:font-weight-asian="bold" style:font-name-complex="Times New Roman" style:font-size-complex="18pt"/>
    </style:style>
    <style:style style:name="T3" style:family="text">
      <style:text-properties style:font-name="Times New Roman" style:font-name-asian="標楷體" style:font-name-complex="Times New Roman"/>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標楷體" style:font-size-complex="14pt"/>
    </style:style>
    <style:style style:name="T7" style:family="text">
      <style:text-properties style:font-name="Times New Roman" fo:font-size="9pt" fo:letter-spacing="-0.011cm" style:font-name-asian="標楷體" style:font-size-asian="9pt" style:font-name-complex="Times New Roman"/>
    </style:style>
    <style:style style:name="T8" style:family="text">
      <style:text-properties style:font-name="Times New Roman" fo:font-size="9pt" fo:letter-spacing="-0.011cm" style:font-name-asian="標楷體" style:font-size-asian="9pt" style:font-name-complex="Times New Roman"/>
    </style:style>
    <style:style style:name="T9" style:family="text">
      <style:text-properties style:font-name="Times New Roman" fo:font-size="9pt" fo:letter-spacing="-0.011cm" style:font-name-asian="標楷體" style:font-size-asian="9pt" style:font-name-complex="標楷體"/>
    </style:style>
    <style:style style:name="T10" style:family="text">
      <style:text-properties style:font-name="Times New Roman" fo:font-size="9pt" style:font-name-asian="標楷體" style:font-size-asian="9pt" style:font-name-complex="Times New Roman"/>
    </style:style>
    <style:style style:name="T11" style:family="text">
      <style:text-properties style:font-name="Times New Roman" fo:font-size="9pt" style:font-name-asian="標楷體" style:font-size-asian="9pt" style:font-name-complex="Times New Roman" style:font-size-complex="9pt"/>
    </style:style>
    <style:style style:name="T12" style:family="text">
      <style:text-properties style:font-name="Times New Roman" fo:font-size="9pt" style:font-name-asian="標楷體" style:font-size-asian="9pt" style:font-name-complex="Times New Roman" style:font-size-complex="9pt"/>
    </style:style>
    <style:style style:name="T13" style:family="text">
      <style:text-properties style:font-name="Times New Roman" fo:font-size="9pt" style:font-name-asian="標楷體" style:font-size-asian="9pt" style:font-name-complex="Times New Roman"/>
    </style:style>
    <style:style style:name="T14" style:family="text">
      <style:text-properties style:font-name="Times New Roman" fo:font-size="9pt" style:font-name-asian="標楷體" style:font-size-asian="9pt" style:font-name-complex="標楷體"/>
    </style:style>
    <style:style style:name="T15" style:family="text">
      <style:text-properties style:font-name="Times New Roman" fo:font-size="9pt" style:font-name-asian="標楷體" style:font-size-asian="9pt" style:font-name-complex="標楷體"/>
    </style:style>
    <style:style style:name="T16" style:family="text">
      <style:text-properties style:font-name="Times New Roman" fo:font-size="9pt" fo:letter-spacing="-0.021cm" style:font-name-asian="標楷體" style:font-size-asian="9pt" style:font-name-complex="標楷體"/>
    </style:style>
    <style:style style:name="T17" style:family="text">
      <style:text-properties style:font-name="Times New Roman" fo:font-size="9pt" fo:letter-spacing="-0.021cm" style:font-name-asian="標楷體" style:font-size-asian="9pt" style:font-name-complex="標楷體" style:font-size-complex="9pt"/>
    </style:style>
    <style:style style:name="T18" style:family="text">
      <style:text-properties style:font-name="Times New Roman" fo:font-size="9pt" fo:letter-spacing="-0.021cm" style:font-name-asian="標楷體" style:font-size-asian="9pt" style:font-name-complex="Times New Roman"/>
    </style:style>
    <style:style style:name="T19" style:family="text">
      <style:text-properties style:font-name="Times New Roman" fo:font-size="9pt" fo:letter-spacing="-0.021cm" style:font-name-asian="Times New Roman" style:font-size-asian="9pt" style:font-name-complex="Times New Roman" style:font-size-complex="9pt"/>
    </style:style>
    <style:style style:name="T20" style:family="text">
      <style:text-properties style:font-name="Times New Roman" fo:font-size="9pt" style:font-name-asian="Times New Roman" style:font-size-asian="9pt" style:font-name-complex="Times New Roman" style:font-size-complex="9pt"/>
    </style:style>
    <style:style style:name="T21" style:family="text">
      <style:text-properties style:font-name="Times New Roman" fo:font-size="9pt" style:font-name-asian="Times New Roman" style:font-size-asian="9pt" style:font-name-complex="Times New Roman" style:font-size-complex="9pt"/>
    </style:style>
    <style:style style:name="T22" style:family="text">
      <style:text-properties style:font-name="Times New Roman" fo:font-size="9pt" style:font-name-asian="Times New Roman" style:font-size-asian="9pt" style:font-name-complex="Times New Roman"/>
    </style:style>
    <style:style style:name="T23" style:family="text">
      <style:text-properties style:font-name="Times New Roman" style:font-name-complex="Times New Roman"/>
    </style:style>
    <style:style style:name="T24" style:family="text">
      <style:text-properties style:font-name-asian="標楷體"/>
    </style:style>
    <style:style style:name="T25" style:family="text">
      <style:text-properties style:font-name-complex="Times New Roman"/>
    </style:style>
    <style:style style:name="T26" style:family="text">
      <style:text-properties fo:font-size="12pt" style:font-size-asian="12pt" style:font-size-complex="12pt"/>
    </style:style>
    <style:style style:name="T27" style:family="text">
      <style:text-properties fo:font-size="12pt" style:font-name-asian="標楷體" style:font-size-asian="12pt" style:font-name-complex="標楷體" style:font-size-complex="12pt"/>
    </style:style>
    <style:style style:name="T28" style:family="text">
      <style:text-properties fo:font-size="12pt" style:font-name-asian="標楷體" style:font-size-asian="12pt" style:font-name-complex="標楷體" style:font-size-complex="12pt"/>
    </style:style>
    <style:style style:name="T29" style:family="text">
      <style:text-properties fo:font-size="12pt" style:font-name-asian="標楷體" style:font-size-asian="12pt" style:font-size-complex="12pt"/>
    </style:style>
    <style:style style:name="T30" style:family="text">
      <style:text-properties fo:font-size="12pt" style:font-name-asian="標楷體" style:font-size-asian="12pt" style:font-size-complex="12pt"/>
    </style:style>
    <style:style style:name="T31" style:family="text">
      <style:text-properties fo:font-size="12pt" style:font-name-asian="Times New Roman" style:font-size-asian="12pt" style:font-size-complex="12pt"/>
    </style:style>
    <style:style style:name="T32" style:family="text">
      <style:text-properties fo:font-size="12pt" style:font-name-asian="Times New Roman" style:font-size-asian="12pt" style:font-size-complex="12pt"/>
    </style:style>
    <style:style style:name="T33" style:family="text">
      <style:text-properties fo:font-size="12pt" style:font-name-asian="Times New Roman" style:font-size-asian="12pt" style:font-name-complex="Times New Roman" style:font-size-complex="12pt"/>
    </style:style>
    <style:style style:name="T34" style:family="text">
      <style:text-properties style:font-name-complex="標楷體"/>
    </style:style>
    <style:style style:name="T35" style:family="text">
      <style:text-properties style:font-name-complex="標楷體"/>
    </style:style>
    <style:style style:name="T36" style:family="text">
      <style:text-properties fo:color="#000000"/>
    </style:style>
    <style:style style:name="T37" style:family="text">
      <style:text-properties fo:color="#000000" fo:font-size="12pt" style:font-name-asian="標楷體" style:font-size-asian="12pt" style:font-name-complex="標楷體" style:font-size-complex="12pt"/>
    </style:style>
    <style:style style:name="T38" style:family="text">
      <style:text-properties fo:color="#000000" fo:font-size="12pt" style:font-name-asian="標楷體" style:font-size-asian="12pt" style:font-name-complex="標楷體" style:font-size-complex="12pt"/>
    </style:style>
    <style:style style:name="T39" style:family="text">
      <style:text-properties fo:color="#000000" fo:font-size="12pt" style:font-name-asian="標楷體" style:font-size-asian="12pt" style:font-size-complex="12pt"/>
    </style:style>
    <style:style style:name="T40" style:family="text">
      <style:text-properties fo:color="#000000" fo:font-size="12pt" style:font-name-asian="標楷體" style:font-size-asian="12pt" style:font-size-complex="12pt"/>
    </style:style>
    <style:style style:name="T41" style:family="text">
      <style:text-properties fo:color="#000000" style:font-name="Times New Roman" fo:font-size="12pt" fo:font-weight="normal" style:font-name-asian="標楷體" style:font-size-asian="12pt" style:font-weight-asian="normal" style:font-name-complex="標楷體" style:font-size-complex="12pt"/>
    </style:style>
    <style:style style:name="T42" style:family="text">
      <style:text-properties fo:color="#000000" style:font-name="Times New Roman" fo:font-size="12pt" fo:font-weight="normal" style:font-name-asian="標楷體" style:font-size-asian="12pt" style:font-weight-asian="normal" style:font-name-complex="Times New Roman" style:font-size-complex="12pt"/>
    </style:style>
    <style:style style:name="T43" style:family="text">
      <style:text-properties fo:color="#000000" style:font-name="Times New Roman" fo:font-size="12pt" fo:font-weight="normal" style:font-name-asian="標楷體" style:font-size-asian="12pt" style:font-weight-asian="normal" style:font-name-complex="Times New Roman" style:font-size-complex="12pt"/>
    </style:style>
    <style:style style:name="T44" style:family="text">
      <style:text-properties fo:color="#000000" style:font-name="Times New Roman" fo:font-size="12pt" fo:font-weight="normal" style:font-name-asian="Times New Roman" style:font-size-asian="12pt" style:font-weight-asian="normal" style:font-name-complex="Times New Roman" style:font-size-complex="12pt"/>
    </style:style>
    <style:style style:name="T45" style:family="text">
      <style:text-properties fo:color="#000000" style:font-name="Times New Roman" fo:font-size="14pt" fo:font-weight="normal" style:font-name-asian="標楷體" style:font-size-asian="14pt" style:font-weight-asian="normal" style:font-name-complex="Times New Roman" style:font-size-complex="14pt"/>
    </style:style>
    <style:style style:name="T46" style:family="text">
      <style:text-properties fo:color="#000000" style:font-name="Times New Roman" fo:font-weight="normal" style:font-weight-asian="normal" style:font-name-complex="Times New Roman"/>
    </style:style>
    <style:style style:name="T47" style:family="text">
      <style:text-properties style:font-name-asian="Times New Roman"/>
    </style:style>
    <style:style style:name="T48" style:family="text">
      <style:text-properties fo:font-size="9pt" style:font-name-asian="標楷體" style:font-size-asian="9pt" style:font-name-complex="標楷體" style:font-size-complex="9pt"/>
    </style:style>
    <style:style style:name="T49" style:family="text">
      <style:text-properties fo:font-size="9pt" style:font-name-asian="標楷體" style:font-size-asian="9pt" style:font-size-complex="9pt"/>
    </style:style>
    <style:style style:name="T50" style:family="text">
      <style:text-properties fo:font-size="9pt" style:font-name-asian="Times New Roman" style:font-size-asian="9pt" style:font-size-complex="9pt"/>
    </style:style>
    <style:style style:name="T51" style:family="text">
      <style:text-properties style:font-name="標楷體" fo:font-size="9pt" style:font-name-asian="標楷體" style:font-size-asian="9pt" style:font-name-complex="標楷體"/>
    </style:style>
    <style:style style:name="T52" style:family="text">
      <style:text-properties style:font-name="標楷體" fo:font-size="9pt" style:font-name-asian="標楷體" style:font-size-asian="9pt" style:font-name-complex="標楷體"/>
    </style:style>
    <style:style style:name="T53" style:family="text">
      <style:text-properties style:font-name="標楷體" fo:font-size="9pt" style:font-name-asian="標楷體" style:font-size-asian="9pt" style:font-name-complex="標楷體" style:font-size-complex="9pt"/>
    </style:style>
    <style:style style:name="T54" style:family="text">
      <style:text-properties style:font-name="標楷體" fo:font-size="9pt" style:font-name-asian="標楷體" style:font-size-asian="9pt" style:font-name-complex="標楷體" style:font-size-complex="9pt"/>
    </style:style>
    <style:style style:name="T55" style:family="text">
      <style:text-properties fo:letter-spacing="-0.02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4" text:outline-level="1">分析及說明</text:h>
      <text:h text:style-name="P67" text:outline-level="2">壹、事業概況</text:h>
      <text:p text:style-name="P1"><text:span text:style-name="T27">臺灣金融控股股份有限公司係於</text:span><text:span text:style-name="T29">97</text:span><text:span text:style-name="T27">年</text:span><text:span text:style-name="T29">1</text:span><text:span text:style-name="T27">月</text:span><text:span text:style-name="T29">1</text:span><text:span text:style-name="T27">日依據金融控股公司法暨其他相關法令成立，下轄臺灣銀行股份有限公司、臺銀人壽保險股份有限公司及臺銀綜合證券股份有限公司等</text:span><text:span text:style-name="T29">3</text:span><text:span text:style-name="T27">家轉投資事業。臺灣銀行股份有限公司成立於</text:span><text:span text:style-name="T29">35</text:span><text:span text:style-name="T27">年</text:span><text:span text:style-name="T29">5</text:span><text:span text:style-name="T27">月</text:span><text:span text:style-name="T29">20</text:span><text:span text:style-name="T27">日，於</text:span><text:span text:style-name="T29">92</text:span><text:span text:style-name="T27">年</text:span><text:span text:style-name="T29">7</text:span><text:span text:style-name="T27">月</text:span><text:span text:style-name="T29">1</text:span><text:span text:style-name="T27">日改制為公司組織，為發揮經營綜效及提升競爭力，於</text:span><text:span text:style-name="T29">97</text:span><text:span text:style-name="T27">年</text:span><text:span text:style-name="T29">1</text:span><text:span text:style-name="T27">月</text:span><text:span text:style-name="T29">1</text:span><text:span text:style-name="T27">日依據金融控股公司法暨其他相關法令，以股份轉換方式成立臺灣金融控股股份有限公司，同時將臺灣銀行股份有限公司原有人壽保險及綜合證券業務，以業務分割方式另成立臺銀人壽保險股份有限公司及臺銀綜合證券股份有限公司。依預算法第</text:span><text:span text:style-name="T29">20</text:span><text:span text:style-name="T27">條規定，該</text:span><text:span text:style-name="T29">3</text:span><text:span text:style-name="T27">家轉投資事業屬附屬單位預算之分預算，採合併報表方式併入臺灣金融控股股份有限公司附屬單位預算內。另臺灣銀行股份有限公司為擴大銀行保險市場占有率及拓展大陸地區消費金融市場，分別於</text:span><text:span text:style-name="T29">102</text:span><text:span text:style-name="T27">年</text:span><text:span text:style-name="T29">2</text:span><text:span text:style-name="T27">月</text:span><text:span text:style-name="T29">6</text:span><text:span text:style-name="T27">日及</text:span><text:span text:style-name="T29">103</text:span><text:span text:style-name="T27">年度，投資設立</text:span><text:span text:style-name="T27">臺銀綜合</text:span><text:span text:style-name="T27">保險經紀人股份有限公司及臺灣銀行（中國）有限公司，均持有</text:span><text:span text:style-name="T29">100</text:span><text:span text:style-name="T27">％股權，採合併報表方式併入臺灣銀行股份有限公司。</text:span></text:p>
      <text:p text:style-name="P2"><text:span text:style-name="T27">臺灣金融控股股份有限公司主要經營業務為投資經主管機關核准之事業，其轉投資事業主要業務為：</text:span></text:p>
      <text:p text:style-name="P3"><text:span text:style-name="T27">一、臺灣銀行股份有限公司主要經營業務包括商業銀行業務及配合政府推動多項政策性任務，如受中央銀行委託經理新臺幣發行附隨業務，代募公債及還本付息事宜，協辦軍公教退休（伍）金優惠儲蓄存款等。</text:span></text:p>
      <text:p text:style-name="P4"><text:span text:style-name="T27">二、臺銀人壽保險股份有限公司主要經營業務為人身保險業務及其他經主管機關核准之業務等。</text:span></text:p>
      <text:p text:style-name="P4"><text:span text:style-name="T27">三、臺銀綜合證券股份有限公司主要經營業務為證券經紀業務、證券承銷業務及期貨交易業務等。</text:span></text:p>
      <text:p text:style-name="P5"><text:span text:style-name="T27">茲就該公司本（</text:span><text:span text:style-name="T29">10</text:span><text:span text:style-name="T29">9</text:span><text:span text:style-name="T27">）年度預算編列情形擇要分述如下：</text:span></text:p>
      <text:h text:style-name="P49" text:outline-level="3">一、資本總額</text:h>
      <text:p text:style-name="P10"><text:span text:style-name="T37">該公司資本額為</text:span><text:span text:style-name="T37">1,031億2</text:span><text:span text:style-name="T37">,500</text:span><text:span text:style-name="T37">萬元，與上年度預計數相同，均由中央政府投資</text:span><text:span text:style-name="T37">。</text:span></text:p>
      <text:h text:style-name="P49" text:outline-level="3">二、員工人數</text:h>
      <text:p text:style-name="P10"><text:span text:style-name="T37">該公司預計員額為</text:span><text:span text:style-name="T37">9</text:span><text:span text:style-name="T39">,</text:span><text:span text:style-name="T39">015</text:span><text:span text:style-name="T37">人，</text:span><text:span text:style-name="T37">較上年度</text:span><text:span text:style-name="T39">8,9</text:span><text:span text:style-name="T39">92</text:span><text:span text:style-name="T37">人</text:span><text:span text:style-name="T37">，增加23人。</text:span><text:span text:style-name="T27">其中業務部門</text:span><text:span text:style-name="T29">8,</text:span><text:span text:style-name="T29">231</text:span><text:span text:style-name="T27">人，占</text:span><text:span text:style-name="T29">91.</text:span><text:span text:style-name="T29">30</text:span><text:span text:style-name="T27">％；管理部門</text:span><text:span text:style-name="T29">7</text:span><text:span text:style-name="T29">84</text:span><text:span text:style-name="T27">人，占</text:span><text:span text:style-name="T29">8.</text:span><text:span text:style-name="T29">70</text:span><text:span text:style-name="T27">％。</text:span></text:p>
      <text:h text:style-name="P50" text:outline-level="3"><text:soft-page-break/><text:span text:style-name="T6">三、最近</text:span><text:span text:style-name="T4">5</text:span><text:span text:style-name="T6">年主要營運項目及其消長趨勢</text:span><text:span text:style-name="T41">（以下各表中</text:span><text:span text:style-name="T42">10</text:span><text:span text:style-name="T42">5</text:span><text:span text:style-name="T41">年度決算數環比之計算皆以</text:span><text:span text:style-name="T42">10</text:span><text:span text:style-name="T42">4</text:span><text:span text:style-name="T41">年度決算數為</text:span><text:span text:style-name="T42">100</text:span><text:span text:style-name="T41">）</text:span><text:span text:style-name="T44"> </text:span></text:h>
      <text:p text:style-name="P54"><text:span text:style-name="T25">(</text:span><text:span text:style-name="T34">一</text:span><text:span text:style-name="T25">)</text:span><text:span text:style-name="T34">營運量（值）</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column table:style-name="表格1.G"/>
        <table:table-column table:style-name="表格1.L"/>
        <table:table-header-rows>
          <table:table-row table:style-name="表格1.1">
            <table:table-cell table:style-name="表格1.A1" table:number-rows-spanned="2" office:value-type="string">
              <text:p text:style-name="P25">營運項目</text:p>
            </table:table-cell>
            <table:table-cell table:style-name="表格1.A1" table:number-rows-spanned="2" office:value-type="string">
              <text:p text:style-name="P25">單位</text:p>
            </table:table-cell>
            <table:table-cell table:style-name="表格1.A1" table:number-columns-spanned="2" office:value-type="string">
              <text:p text:style-name="P28"><text:span text:style-name="T7">10</text:span><text:span text:style-name="T7">5</text:span><text:span text:style-name="T9">年度決算數</text:span></text:p>
            </table:table-cell>
            <table:covered-table-cell/>
            <table:table-cell table:style-name="表格1.A1" table:number-columns-spanned="2" office:value-type="string">
              <text:p text:style-name="P28"><text:span text:style-name="T7">10</text:span><text:span text:style-name="T7">6</text:span><text:span text:style-name="T9">年度決算數</text:span></text:p>
            </table:table-cell>
            <table:covered-table-cell/>
            <table:table-cell table:style-name="表格1.A1" table:number-columns-spanned="2" office:value-type="string">
              <text:p text:style-name="P28"><text:span text:style-name="T7">10</text:span><text:span text:style-name="T7">7</text:span><text:span text:style-name="T9">年度決算數</text:span></text:p>
            </table:table-cell>
            <table:covered-table-cell/>
            <table:table-cell table:style-name="表格1.A1" table:number-columns-spanned="2" office:value-type="string">
              <text:p text:style-name="P28"><text:span text:style-name="T7">10</text:span><text:span text:style-name="T7">8</text:span><text:span text:style-name="T9">年度預算數</text:span></text:p>
            </table:table-cell>
            <table:covered-table-cell/>
            <table:table-cell table:style-name="表格1.K1" table:number-columns-spanned="2" office:value-type="string">
              <text:p text:style-name="P28"><text:span text:style-name="T7">10</text:span><text:span text:style-name="T7">9</text:span><text:span text:style-name="T9">年度預算數</text:span></text:p>
            </table:table-cell>
            <table:covered-table-cell/>
          </table:table-row>
          <table:table-row table:style-name="表格1.1">
            <table:covered-table-cell/>
            <table:covered-table-cell/>
            <table:table-cell table:style-name="表格1.A2" office:value-type="string">
              <text:p text:style-name="P38">營運量</text:p>
              <text:p text:style-name="P39"><text:span text:style-name="T16">（</text:span><text:span text:style-name="T19">*</text:span><text:span text:style-name="T17">營運值</text:span><text:span text:style-name="T16">）</text:span></text:p>
            </table:table-cell>
            <table:table-cell table:style-name="表格1.A2" office:value-type="string">
              <text:p text:style-name="P41">環比</text:p>
            </table:table-cell>
            <table:table-cell table:style-name="表格1.A2" office:value-type="string">
              <text:p text:style-name="P38">營運量</text:p>
              <text:p text:style-name="P39"><text:span text:style-name="T16">（</text:span><text:span text:style-name="T19">*</text:span><text:span text:style-name="T17">營運值</text:span><text:span text:style-name="T16">）</text:span></text:p>
            </table:table-cell>
            <table:table-cell table:style-name="表格1.A2" office:value-type="string">
              <text:p text:style-name="P42">環比</text:p>
            </table:table-cell>
            <table:table-cell table:style-name="表格1.A2" office:value-type="string">
              <text:p text:style-name="P38">營運量</text:p>
              <text:p text:style-name="P39"><text:span text:style-name="T16">（</text:span><text:span text:style-name="T19">*</text:span><text:span text:style-name="T17">營運值</text:span><text:span text:style-name="T16">）</text:span></text:p>
            </table:table-cell>
            <table:table-cell table:style-name="表格1.A2" office:value-type="string">
              <text:p text:style-name="P43">環比</text:p>
            </table:table-cell>
            <table:table-cell table:style-name="表格1.A2" office:value-type="string">
              <text:p text:style-name="P38">營運量</text:p>
              <text:p text:style-name="P39"><text:span text:style-name="T16">（</text:span><text:span text:style-name="T19">*</text:span><text:span text:style-name="T17">營運值</text:span><text:span text:style-name="T16">）</text:span></text:p>
            </table:table-cell>
            <table:table-cell table:style-name="表格1.A2" office:value-type="string">
              <text:p text:style-name="P44">環比</text:p>
            </table:table-cell>
            <table:table-cell table:style-name="表格1.A2" office:value-type="string">
              <text:p text:style-name="P38">營運量</text:p>
              <text:p text:style-name="P39"><text:span text:style-name="T16">（</text:span><text:span text:style-name="T19">*</text:span><text:span text:style-name="T17">營運值</text:span><text:span text:style-name="T16">）</text:span></text:p>
            </table:table-cell>
            <table:table-cell table:style-name="表格1.L2" office:value-type="string">
              <text:p text:style-name="P45">環比</text:p>
            </table:table-cell>
          </table:table-row>
        </table:table-header-rows>
        <table:table-row table:style-name="表格1.3">
          <table:table-cell table:style-name="表格1.A1" office:value-type="string">
            <text:p text:style-name="P28"><text:span text:style-name="T51">放</text:span><text:span text:style-name="T51"> </text:span><text:span text:style-name="T51">款</text:span></text:p>
          </table:table-cell>
          <table:table-cell table:style-name="表格1.A1" office:value-type="string">
            <text:p text:style-name="P37">新臺幣百萬元</text:p>
            <text:p text:style-name="P40">（平均餘額）</text:p>
          </table:table-cell>
          <table:table-cell table:style-name="表格1.A1" office:value-type="string">
            <text:p text:style-name="P31">2,332,856</text:p>
          </table:table-cell>
          <table:table-cell table:style-name="表格1.A1" office:value-type="string">
            <text:p text:style-name="P36"><text:span text:style-name="T11">1</text:span><text:span text:style-name="T11">00.35</text:span></text:p>
          </table:table-cell>
          <table:table-cell table:style-name="表格1.A1" office:value-type="string">
            <text:p text:style-name="P31">2,322,619</text:p>
          </table:table-cell>
          <table:table-cell table:style-name="表格1.A1" office:value-type="string">
            <text:p text:style-name="P36"><text:span text:style-name="T11">9</text:span><text:span text:style-name="T11">9.56</text:span></text:p>
          </table:table-cell>
          <table:table-cell table:style-name="表格1.A1" office:value-type="string">
            <text:p text:style-name="P36"><text:span text:style-name="T11">2</text:span><text:span text:style-name="T11">,385,986</text:span></text:p>
          </table:table-cell>
          <table:table-cell table:style-name="表格1.A1" office:value-type="string">
            <text:p text:style-name="P36"><text:span text:style-name="T11">1</text:span><text:span text:style-name="T11">02.73</text:span></text:p>
          </table:table-cell>
          <table:table-cell table:style-name="表格1.A1" office:value-type="string">
            <text:p text:style-name="P31">2,323,000</text:p>
          </table:table-cell>
          <table:table-cell table:style-name="表格1.A1" office:value-type="string">
            <text:p text:style-name="P36"><text:span text:style-name="T11">9</text:span><text:span text:style-name="T11">7.36</text:span></text:p>
          </table:table-cell>
          <table:table-cell table:style-name="表格1.A1" office:value-type="string">
            <text:p text:style-name="P36"><text:span text:style-name="T11">2</text:span><text:span text:style-name="T11">,358,901</text:span></text:p>
          </table:table-cell>
          <table:table-cell table:style-name="表格1.K1" office:value-type="string">
            <text:p text:style-name="P36"><text:span text:style-name="T11">1</text:span><text:span text:style-name="T11">01.55</text:span></text:p>
          </table:table-cell>
        </table:table-row>
        <table:table-row table:style-name="表格1.1">
          <table:table-cell table:style-name="表格1.A1" office:value-type="string">
            <text:p text:style-name="P28"><text:span text:style-name="T51">存</text:span><text:span text:style-name="T51"> </text:span><text:span text:style-name="T51">款</text:span></text:p>
          </table:table-cell>
          <table:table-cell table:style-name="表格1.A1" office:value-type="string">
            <text:p text:style-name="P37">新臺幣百萬元</text:p>
            <text:p text:style-name="P40">（平均餘額）</text:p>
          </table:table-cell>
          <table:table-cell table:style-name="表格1.A1" office:value-type="string">
            <text:p text:style-name="P36"><text:span text:style-name="T11">3,880,71</text:span><text:span text:style-name="T11">9</text:span></text:p>
          </table:table-cell>
          <table:table-cell table:style-name="表格1.A1" office:value-type="string">
            <text:p text:style-name="P36"><text:span text:style-name="T11">1</text:span><text:span text:style-name="T11">04.53</text:span></text:p>
          </table:table-cell>
          <table:table-cell table:style-name="表格1.A1" office:value-type="string">
            <text:p text:style-name="P31">3,900,934</text:p>
          </table:table-cell>
          <table:table-cell table:style-name="表格1.A1" office:value-type="string">
            <text:p text:style-name="P36"><text:span text:style-name="T11">1</text:span><text:span text:style-name="T11">00.52</text:span></text:p>
          </table:table-cell>
          <table:table-cell table:style-name="表格1.A1" office:value-type="string">
            <text:p text:style-name="P36"><text:span text:style-name="T11">4</text:span><text:span text:style-name="T11">,012,655</text:span></text:p>
          </table:table-cell>
          <table:table-cell table:style-name="表格1.A1" office:value-type="string">
            <text:p text:style-name="P36"><text:span text:style-name="T11">1</text:span><text:span text:style-name="T11">02.86</text:span></text:p>
          </table:table-cell>
          <table:table-cell table:style-name="表格1.A1" office:value-type="string">
            <text:p text:style-name="P31">3,513,742</text:p>
          </table:table-cell>
          <table:table-cell table:style-name="表格1.A1" office:value-type="string">
            <text:p text:style-name="P36"><text:span text:style-name="T11">8</text:span><text:span text:style-name="T11">7.57</text:span></text:p>
          </table:table-cell>
          <table:table-cell table:style-name="表格1.A1" office:value-type="string">
            <text:p text:style-name="P36"><text:span text:style-name="T11">3</text:span><text:span text:style-name="T11">,527,343</text:span></text:p>
          </table:table-cell>
          <table:table-cell table:style-name="表格1.K1" office:value-type="string">
            <text:p text:style-name="P36"><text:span text:style-name="T11">1</text:span><text:span text:style-name="T11">00.39</text:span></text:p>
          </table:table-cell>
        </table:table-row>
        <table:table-row table:style-name="表格1.1">
          <table:table-cell table:style-name="表格1.A1" office:value-type="string">
            <text:p text:style-name="P28"><text:span text:style-name="T51">證</text:span><text:span text:style-name="T51"> </text:span><text:span text:style-name="T51">券</text:span></text:p>
          </table:table-cell>
          <table:table-cell table:style-name="表格1.A1" office:value-type="string">
            <text:p text:style-name="P46"><text:span text:style-name="T53">新臺幣百萬元<text:line-break/></text:span><text:span text:style-name="T51">（承做額）</text:span></text:p>
          </table:table-cell>
          <table:table-cell table:style-name="表格1.A1" office:value-type="string">
            <text:p text:style-name="P36"><text:span text:style-name="T11">578,19</text:span><text:span text:style-name="T11">3</text:span></text:p>
          </table:table-cell>
          <table:table-cell table:style-name="表格1.A1" office:value-type="string">
            <text:p text:style-name="P36"><text:span text:style-name="T11">8</text:span><text:span text:style-name="T11">8.28</text:span></text:p>
          </table:table-cell>
          <table:table-cell table:style-name="表格1.A1" office:value-type="string">
            <text:p text:style-name="P31">748,486</text:p>
          </table:table-cell>
          <table:table-cell table:style-name="表格1.A1" office:value-type="string">
            <text:p text:style-name="P36"><text:span text:style-name="T11">1</text:span><text:span text:style-name="T11">29.45</text:span></text:p>
          </table:table-cell>
          <table:table-cell table:style-name="表格1.A1" office:value-type="string">
            <text:p text:style-name="P36"><text:span text:style-name="T11">8</text:span><text:span text:style-name="T11">78,544</text:span></text:p>
          </table:table-cell>
          <table:table-cell table:style-name="表格1.A1" office:value-type="string">
            <text:p text:style-name="P36"><text:span text:style-name="T11">1</text:span><text:span text:style-name="T11">17.38</text:span></text:p>
          </table:table-cell>
          <table:table-cell table:style-name="表格1.A1" office:value-type="string">
            <text:p text:style-name="P36"><text:span text:style-name="T11">721,469</text:span></text:p>
          </table:table-cell>
          <table:table-cell table:style-name="表格1.A1" office:value-type="string">
            <text:p text:style-name="P36"><text:span text:style-name="T11">8</text:span><text:span text:style-name="T11">2.12</text:span></text:p>
          </table:table-cell>
          <table:table-cell table:style-name="表格1.A1" office:value-type="string">
            <text:p text:style-name="P36"><text:span text:style-name="T11">7</text:span><text:span text:style-name="T11">01,209</text:span></text:p>
          </table:table-cell>
          <table:table-cell table:style-name="表格1.K1" office:value-type="string">
            <text:p text:style-name="P36"><text:span text:style-name="T11">9</text:span><text:span text:style-name="T11">7.19</text:span></text:p>
          </table:table-cell>
        </table:table-row>
        <table:table-row table:style-name="表格1.1">
          <table:table-cell table:style-name="表格1.A1" office:value-type="string">
            <text:p text:style-name="P47"><text:span text:style-name="T53">保</text:span><text:span text:style-name="T53"> </text:span><text:span text:style-name="T53">險</text:span></text:p>
          </table:table-cell>
          <table:table-cell table:style-name="表格1.A1" office:value-type="string">
            <text:p text:style-name="P48">新臺幣百萬元</text:p>
          </table:table-cell>
          <table:table-cell table:style-name="表格1.A1" office:value-type="string">
            <text:p text:style-name="P36"><text:span text:style-name="T20">*</text:span><text:span text:style-name="T11">63,90</text:span><text:span text:style-name="T11">9</text:span></text:p>
          </table:table-cell>
          <table:table-cell table:style-name="表格1.A1" office:value-type="string">
            <text:p text:style-name="P36"><text:span text:style-name="T11">1</text:span><text:span text:style-name="T11">22.12</text:span></text:p>
          </table:table-cell>
          <table:table-cell table:style-name="表格1.A1" office:value-type="string">
            <text:p text:style-name="P29"><text:span text:style-name="T47">*</text:span><text:span text:style-name="T24">66,034</text:span></text:p>
          </table:table-cell>
          <table:table-cell table:style-name="表格1.A1" office:value-type="string">
            <text:p text:style-name="P36"><text:span text:style-name="T11">1</text:span><text:span text:style-name="T11">03.33</text:span></text:p>
          </table:table-cell>
          <table:table-cell table:style-name="表格1.A1" office:value-type="string">
            <text:p text:style-name="P36"><text:span text:style-name="T20">*</text:span><text:span text:style-name="T11">70,923</text:span></text:p>
          </table:table-cell>
          <table:table-cell table:style-name="表格1.A1" office:value-type="string">
            <text:p text:style-name="P36"><text:span text:style-name="T11">1</text:span><text:span text:style-name="T11">07.40</text:span></text:p>
          </table:table-cell>
          <table:table-cell table:style-name="表格1.A1" office:value-type="string">
            <text:p text:style-name="P29"><text:span text:style-name="T47">*</text:span><text:span text:style-name="T24">68,831</text:span></text:p>
          </table:table-cell>
          <table:table-cell table:style-name="表格1.A1" office:value-type="string">
            <text:p text:style-name="P36"><text:span text:style-name="T11">9</text:span><text:span text:style-name="T11">7.05</text:span></text:p>
          </table:table-cell>
          <table:table-cell table:style-name="表格1.A1" office:value-type="string">
            <text:p text:style-name="P36"><text:span text:style-name="T20">*</text:span><text:span text:style-name="T11">65,984</text:span></text:p>
          </table:table-cell>
          <table:table-cell table:style-name="表格1.K1" office:value-type="string">
            <text:p text:style-name="P36"><text:span text:style-name="T11">9</text:span><text:span text:style-name="T11">5.86</text:span></text:p>
          </table:table-cell>
        </table:table-row>
        <table:table-row table:style-name="表格1.1">
          <table:table-cell table:style-name="表格1.A1" office:value-type="string">
            <text:p text:style-name="P48">代理業務</text:p>
          </table:table-cell>
          <table:table-cell table:style-name="表格1.A1" office:value-type="string">
            <text:p text:style-name="P48">新臺幣百萬元</text:p>
          </table:table-cell>
          <table:table-cell table:style-name="表格1.A1" office:value-type="string">
            <text:p text:style-name="P31">43,613</text:p>
          </table:table-cell>
          <table:table-cell table:style-name="表格1.A1" office:value-type="string">
            <text:p text:style-name="P36"><text:span text:style-name="T11">1</text:span><text:span text:style-name="T11">31.65</text:span></text:p>
          </table:table-cell>
          <table:table-cell table:style-name="表格1.A1" office:value-type="string">
            <text:p text:style-name="P31">52,016</text:p>
          </table:table-cell>
          <table:table-cell table:style-name="表格1.A1" office:value-type="string">
            <text:p text:style-name="P36"><text:span text:style-name="T11">1</text:span><text:span text:style-name="T11">19.27</text:span></text:p>
          </table:table-cell>
          <table:table-cell table:style-name="表格1.A1" office:value-type="string">
            <text:p text:style-name="P36"><text:span text:style-name="T11">4</text:span><text:span text:style-name="T11">9,419</text:span></text:p>
          </table:table-cell>
          <table:table-cell table:style-name="表格1.A1" office:value-type="string">
            <text:p text:style-name="P36"><text:span text:style-name="T11">9</text:span><text:span text:style-name="T11">5.01</text:span></text:p>
          </table:table-cell>
          <table:table-cell table:style-name="表格1.A1" office:value-type="string">
            <text:p text:style-name="P31">46,000</text:p>
          </table:table-cell>
          <table:table-cell table:style-name="表格1.A1" office:value-type="string">
            <text:p text:style-name="P36"><text:span text:style-name="T11">9</text:span><text:span text:style-name="T11">3.08</text:span></text:p>
          </table:table-cell>
          <table:table-cell table:style-name="表格1.A1" office:value-type="string">
            <text:p text:style-name="P36"><text:span text:style-name="T11">4</text:span><text:span text:style-name="T11">6,500</text:span></text:p>
          </table:table-cell>
          <table:table-cell table:style-name="表格1.K1" office:value-type="string">
            <text:p text:style-name="P36"><text:span text:style-name="T11">1</text:span><text:span text:style-name="T11">01.09</text:span></text:p>
          </table:table-cell>
        </table:table-row>
      </table:table>
      <text:p text:style-name="P55">(二)平均利率</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D"/>
        <table:table-column table:style-name="表格2.I"/>
        <table:table-column table:style-name="表格2.J"/>
        <table:table-column table:style-name="表格2.K"/>
        <table:table-row table:style-name="表格2.1">
          <table:table-cell table:style-name="表格2.A1" table:number-rows-spanned="2" office:value-type="string">
            <text:p text:style-name="P34">營運項目</text:p>
          </table:table-cell>
          <table:table-cell table:style-name="表格2.A1" table:number-columns-spanned="2" office:value-type="string">
            <text:p text:style-name="P28"><text:span text:style-name="T10">10</text:span><text:span text:style-name="T10">5</text:span><text:span text:style-name="T14">年度決算數</text:span></text:p>
          </table:table-cell>
          <table:covered-table-cell/>
          <table:table-cell table:style-name="表格2.A1" table:number-columns-spanned="2" office:value-type="string">
            <text:p text:style-name="P28"><text:span text:style-name="T10">10</text:span><text:span text:style-name="T10">6</text:span><text:span text:style-name="T14">年度決算數</text:span></text:p>
          </table:table-cell>
          <table:covered-table-cell/>
          <table:table-cell table:style-name="表格2.A1" table:number-columns-spanned="2" office:value-type="string">
            <text:p text:style-name="P28"><text:span text:style-name="T10">10</text:span><text:span text:style-name="T10">7</text:span><text:span text:style-name="T14">年度決算數</text:span></text:p>
          </table:table-cell>
          <table:covered-table-cell/>
          <table:table-cell table:style-name="表格2.A1" table:number-columns-spanned="2" office:value-type="string">
            <text:p text:style-name="P28"><text:span text:style-name="T10">10</text:span><text:span text:style-name="T10">8</text:span><text:span text:style-name="T14">年度預算數</text:span></text:p>
          </table:table-cell>
          <table:covered-table-cell/>
          <table:table-cell table:style-name="表格2.J1" table:number-columns-spanned="2" office:value-type="string">
            <text:p text:style-name="P28"><text:span text:style-name="T10">10</text:span><text:span text:style-name="T10">9</text:span><text:span text:style-name="T14">年度預算數</text:span></text:p>
          </table:table-cell>
          <table:covered-table-cell/>
        </table:table-row>
        <table:table-row table:style-name="表格2.1">
          <table:covered-table-cell/>
          <table:table-cell table:style-name="表格2.A1" office:value-type="string">
            <text:p text:style-name="P28"><text:span text:style-name="T14">平均</text:span><text:span text:style-name="T14">利率</text:span><text:span text:style-name="T22">(</text:span><text:span text:style-name="T14">％</text:span><text:span text:style-name="T22">)</text:span></text:p>
          </table:table-cell>
          <table:table-cell table:style-name="表格2.A1" office:value-type="string">
            <text:p text:style-name="P34">環比</text:p>
          </table:table-cell>
          <table:table-cell table:style-name="表格2.A1" office:value-type="string">
            <text:p text:style-name="P28"><text:span text:style-name="T14">平均</text:span><text:span text:style-name="T14">利率</text:span><text:span text:style-name="T22">(</text:span><text:span text:style-name="T14">％</text:span><text:span text:style-name="T22">)</text:span></text:p>
          </table:table-cell>
          <table:table-cell table:style-name="表格2.A1" office:value-type="string">
            <text:p text:style-name="P34">環比</text:p>
          </table:table-cell>
          <table:table-cell table:style-name="表格2.A1" office:value-type="string">
            <text:p text:style-name="P28"><text:span text:style-name="T14">平均</text:span><text:span text:style-name="T14">利率</text:span><text:span text:style-name="T22">(</text:span><text:span text:style-name="T14">％</text:span><text:span text:style-name="T22">)</text:span></text:p>
          </table:table-cell>
          <table:table-cell table:style-name="表格2.A1" office:value-type="string">
            <text:p text:style-name="P34">環比</text:p>
          </table:table-cell>
          <table:table-cell table:style-name="表格2.A1" office:value-type="string">
            <text:p text:style-name="P28"><text:span text:style-name="T14">平均</text:span><text:span text:style-name="T14">利率</text:span><text:span text:style-name="T22">(</text:span><text:span text:style-name="T14">％</text:span><text:span text:style-name="T22">)</text:span></text:p>
          </table:table-cell>
          <table:table-cell table:style-name="表格2.A1" office:value-type="string">
            <text:p text:style-name="P34">環比</text:p>
          </table:table-cell>
          <table:table-cell table:style-name="表格2.A1" office:value-type="string">
            <text:p text:style-name="P28"><text:span text:style-name="T14">平均</text:span><text:span text:style-name="T14">利率</text:span><text:span text:style-name="T22">(</text:span><text:span text:style-name="T14">％</text:span><text:span text:style-name="T22">)</text:span></text:p>
          </table:table-cell>
          <table:table-cell table:style-name="表格2.J1" office:value-type="string">
            <text:p text:style-name="P34">環比</text:p>
          </table:table-cell>
        </table:table-row>
        <table:table-row table:style-name="表格2.1">
          <table:table-cell table:style-name="表格2.A1" office:value-type="string">
            <text:p text:style-name="純文字"><text:span text:style-name="T22"><text:s text:c="3"/></text:span><text:span text:style-name="T14">放</text:span><text:span text:style-name="T22"> <text:s/></text:span><text:span text:style-name="T14">款</text:span><text:span text:style-name="T22"> </text:span></text:p>
          </table:table-cell>
          <table:table-cell table:style-name="表格2.A1" office:value-type="string">
            <text:p text:style-name="P30">1.69</text:p>
          </table:table-cell>
          <table:table-cell table:style-name="表格2.A1" office:value-type="string">
            <text:p text:style-name="P36"><text:span text:style-name="T10">8</text:span><text:span text:style-name="T10">9.89</text:span></text:p>
          </table:table-cell>
          <table:table-cell table:style-name="表格2.A1" office:value-type="string">
            <text:p text:style-name="P30">1.66</text:p>
          </table:table-cell>
          <table:table-cell table:style-name="表格2.A1" office:value-type="string">
            <text:p text:style-name="P36"><text:span text:style-name="T10">9</text:span><text:span text:style-name="T10">8.22</text:span></text:p>
          </table:table-cell>
          <table:table-cell table:style-name="表格2.A1" office:value-type="string">
            <text:p text:style-name="P36"><text:span text:style-name="T10">1</text:span><text:span text:style-name="T10">.68</text:span></text:p>
          </table:table-cell>
          <table:table-cell table:style-name="表格2.A1" office:value-type="string">
            <text:p text:style-name="P36"><text:span text:style-name="T10">1</text:span><text:span text:style-name="T10">01.20</text:span></text:p>
          </table:table-cell>
          <table:table-cell table:style-name="表格2.A1" office:value-type="string">
            <text:p text:style-name="P30">2.21</text:p>
          </table:table-cell>
          <table:table-cell table:style-name="表格2.A1" office:value-type="string">
            <text:p text:style-name="P36"><text:span text:style-name="T10">1</text:span><text:span text:style-name="T10">31.55</text:span></text:p>
          </table:table-cell>
          <table:table-cell table:style-name="表格2.A1" office:value-type="string">
            <text:p text:style-name="P36"><text:span text:style-name="T10">2</text:span><text:span text:style-name="T10">.23</text:span></text:p>
          </table:table-cell>
          <table:table-cell table:style-name="表格2.J1" office:value-type="string">
            <text:p text:style-name="P36"><text:span text:style-name="T10">1</text:span><text:span text:style-name="T10">00.90</text:span></text:p>
          </table:table-cell>
        </table:table-row>
        <table:table-row table:style-name="表格2.1">
          <table:table-cell table:style-name="表格2.A1" office:value-type="string">
            <text:p text:style-name="純文字"><text:span text:style-name="T22"><text:s text:c="3"/></text:span><text:span text:style-name="T14">存</text:span><text:span text:style-name="T22"> <text:s/></text:span><text:span text:style-name="T14">款</text:span><text:span text:style-name="T22"> </text:span></text:p>
          </table:table-cell>
          <table:table-cell table:style-name="表格2.A1" office:value-type="string">
            <text:p text:style-name="P30">0.81</text:p>
          </table:table-cell>
          <table:table-cell table:style-name="表格2.A1" office:value-type="string">
            <text:p text:style-name="P36"><text:span text:style-name="T10">8</text:span><text:span text:style-name="T10">7.10</text:span></text:p>
          </table:table-cell>
          <table:table-cell table:style-name="表格2.A1" office:value-type="string">
            <text:p text:style-name="P30">0.79</text:p>
          </table:table-cell>
          <table:table-cell table:style-name="表格2.A1" office:value-type="string">
            <text:p text:style-name="P36"><text:span text:style-name="T10">9</text:span><text:span text:style-name="T10">7.53</text:span></text:p>
          </table:table-cell>
          <table:table-cell table:style-name="表格2.A1" office:value-type="string">
            <text:p text:style-name="P36"><text:span text:style-name="T10">0</text:span><text:span text:style-name="T10">.86</text:span></text:p>
          </table:table-cell>
          <table:table-cell table:style-name="表格2.A1" office:value-type="string">
            <text:p text:style-name="P36"><text:span text:style-name="T10">1</text:span><text:span text:style-name="T10">08.86</text:span></text:p>
          </table:table-cell>
          <table:table-cell table:style-name="表格2.A1" office:value-type="string">
            <text:p text:style-name="P30">1.16</text:p>
          </table:table-cell>
          <table:table-cell table:style-name="表格2.A1" office:value-type="string">
            <text:p text:style-name="P36"><text:span text:style-name="T10">1</text:span><text:span text:style-name="T10">34.88</text:span></text:p>
          </table:table-cell>
          <table:table-cell table:style-name="表格2.A1" office:value-type="string">
            <text:p text:style-name="P36"><text:span text:style-name="T10">1</text:span><text:span text:style-name="T10">.19</text:span></text:p>
          </table:table-cell>
          <table:table-cell table:style-name="表格2.J1" office:value-type="string">
            <text:p text:style-name="P36"><text:span text:style-name="T10">1</text:span><text:span text:style-name="T10">02.59</text:span></text:p>
          </table:table-cell>
        </table:table-row>
      </table:table>
      <text:p text:style-name="P56"><text:span text:style-name="T27">表中利率之計算，係採加權平均法。本年度預算放款平均利率，以</text:span><text:span text:style-name="T27">中</text:span><text:span text:style-name="T27">期放款</text:span><text:span text:style-name="T27">2.56</text:span><text:span text:style-name="T27">％為最高，其次為</text:span><text:span text:style-name="T27">長</text:span><text:span text:style-name="T27">期放款</text:span><text:span text:style-name="T29">2.</text:span><text:span text:style-name="T29">41</text:span><text:span text:style-name="T27">％，而以短期放款及透支</text:span><text:span text:style-name="T29">1.</text:span><text:span text:style-name="T29">60</text:span><text:span text:style-name="T27">％為最低。存款平均利率，除無息之支票存款外，以定期存款</text:span><text:span text:style-name="T29">1.</text:span><text:span text:style-name="T29">67</text:span><text:span text:style-name="T27">％為最高，其次為儲蓄存款</text:span><text:span text:style-name="T29">1.</text:span><text:span text:style-name="T29">25</text:span><text:span text:style-name="T27">％，而以活期存款</text:span><text:span text:style-name="T29">0.</text:span><text:span text:style-name="T29">50</text:span><text:span text:style-name="T27">％為最低。</text:span></text:p>
      <text:h text:style-name="P67" text:outline-level="2">貳、本年度預算主要內容</text:h>
      <text:h text:style-name="P51" text:outline-level="3">一、營業收支及損益之預計</text:h>
      <text:p text:style-name="P57"><text:span text:style-name="T31">(</text:span><text:span text:style-name="T27">一</text:span><text:span text:style-name="T31">)</text:span><text:span text:style-name="T27">營業收入</text:span><text:span text:style-name="T29">3,</text:span><text:span text:style-name="T29">342</text:span><text:span text:style-name="T27">億</text:span><text:span text:style-name="T27">7</text:span><text:span text:style-name="T29">,</text:span><text:span text:style-name="T29">613</text:span><text:span text:style-name="T27">萬</text:span><text:span text:style-name="T27">7</text:span><text:span text:style-name="T29">,000</text:span><text:span text:style-name="T27">元，較上年度預算數</text:span><text:span text:style-name="T29">3,</text:span><text:span text:style-name="T29">398</text:span><text:span text:style-name="T27">億</text:span><text:span text:style-name="T27">5</text:span><text:span text:style-name="T29">,</text:span><text:span text:style-name="T29">039</text:span><text:span text:style-name="T27">萬</text:span><text:span text:style-name="T29">3,000</text:span><text:span text:style-name="T27">元，計</text:span><text:span text:style-name="T27">減少55</text:span><text:span text:style-name="T27">億</text:span><text:span text:style-name="T27">7</text:span><text:span text:style-name="T29">,</text:span><text:span text:style-name="T29">425</text:span><text:span text:style-name="T27">萬</text:span><text:span text:style-name="T27">6</text:span><text:span text:style-name="T27">,000元，約</text:span><text:span text:style-name="T29">1.64</text:span><text:span text:style-name="T27">％。</text:span></text:p>
      <text:p text:style-name="P57"><text:span text:style-name="T31">(</text:span><text:span text:style-name="T27">二</text:span><text:span text:style-name="T31">)</text:span><text:span text:style-name="T27">營業成本</text:span><text:span text:style-name="T27">2</text:span><text:span text:style-name="T29">,950</text:span><text:span text:style-name="T27">億</text:span><text:span text:style-name="T27">8</text:span><text:span text:style-name="T29">,303</text:span><text:span text:style-name="T27">萬</text:span><text:span text:style-name="T27">1</text:span><text:span text:style-name="T29">,000</text:span><text:span text:style-name="T27">元，較上年度預算數</text:span><text:span text:style-name="T27">3</text:span><text:span text:style-name="T29">,</text:span><text:span text:style-name="T29">002</text:span><text:span text:style-name="T27">億</text:span><text:span text:style-name="T27">3</text:span><text:span text:style-name="T29">,</text:span><text:span text:style-name="T29">530</text:span><text:span text:style-name="T27">萬</text:span><text:span text:style-name="T27">4</text:span><text:span text:style-name="T29">,000</text:span><text:span text:style-name="T27">元，計</text:span><text:span text:style-name="T27">減少5</text:span><text:span text:style-name="T27">1億</text:span><text:span text:style-name="T27">5</text:span><text:span text:style-name="T29">,227</text:span><text:span text:style-name="T27">萬</text:span><text:span text:style-name="T27">3,000</text:span><text:span text:style-name="T27">元，約</text:span><text:span text:style-name="T29">1.72</text:span><text:span text:style-name="T27">％。</text:span></text:p>
      <text:p text:style-name="P57"><text:span text:style-name="T31">(</text:span><text:span text:style-name="T27">三</text:span><text:span text:style-name="T31">)</text:span><text:span text:style-name="T27">營業費用</text:span><text:span text:style-name="T29">244</text:span><text:span text:style-name="T27">億</text:span><text:span text:style-name="T27">9</text:span><text:span text:style-name="T29">,304</text:span><text:span text:style-name="T27">萬元，較上年度預算數</text:span><text:span text:style-name="T29">23</text:span><text:span text:style-name="T29">9</text:span><text:span text:style-name="T27">億</text:span><text:span text:style-name="T27">5</text:span><text:span text:style-name="T29">,</text:span><text:span text:style-name="T29">716</text:span><text:span text:style-name="T27">萬</text:span><text:span text:style-name="T27">1</text:span><text:span text:style-name="T29">,000</text:span><text:span text:style-name="T27">元，計</text:span><text:span text:style-name="T27">增加5億3</text:span><text:span text:style-name="T29">,587</text:span><text:span text:style-name="T27">萬</text:span><text:span text:style-name="T27">9</text:span><text:span text:style-name="T29">,000</text:span><text:span text:style-name="T27">元，約</text:span><text:span text:style-name="T29">2.24</text:span><text:span text:style-name="T27">％。</text:span></text:p>
      <text:p text:style-name="P57"><text:span text:style-name="T31">(</text:span><text:span text:style-name="T27">四</text:span><text:span text:style-name="T31">)</text:span><text:span text:style-name="T27">營業收支相抵後，獲營業利益</text:span><text:span text:style-name="T29">147</text:span><text:span text:style-name="T27">億</text:span><text:span text:style-name="T27">0</text:span><text:span text:style-name="T29">,006</text:span><text:span text:style-name="T27">萬</text:span><text:span text:style-name="T27">6</text:span><text:span text:style-name="T29">,000</text:span><text:span text:style-name="T27">元，較上年度預算數</text:span><text:span text:style-name="T29">1</text:span><text:span text:style-name="T29">56</text:span><text:span text:style-name="T27">億</text:span><text:span text:style-name="T27">5</text:span><text:span text:style-name="T29">,</text:span><text:span text:style-name="T29">792</text:span><text:span text:style-name="T27">萬</text:span><text:span text:style-name="T27">8</text:span><text:span text:style-name="T29">,000</text:span><text:span text:style-name="T27">元，計</text:span><text:span text:style-name="T27">減少</text:span><text:span text:style-name="T29">9</text:span><text:span text:style-name="T27">億</text:span><text:span text:style-name="T27">5</text:span><text:span text:style-name="T29">,786</text:span><text:span text:style-name="T27">萬</text:span><text:span text:style-name="T27">2</text:span><text:span text:style-name="T29">,000</text:span><text:span text:style-name="T27">元，約</text:span><text:span text:style-name="T29">6.</text:span><text:span text:style-name="T29">12</text:span><text:span text:style-name="T27">％。</text:span></text:p>
      <text:p text:style-name="P57"><text:span text:style-name="T31">(</text:span><text:span text:style-name="T27">五</text:span><text:span text:style-name="T31">)</text:span><text:span text:style-name="T27">營業外收入</text:span><text:span text:style-name="T27">3</text:span><text:span text:style-name="T27">億</text:span><text:span text:style-name="T27">5</text:span><text:span text:style-name="T29">,649</text:span><text:span text:style-name="T27">萬</text:span><text:span text:style-name="T27">3</text:span><text:span text:style-name="T29">,000</text:span><text:span text:style-name="T27">元，較上年度預算</text:span><text:span text:style-name="T27">數4</text:span><text:span text:style-name="T27">億</text:span><text:span text:style-name="T27">7</text:span><text:span text:style-name="T29">,</text:span><text:span text:style-name="T29">024</text:span><text:span text:style-name="T27">萬</text:span><text:span text:style-name="T27">8</text:span><text:span text:style-name="T29">,000</text:span><text:span text:style-name="T27">元，計</text:span><text:span text:style-name="T27">減少1</text:span><text:soft-page-break/><text:span text:style-name="T27">億</text:span><text:span text:style-name="T27">1</text:span><text:span text:style-name="T29">,</text:span><text:span text:style-name="T29">375</text:span><text:span text:style-name="T27">萬</text:span><text:span text:style-name="T27">5</text:span><text:span text:style-name="T29">,000</text:span><text:span text:style-name="T27">元，約</text:span><text:span text:style-name="T27">24.19</text:span><text:span text:style-name="T27">％。</text:span></text:p>
      <text:p text:style-name="P58"><text:span text:style-name="T31">(</text:span><text:span text:style-name="T27">六</text:span><text:span text:style-name="T31">)</text:span><text:span text:style-name="T27">營業外費用</text:span><text:span text:style-name="T27">75</text:span><text:span text:style-name="T27">億</text:span><text:span text:style-name="T27">7</text:span><text:span text:style-name="T29">,</text:span><text:span text:style-name="T29">926</text:span><text:span text:style-name="T27">萬元，較上年度預算數</text:span><text:span text:style-name="T29">89</text:span><text:span text:style-name="T27">億</text:span><text:span text:style-name="T27">6</text:span><text:span text:style-name="T29">,</text:span><text:span text:style-name="T29">821</text:span><text:span text:style-name="T27">萬元，計</text:span><text:span text:style-name="T27">減少13</text:span><text:span text:style-name="T27">億</text:span><text:span text:style-name="T27">8</text:span><text:span text:style-name="T29">,</text:span><text:span text:style-name="T29">895</text:span><text:span text:style-name="T27">萬元，約</text:span><text:span text:style-name="T29">15.49</text:span><text:span text:style-name="T27">％。</text:span></text:p>
      <text:p text:style-name="P58"><text:span text:style-name="T31">(</text:span><text:span text:style-name="T27">七</text:span><text:span text:style-name="T31">)</text:span><text:span text:style-name="T27">營業及營業外收支相抵後，獲稅前淨利</text:span><text:span text:style-name="T27">74</text:span><text:span text:style-name="T27">億</text:span><text:span text:style-name="T27">7</text:span><text:span text:style-name="T29">,</text:span><text:span text:style-name="T29">729</text:span><text:span text:style-name="T27">萬</text:span><text:span text:style-name="T27">9</text:span><text:span text:style-name="T29">,000</text:span><text:span text:style-name="T27">元，較上年度預算</text:span><text:span text:style-name="T27">數</text:span><text:span text:style-name="T29">71</text:span><text:span text:style-name="T27">億</text:span><text:span text:style-name="T27">5</text:span><text:span text:style-name="T29">,</text:span><text:span text:style-name="T29">996</text:span><text:span text:style-name="T27">萬</text:span><text:span text:style-name="T27">6</text:span><text:span text:style-name="T29">,000</text:span><text:span text:style-name="T27">元，計</text:span><text:span text:style-name="T27">增加3億1</text:span><text:span text:style-name="T29">,</text:span><text:span text:style-name="T29">733</text:span><text:span text:style-name="T27">萬</text:span><text:span text:style-name="T27">3</text:span><text:span text:style-name="T29">,000</text:span><text:span text:style-name="T27">元，約</text:span><text:span text:style-name="T27">4.43</text:span><text:span text:style-name="T27">％。</text:span></text:p>
      <text:p text:style-name="P58"><text:span text:style-name="T31">(</text:span><text:span text:style-name="T27">八</text:span><text:span text:style-name="T31">)</text:span><text:span text:style-name="T27">所得稅費用</text:span><text:span text:style-name="T29">1</text:span><text:span text:style-name="T29">1</text:span><text:span text:style-name="T27">億</text:span><text:span text:style-name="T27">2</text:span><text:span text:style-name="T29">,</text:span><text:span text:style-name="T29">887</text:span><text:span text:style-name="T27">萬</text:span><text:span text:style-name="T27">3</text:span><text:span text:style-name="T29">,000</text:span><text:span text:style-name="T27">元，較上年度預算數</text:span><text:span text:style-name="T29">1</text:span><text:span text:style-name="T29">1</text:span><text:span text:style-name="T27">億</text:span><text:span text:style-name="T27">6</text:span><text:span text:style-name="T29">,</text:span><text:span text:style-name="T29">153</text:span><text:span text:style-name="T27">萬</text:span><text:span text:style-name="T27">4</text:span><text:span text:style-name="T29">,000</text:span><text:span text:style-name="T27">元，計</text:span><text:span text:style-name="T27">減少3,266</text:span><text:span text:style-name="T27">萬</text:span><text:span text:style-name="T27">1</text:span><text:span text:style-name="T29">,000</text:span><text:span text:style-name="T27">元，約</text:span><text:span text:style-name="T27">2.81</text:span><text:span text:style-name="T27">％。</text:span></text:p>
      <text:p text:style-name="P58"><text:span text:style-name="T31">(</text:span><text:span text:style-name="T27">九</text:span><text:span text:style-name="T31">)</text:span><text:span text:style-name="T27">稅前淨利扣除所得稅費用後，獲淨利</text:span><text:span text:style-name="T27">63</text:span><text:span text:style-name="T27">億</text:span><text:span text:style-name="T27">4</text:span><text:span text:style-name="T29">,</text:span><text:span text:style-name="T29">842</text:span><text:span text:style-name="T27">萬</text:span><text:span text:style-name="T27">6</text:span><text:span text:style-name="T29">,000</text:span><text:span text:style-name="T27">元，較上年度預算數</text:span><text:span text:style-name="T29">59</text:span><text:span text:style-name="T27">億</text:span><text:span text:style-name="T27">9</text:span><text:span text:style-name="T29">,</text:span><text:span text:style-name="T29">843</text:span><text:span text:style-name="T27">萬</text:span><text:span text:style-name="T29">2,000</text:span><text:span text:style-name="T27">元，計</text:span><text:span text:style-name="T27">增加3億4</text:span><text:span text:style-name="T29">,</text:span><text:span text:style-name="T29">999</text:span><text:span text:style-name="T27">萬</text:span><text:span text:style-name="T27">4</text:span><text:span text:style-name="T27">,000元，約</text:span><text:span text:style-name="T29">5.83</text:span><text:span text:style-name="T27">％。</text:span></text:p>
      <text:h text:style-name="P52" text:outline-level="3">二、盈虧撥補之預計</text:h>
      <text:p text:style-name="P59"><text:span text:style-name="T31">(</text:span><text:span text:style-name="T27">一</text:span><text:span text:style-name="T31">)</text:span><text:span text:style-name="T27">本年度預算淨利為</text:span><text:span text:style-name="T27">63</text:span><text:span text:style-name="T27">億</text:span><text:span text:style-name="T27">4</text:span><text:span text:style-name="T29">,</text:span><text:span text:style-name="T29">842</text:span><text:span text:style-name="T27">萬</text:span><text:span text:style-name="T27">6</text:span><text:span text:style-name="T29">,000</text:span><text:span text:style-name="T27">元，連同累積盈餘</text:span><text:span text:style-name="T29">105</text:span><text:span text:style-name="T27">億</text:span><text:span text:style-name="T27">7</text:span><text:span text:style-name="T29">,814</text:span><text:span text:style-name="T27">萬</text:span><text:span text:style-name="T27">3</text:span><text:span text:style-name="T29">,000</text:span><text:span text:style-name="T27">元，共有可分配盈餘</text:span><text:span text:style-name="T27">1</text:span><text:span text:style-name="T27">69億</text:span><text:span text:style-name="T27">2</text:span><text:span text:style-name="T29">,656</text:span><text:span text:style-name="T27">萬</text:span><text:span text:style-name="T27">9</text:span><text:span text:style-name="T27">,000元，除填補確定福利計畫之再衡量數9億</text:span><text:span text:style-name="T27">3</text:span><text:span text:style-name="T29">,321</text:span><text:span text:style-name="T27">萬</text:span><text:span text:style-name="T27">8</text:span><text:span text:style-name="T29">,000</text:span><text:span text:style-name="T27">元外，尚餘</text:span><text:span text:style-name="T29">159</text:span><text:span text:style-name="T27">億</text:span><text:span text:style-name="T27">9</text:span><text:span text:style-name="T29">,335</text:span><text:span text:style-name="T27">萬</text:span><text:span text:style-name="T27">1</text:span><text:span text:style-name="T29">,000</text:span><text:span text:style-name="T27">元，依序分配如下：</text:span><text:span text:style-name="T31"> </text:span></text:p>
      <text:p text:style-name="P60"><text:span text:style-name="T27">1.</text:span><text:span text:style-name="T27">法定公積：按本年度淨利扣除上開再衡量數後金額之</text:span><text:span text:style-name="T29">10</text:span><text:span text:style-name="T27">％提列，計</text:span><text:span text:style-name="T27">5</text:span><text:span text:style-name="T27">億</text:span><text:span text:style-name="T27">4</text:span><text:span text:style-name="T29">,152</text:span><text:span text:style-name="T27">萬</text:span><text:span text:style-name="T27">1</text:span><text:span text:style-name="T29">,000</text:span><text:span text:style-name="T27">元。</text:span></text:p>
      <text:p text:style-name="P60"><text:span text:style-name="T29">2.</text:span><text:span text:style-name="T27">特別公積：按本年度淨利扣除上開再衡量數後金額之</text:span><text:span text:style-name="T29">60</text:span><text:span text:style-name="T27">％提列，計</text:span><text:span text:style-name="T29">32</text:span><text:span text:style-name="T27">億</text:span><text:span text:style-name="T27">4</text:span><text:span text:style-name="T29">,912</text:span><text:span text:style-name="T27">萬</text:span><text:span text:style-name="T27">5</text:span><text:span text:style-name="T29">,000</text:span><text:span text:style-name="T27">元。</text:span></text:p>
      <text:p text:style-name="P60"><text:span text:style-name="T29">3.股息紅利：</text:span><text:span text:style-name="T27">按本年度淨利扣除上開再衡量數後金額</text:span><text:span text:style-name="T27">與法定公積及特別公積，尚餘16億2</text:span><text:span text:style-name="T27">,456</text:span><text:span text:style-name="T27">萬2</text:span><text:span text:style-name="T27">,000</text:span><text:span text:style-name="T27">元，除為營運及償債所需資金留存4億元外，餘數</text:span><text:span text:style-name="T29">12億2</text:span><text:span text:style-name="T29">,456</text:span><text:span text:style-name="T29">萬2</text:span><text:span text:style-name="T29">,000</text:span><text:span text:style-name="T29">元，悉數配發中央政府股息紅利。</text:span></text:p>
      <text:p text:style-name="P60"><text:span text:style-name="T29">4.</text:span><text:span text:style-name="T27">未分配盈餘：經以上</text:span><text:span text:style-name="T27">1.</text:span><text:span text:style-name="T27">至</text:span><text:span text:style-name="T27">3.</text:span><text:span text:style-name="T27">項分配後，餘數</text:span><text:span text:style-name="T29">10</text:span><text:span text:style-name="T29">9</text:span><text:span text:style-name="T27">億</text:span><text:span text:style-name="T27">7</text:span><text:span text:style-name="T29">,814</text:span><text:span text:style-name="T27">萬</text:span><text:span text:style-name="T27">3</text:span><text:span text:style-name="T29">,000</text:span><text:span text:style-name="T27">元，留待以後年度分配。</text:span></text:p>
      <text:p text:style-name="P59"><text:span text:style-name="T31">(</text:span><text:span text:style-name="T29">二</text:span><text:span text:style-name="T31">)</text:span><text:span text:style-name="T29">本年度預算繳庫股息紅利12億2</text:span><text:span text:style-name="T29">,456</text:span><text:span text:style-name="T29">萬2</text:span><text:span text:style-name="T29">,000</text:span><text:span text:style-name="T29">元，上年度預算無列數。</text:span></text:p>
      <text:p text:style-name="P59"><text:span text:style-name="T31">(</text:span><text:span text:style-name="T29">三</text:span><text:span text:style-name="T31">)</text:span><text:span text:style-name="T29">本年度預算繳庫股息紅利占中央政府投資額</text:span><text:span text:style-name="T37">1,031億2</text:span><text:span text:style-name="T37">,500</text:span><text:span text:style-name="T37">萬元之1.19</text:span><text:span text:style-name="T27">％</text:span><text:span text:style-name="T27">，即國庫每百元之投資，預計可獲股息紅利1.19元。</text:span></text:p>
      <text:h text:style-name="P52" text:outline-level="3">三、現金流量之預計</text:h>
      <text:p text:style-name="P61"><text:span text:style-name="T31">(</text:span><text:span text:style-name="T27">一</text:span><text:span text:style-name="T31">)</text:span><text:span text:style-name="T27">營業活動之淨現金流入</text:span><text:span text:style-name="T27">256</text:span><text:span text:style-name="T27">億</text:span><text:span text:style-name="T27">4</text:span><text:span text:style-name="T29">,</text:span><text:span text:style-name="T29">556</text:span><text:span text:style-name="T27">萬</text:span><text:span text:style-name="T27">3</text:span><text:span text:style-name="T29">,000</text:span><text:span text:style-name="T27">元。</text:span></text:p>
      <text:p text:style-name="P61"><text:span text:style-name="T31">(</text:span><text:span text:style-name="T27">二</text:span><text:span text:style-name="T31">)</text:span><text:span text:style-name="T27">投資活動之現金流量</text:span></text:p>
      <text:p text:style-name="P66"><text:span text:style-name="T29">1.</text:span><text:span text:style-name="T27">投資活動之淨現金流出</text:span><text:span text:style-name="T27">158</text:span><text:span text:style-name="T27">億</text:span><text:span text:style-name="T27">9</text:span><text:span text:style-name="T29">,</text:span><text:span text:style-name="T29">783</text:span><text:span text:style-name="T27">萬</text:span><text:span text:style-name="T27">3</text:span><text:span text:style-name="T27">,000元，其中現金流入</text:span><text:span text:style-name="T29">291</text:span><text:span text:style-name="T27">億</text:span><text:span text:style-name="T27">4</text:span><text:span text:style-name="T29">,395</text:span><text:span text:style-name="T27">萬</text:span><text:span text:style-name="T27">7</text:span><text:span text:style-name="T29">,000</text:span><text:span text:style-name="T27">元，包括</text:span><text:span text:style-name="T27">減少投資3億1</text:span><text:span text:style-name="T27">,095</text:span><text:span text:style-name="T27">萬5</text:span><text:span text:style-name="T27">,000</text:span><text:span text:style-name="T27">元，</text:span><text:span text:style-name="T27">減少不動產、廠房及設備</text:span><text:span text:style-name="T27">1</text:span><text:span text:style-name="T27">萬</text:span><text:span text:style-name="T27">5</text:span><text:span text:style-name="T29">,000</text:span><text:span text:style-name="T27">元，收取利息</text:span><text:span text:style-name="T27">250</text:span><text:span text:style-name="T27">億</text:span><text:span text:style-name="T27">1</text:span><text:span text:style-name="T29">,</text:span><text:span text:style-name="T29">778</text:span><text:span text:style-name="T27">萬元，收取股利</text:span><text:span text:style-name="T27">38</text:span><text:span text:style-name="T27">億</text:span><text:span text:style-name="T27">1</text:span><text:span text:style-name="T29">,</text:span><text:span text:style-name="T29">520</text:span><text:span text:style-name="T27">萬</text:span><text:span text:style-name="T27">7</text:span><text:span text:style-name="T29">,000</text:span><text:span text:style-name="T27">元；現金流出</text:span><text:span text:style-name="T27">450</text:span><text:soft-page-break/><text:span text:style-name="T27">億</text:span><text:span text:style-name="T27">4</text:span><text:span text:style-name="T29">,</text:span><text:span text:style-name="T29">179</text:span><text:span text:style-name="T27">萬元，包括流動金融資產淨增</text:span><text:span text:style-name="T27">52</text:span><text:span text:style-name="T27">億</text:span><text:span text:style-name="T27">6</text:span><text:span text:style-name="T29">,</text:span><text:span text:style-name="T29">377</text:span><text:span text:style-name="T27">萬</text:span><text:span text:style-name="T27">3</text:span><text:span text:style-name="T29">,000</text:span><text:span text:style-name="T27">元，無形資產及其他資產淨增</text:span><text:span text:style-name="T27">5</text:span><text:span text:style-name="T27">億</text:span><text:span text:style-name="T27">5,238</text:span><text:span text:style-name="T27">萬</text:span><text:span text:style-name="T27">7</text:span><text:span text:style-name="T29">,000</text:span><text:span text:style-name="T27">元，增加投資</text:span><text:span text:style-name="T29">353</text:span><text:span text:style-name="T27">億</text:span><text:span text:style-name="T27">5</text:span><text:span text:style-name="T29">,</text:span><text:span text:style-name="T29">741</text:span><text:span text:style-name="T27">萬</text:span><text:span text:style-name="T27">5</text:span><text:span text:style-name="T29">,000</text:span><text:span text:style-name="T27">元，增加長期應收款</text:span><text:span text:style-name="T29">1</text:span><text:span text:style-name="T27">億</text:span><text:span text:style-name="T27">2</text:span><text:span text:style-name="T29">,</text:span><text:span text:style-name="T29">620</text:span><text:span text:style-name="T27">萬</text:span><text:span text:style-name="T27">4,000</text:span><text:span text:style-name="T27">元，增加不動產、廠房及設備</text:span><text:span text:style-name="T29">17</text:span><text:span text:style-name="T27">億</text:span><text:span text:style-name="T27">4</text:span><text:span text:style-name="T29">,</text:span><text:span text:style-name="T29">201</text:span><text:span text:style-name="T27">萬</text:span><text:span text:style-name="T27">1,000</text:span><text:span text:style-name="T27">元，增加投資性不動產</text:span><text:span text:style-name="T29">20</text:span><text:span text:style-name="T27">億元。</text:span></text:p>
      <text:p text:style-name="P65"><text:span text:style-name="T29">2.</text:span><text:span text:style-name="T27">本年度固定資產建設改良擴充之數，係上述</text:span><text:span text:style-name="T27">動用現金之增加</text:span><text:span text:style-name="T27">不動產、廠房及設備</text:span><text:span text:style-name="T29">17</text:span><text:span text:style-name="T27">億</text:span><text:span text:style-name="T27">4</text:span><text:span text:style-name="T29">,</text:span><text:span text:style-name="T29">201</text:span><text:span text:style-name="T27">萬</text:span><text:span text:style-name="T27">1,000</text:span><text:span text:style-name="T27">元，</text:span><text:span text:style-name="T27">加計非現金部分4億7,538萬3</text:span><text:span text:style-name="T27">,000</text:span><text:span text:style-name="T27">元，共計22億1,739萬4,000元，</text:span><text:span text:style-name="T27">均為一般建築及設備計畫，包括房屋及建築</text:span><text:span text:style-name="T27">3</text:span><text:span text:style-name="T27">億</text:span><text:span text:style-name="T27">5</text:span><text:span text:style-name="T29">,</text:span><text:span text:style-name="T29">389</text:span><text:span text:style-name="T27">萬</text:span><text:span text:style-name="T27">7,000</text:span><text:span text:style-name="T27">元，機械及設備</text:span><text:span text:style-name="T27">13</text:span><text:span text:style-name="T27">億</text:span><text:span text:style-name="T27">0</text:span><text:span text:style-name="T29">,</text:span><text:span text:style-name="T29">064</text:span><text:span text:style-name="T27">萬</text:span><text:span text:style-name="T27">2</text:span><text:span text:style-name="T29">,000</text:span><text:span text:style-name="T27">元，交通及運輸設備</text:span><text:span text:style-name="T27">2</text:span><text:span text:style-name="T29">,</text:span><text:span text:style-name="T29">947</text:span><text:span text:style-name="T27">萬</text:span><text:span text:style-name="T27">1</text:span><text:span text:style-name="T29">,000</text:span><text:span text:style-name="T27">元，什項設備</text:span><text:span text:style-name="T27">2</text:span><text:span text:style-name="T29">,</text:span><text:span text:style-name="T29">392</text:span><text:span text:style-name="T27">萬</text:span><text:span text:style-name="T27">7</text:span><text:span text:style-name="T29">,000</text:span><text:span text:style-name="T27">元</text:span><text:span text:style-name="T27">，</text:span><text:span text:style-name="T27">租賃權益改良</text:span><text:span text:style-name="T29">3,407</text:span><text:span text:style-name="T27">萬</text:span><text:span text:style-name="T27">4</text:span><text:span text:style-name="T27">,000元，</text:span><text:span text:style-name="T27">使用權資產4億</text:span><text:span text:style-name="T27">7</text:span><text:span text:style-name="T27">,</text:span><text:span text:style-name="T27">538</text:span><text:span text:style-name="T27">萬3</text:span><text:span text:style-name="T27">,000</text:span><text:span text:style-name="T27">元</text:span><text:span text:style-name="T27">。</text:span></text:p>
      <text:p text:style-name="P62"><text:span text:style-name="T31">(</text:span><text:span text:style-name="T27">三</text:span><text:span text:style-name="T31">)</text:span><text:span text:style-name="T27">籌資活動之淨現金流</text:span><text:span text:style-name="T27">出2</text:span><text:span text:style-name="T27">8億</text:span><text:span text:style-name="T27">2</text:span><text:span text:style-name="T29">,944</text:span><text:span text:style-name="T27">萬</text:span><text:span text:style-name="T27">9</text:span><text:span text:style-name="T29">,000</text:span><text:span text:style-name="T27">元，其中現金流入</text:span><text:span text:style-name="T29">1</text:span><text:span text:style-name="T27">億</text:span><text:span text:style-name="T27">1</text:span><text:span text:style-name="T29">,024</text:span><text:span text:style-name="T27">萬</text:span><text:span text:style-name="T27">1</text:span><text:span text:style-name="T29">,000</text:span><text:span text:style-name="T27">元，包括流動金融負債淨增</text:span><text:span text:style-name="T27">5</text:span><text:span text:style-name="T27">69萬</text:span><text:span text:style-name="T27">4</text:span><text:span text:style-name="T29">,000</text:span><text:span text:style-name="T27">元，其他負債淨增</text:span><text:span text:style-name="T29">1</text:span><text:span text:style-name="T27">億</text:span><text:span text:style-name="T27">0</text:span><text:span text:style-name="T29">,454</text:span><text:span text:style-name="T27">萬</text:span><text:span text:style-name="T27">7</text:span><text:span text:style-name="T29">,000</text:span><text:span text:style-name="T27">元；現金流出29億</text:span><text:span text:style-name="T27">3</text:span><text:span text:style-name="T29">,969</text:span><text:span text:style-name="T27">萬元，包括短期債務淨減</text:span><text:span text:style-name="T27">2</text:span><text:span text:style-name="T27">億</text:span><text:span text:style-name="T27">6,</text:span><text:span text:style-name="T27">599萬</text:span><text:span text:style-name="T27">9</text:span><text:span text:style-name="T29">,000</text:span><text:span text:style-name="T27">元，減少非流動金融負債</text:span><text:span text:style-name="T27">2</text:span><text:span text:style-name="T27">7萬</text:span><text:span text:style-name="T27">3</text:span><text:span text:style-name="T29">,000</text:span><text:span text:style-name="T27">元，支付利息</text:span><text:span text:style-name="T27">8</text:span><text:span text:style-name="T27">億</text:span><text:span text:style-name="T27">3</text:span><text:span text:style-name="T29">,700</text:span><text:span text:style-name="T27">萬</text:span><text:span text:style-name="T27">2</text:span><text:span text:style-name="T29">,000</text:span><text:span text:style-name="T27">元</text:span><text:span text:style-name="T27">，發放現金股利1</text:span><text:span text:style-name="T27">2</text:span><text:span text:style-name="T27">億2</text:span><text:span text:style-name="T27">,456</text:span><text:span text:style-name="T27">萬2</text:span><text:span text:style-name="T27">,000</text:span><text:span text:style-name="T27">元，其他籌資活動之現金流出6億1,</text:span><text:span text:style-name="T27">185</text:span><text:span text:style-name="T27">萬4,000元</text:span><text:span text:style-name="T27">。</text:span><text:span text:style-name="T31"> </text:span></text:p>
      <text:p text:style-name="P62"><text:span text:style-name="T31">(</text:span><text:span text:style-name="T27">四</text:span><text:span text:style-name="T31">)</text:span><text:span text:style-name="T27">匯率影響數現金流</text:span><text:span text:style-name="T27">入3億2</text:span><text:span text:style-name="T29">,</text:span><text:span text:style-name="T29">424</text:span><text:span text:style-name="T27">萬</text:span><text:span text:style-name="T27">2,000</text:span><text:span text:style-name="T27">元。</text:span></text:p>
      <text:p text:style-name="P62"><text:span text:style-name="T31">(</text:span><text:span text:style-name="T27">五</text:span><text:span text:style-name="T31">)</text:span><text:span text:style-name="T27">現金及約當現金之淨增</text:span><text:span text:style-name="T27">72</text:span><text:span text:style-name="T27">億</text:span><text:span text:style-name="T27">4</text:span><text:span text:style-name="T29">,</text:span><text:span text:style-name="T29">252</text:span><text:span text:style-name="T27">萬</text:span><text:span text:style-name="T27">3</text:span><text:span text:style-name="T29">,000</text:span><text:span text:style-name="T27">元，係期末現金及約當現金</text:span><text:span text:style-name="T29">1</text:span><text:span text:style-name="T27">兆</text:span><text:span text:style-name="T27">2</text:span><text:span text:style-name="T29">,</text:span><text:span text:style-name="T29">798</text:span><text:span text:style-name="T27">億</text:span><text:span text:style-name="T27">5</text:span><text:span text:style-name="T29">,</text:span><text:span text:style-name="T29">137</text:span><text:span text:style-name="T27">萬</text:span><text:span text:style-name="T27">4</text:span><text:span text:style-name="T29">,000</text:span><text:span text:style-name="T27">元，較期初現金及約當現金</text:span><text:span text:style-name="T29">1</text:span><text:span text:style-name="T27">兆</text:span><text:span text:style-name="T27">2</text:span><text:span text:style-name="T29">,</text:span><text:span text:style-name="T29">726</text:span><text:span text:style-name="T27">億</text:span><text:span text:style-name="T27">0</text:span><text:span text:style-name="T29">,</text:span><text:span text:style-name="T29">885</text:span><text:span text:style-name="T27">萬</text:span><text:span text:style-name="T27">1</text:span><text:span text:style-name="T27">,000元增加之數，包括增加現金</text:span><text:span text:style-name="T27">20</text:span><text:span text:style-name="T27">億</text:span><text:span text:style-name="T27">2</text:span><text:span text:style-name="T29">,</text:span><text:span text:style-name="T29">935</text:span><text:span text:style-name="T27">萬</text:span><text:span text:style-name="T27">1</text:span><text:span text:style-name="T29">,000</text:span><text:span text:style-name="T27">元，</text:span><text:span text:style-name="T27">自</text:span><text:span text:style-name="T27">存款日起</text:span><text:span text:style-name="T29">3</text:span><text:span text:style-name="T27">個月內到期之存放銀行同業</text:span><text:span text:style-name="T27">24</text:span><text:span text:style-name="T27">億</text:span><text:span text:style-name="T27">7</text:span><text:span text:style-name="T29">,</text:span><text:span text:style-name="T29">745</text:span><text:span text:style-name="T27">萬元</text:span><text:span text:style-name="T27">，</text:span><text:span text:style-name="T27">可自由動用並自存款日起</text:span><text:span text:style-name="T29">3</text:span><text:span text:style-name="T27">個月內到期之存放央行</text:span><text:span text:style-name="T27">4</text:span><text:span text:style-name="T27">億</text:span><text:span text:style-name="T27">9</text:span><text:span text:style-name="T29">,</text:span><text:span text:style-name="T29">894</text:span><text:span text:style-name="T27">萬</text:span><text:span text:style-name="T27">2</text:span><text:span text:style-name="T29">,000</text:span><text:span text:style-name="T27">元，自投資日起</text:span><text:span text:style-name="T29">3</text:span><text:span text:style-name="T27">個月內到期或清償之債權證券</text:span><text:span text:style-name="T29">2</text:span><text:span text:style-name="T29">2</text:span><text:span text:style-name="T27">億</text:span><text:span text:style-name="T27">3</text:span><text:span text:style-name="T29">,</text:span><text:span text:style-name="T29">678</text:span><text:span text:style-name="T27">萬元。</text:span></text:p>
      <text:h text:style-name="P53" text:outline-level="3">四、補辦預算</text:h>
      <text:p text:style-name="P11"><text:span text:style-name="T34">該公司以前年度預算執行期間，確因經營環境發生重大變遷或正常業務之確實需要，未及列入當年度預算，而依預算法第</text:span>88<text:span text:style-name="T34">條之規定，報經本院核准後，先行辦理，再</text:span><text:span text:style-name="T34">於本年度</text:span><text:span text:style-name="T34">補辦預算者，計有下列項目：</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3" office:value-type="string">
              <text:p text:style-name="P12"><text:span text:style-name="T48">單位：新臺幣千元</text:span><text:span text:style-name="T50"> </text:span></text:p>
            </table:table-cell>
            <table:covered-table-cell/>
            <table:covered-table-cell/>
          </table:table-row>
          <table:table-row table:style-name="表格3.1">
            <table:table-cell table:style-name="表格3.A1" office:value-type="string">
              <text:p text:style-name="P13"><text:span text:style-name="T27">項　　　　　　目</text:span></text:p>
            </table:table-cell>
            <table:table-cell table:style-name="表格3.A1" office:value-type="string">
              <text:p text:style-name="P15"><text:span text:style-name="T27">金</text:span><text:span text:style-name="T33"> <text:s/></text:span><text:span text:style-name="T27">額</text:span></text:p>
            </table:table-cell>
            <table:table-cell table:style-name="表格3.A1" office:value-type="string">
              <text:p text:style-name="P14">說　　　　　　明</text:p>
            </table:table-cell>
          </table:table-row>
        </table:table-header-rows>
        <table:table-row table:style-name="表格3.3">
          <table:table-cell table:style-name="表格3.A3" office:value-type="string">
            <text:p text:style-name="P16">資金之轉投資－增加</text:p>
            <text:p text:style-name="P17"><text:span text:style-name="T27">財金資訊</text:span><text:span text:style-name="T27">股份有限公司</text:span></text:p>
            <text:p text:style-name="P18"/>
            <text:p text:style-name="P18"/>
            <text:p text:style-name="P19"><text:span text:style-name="T29">臺灣期貨交易所股份有限公司</text:span></text:p>
            <text:p text:style-name="P18"/>
          </table:table-cell>
          <table:table-cell table:style-name="表格3.A3" office:value-type="string">
            <text:p text:style-name="P20"><text:span text:style-name="T29">8</text:span><text:span text:style-name="T29">43,200</text:span></text:p>
            <text:p text:style-name="P21"><text:span text:style-name="T29">10</text:span><text:span text:style-name="T29">,</text:span><text:span text:style-name="T29">644</text:span></text:p>
            <text:p text:style-name="P23"/>
            <text:p text:style-name="P23"/>
            <text:p text:style-name="P22"><text:span text:style-name="T29">832,556</text:span></text:p>
          </table:table-cell>
          <table:table-cell table:style-name="表格3.A3" office:value-type="string">
            <text:p text:style-name="P6"/>
            <text:p text:style-name="P7"><text:span text:style-name="T27">係子公司臺灣銀行</text:span><text:span text:style-name="T27">承購澳盛</text:span><text:span text:style-name="T27">（</text:span><text:span text:style-name="T27">台灣</text:span><text:span text:style-name="T27">）</text:span><text:span text:style-name="T27">商業銀行股份有限公司所持財金資訊股份有限公司之股份</text:span><text:span text:style-name="T27">。</text:span></text:p>
            <text:p text:style-name="P8"><text:span text:style-name="T27">係子公司臺灣銀行</text:span><text:span text:style-name="T27">承購德意志交易所股份有限公司所持臺灣期貨交易所股份有限公司之股份</text:span><text:span text:style-name="T27">。</text:span></text:p>
          </table:table-cell>
        </table:table-row>
      </table:table>
      <text:p text:style-name="P6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01cm" fo:margin-right="0cm" style:line-height-at-least="0.706cm" fo:text-align="justify" style:justify-single-word="false" fo:orphans="0" fo:widows="0" fo:text-indent="0.85cm" style:auto-text-indent="false" style:vertical-align="baseline" style:writing-mode="lr-tb"/>
      <style:text-properties style:use-window-font-color="true" style:font-name="Times New Roman" fo:font-family="'Times New Roman'" style:font-family-generic="roman" style:font-pitch="variable" fo:font-size="11pt" fo:language="en" fo:country="US" style:font-name-asian="細明體" style:font-family-asian="細明體, MingLiU"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23cm" fo:text-indent="0cm" style:auto-text-indent="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loext:contextual-spacing="false" fo:line-height="150%" fo:text-indent="0cm" style:auto-text-indent="false" fo:keep-with-next="always"/>
      <style:text-properties style:font-name="華康楷書體W5" fo:font-family="華康楷書體W5" style:font-family-generic="script" fo:font-size="22pt" style:letter-kerning="true" style:font-name-asian="華康楷書體W5" style:font-family-asian="華康楷書體W5" style:font-family-generic-asian="script" style:font-size-asian="2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loext:contextual-spacing="false" fo:line-height="150%" fo:text-indent="0cm" style:auto-text-indent="false" fo:keep-with-next="always"/>
      <style:text-properties style:font-name="華康楷書體W5" fo:font-family="華康楷書體W5" style:font-family-generic="script" fo:font-size="16pt" fo:font-weight="bold" style:font-name-asian="華康楷書體W5" style:font-family-asian="華康楷書體W5" style:font-family-generic-asian="script"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1.351cm" fo:margin-right="0cm" fo:keep-together="always" fo:text-indent="-0.85cm" style:auto-text-indent="false" fo:keep-with-next="always"/>
      <style:text-properties style:font-name="Arial" fo:font-family="Arial" style:font-family-generic="swiss" style:font-pitch="variable" fo:font-weight="bold" style:font-name-asian="華康中黑體" style:font-family-asian="華康中黑體" style:font-family-generic-asian="modern"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內文一" style:family="paragraph" style:parent-style-name="Standard">
      <style:paragraph-properties fo:margin-left="1.341cm" fo:margin-right="0cm" fo:text-indent="0.776cm" style:auto-text-indent="false"/>
    </style:style>
    <style:style style:name="標_e4c6_" style:display-name="標" style:family="paragraph" style:parent-style-name="Standard">
      <style:paragraph-properties fo:margin-left="1.729cm" fo:margin-right="0cm" fo:text-indent="-0.42cm" style:auto-text-indent="false"/>
    </style:style>
    <style:style style:name="標_e50c_" style:display-name="標" style:family="paragraph" style:parent-style-name="Standard">
      <style:paragraph-properties fo:margin-left="2.081cm" fo:margin-right="0cm" fo:text-indent="-0.395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margin-left="0cm" fo:margin-right="0cm" fo:line-height="100%" fo:text-align="start" style:justify-single-word="false" fo:text-indent="0cm" style:auto-text-indent="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501cm" fo:margin-right="0cm" fo:text-indent="0.046cm" style:auto-text-indent="false" style:text-autospace="none"/>
      <style:text-properties fo:color="#000000" style:font-name="新細明體" fo:font-family="新細明體, PMingLiU" style:font-family-generic="roman" style:font-pitch="variable"/>
    </style:style>
    <style:style style:name="註解文字" style:family="paragraph" style:parent-style-name="Standard">
      <style:paragraph-properties fo:text-align="start" style:justify-single-word="false"/>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0.388cm" fo:margin-right="0cm" fo:text-indent="-0.388cm" style:auto-text-indent="false"/>
    </style:style>
    <style:style style:name="本文縮排_20_3" style:display-name="本文縮排 3" style:family="paragraph" style:parent-style-name="Standard">
      <style:paragraph-properties fo:margin-left="1.129cm" fo:margin-right="0cm" fo:text-indent="0cm" style:auto-text-indent="false"/>
      <style:text-properties style:font-size-complex="11pt" style:font-weight-complex="bold"/>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85cm" style:auto-text-indent="fals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7cm" fo:text-indent="-0.635cm" fo:margin-left="1.0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12cm" fo:text-indent="-0.847cm" fo:margin-left="2.91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59cm" fo:text-indent="-0.847cm" fo:margin-left="3.75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52cm" fo:text-indent="-0.847cm" fo:margin-left="5.45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99cm" fo:text-indent="-0.847cm" fo:margin-left="6.29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92cm" fo:text-indent="-0.847cm" fo:margin-left="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72cm" fo:text-indent="-0.661cm" fo:margin-left="1.9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004cm" fo:text-indent="-0.847cm" fo:margin-left="3.00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51cm" fo:text-indent="-0.847cm" fo:margin-left="3.85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97cm" fo:text-indent="-0.847cm" fo:margin-left="4.69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44cm" fo:text-indent="-0.847cm" fo:margin-left="5.54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91cm" fo:text-indent="-0.847cm" fo:margin-left="6.39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237cm" fo:text-indent="-0.847cm" fo:margin-left="7.23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84cm" fo:text-indent="-0.847cm" fo:margin-left="8.08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931cm" fo:text-indent="-0.847cm" fo:margin-left="8.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501cm" fo:margin-right="0.635cm" fo:text-indent="0.85cm" style:auto-text-indent="false"/>
    </style:style>
    <style:style style:name="MT1" style:family="text">
      <style:text-properties style:font-name-asian="Times New Roman"/>
    </style:style>
    <style:page-layout style:name="Mpm1">
      <style:page-layout-properties fo:page-width="21.001cm" fo:page-height="29.7cm" style:num-format="1" style:print-orientation="portrait" fo:margin-top="1cm" fo:margin-bottom="1cm" fo:margin-left="1.7cm" fo:margin-right="1.7cm" style:writing-mode="lr-tb" style:layout-grid-color="#c0c0c0" style:layout-grid-lines="51" style:layout-grid-base-height="0.538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ext:p text:style-name="Header"><text:span text:style-name="MT1"><text:tab/><text:tab/><text:tab/><text:tab/><text:tab/></text:span></text:p>
      </style:header>
      <style:header-left>
        <text:p text:style-name="Header_20_left"/>
      </style:header-left>
      <style:footer>
        <text:p text:style-name="MP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金融控股股份有限公司分析及說明</dc:title>
    <dc:subject>臺灣金融控股股份有限公司分析及說明</dc:subject>
    <meta:initial-creator>第2局</meta:initial-creator>
    <meta:creation-date>2018-07-30T13:36:00</meta:creation-date>
    <dc:creator>盧佩玉</dc:creator>
    <dc:date>2019-08-21T09:57:00</dc:date>
    <meta:print-date>2019-07-22T16:36:00</meta:print-date>
    <meta:editing-cycles>73</meta:editing-cycles>
    <meta:editing-duration>PT5H43M</meta:editing-duration>
    <meta:document-statistic meta:table-count="3" meta:image-count="0" meta:object-count="0" meta:page-count="5" meta:paragraph-count="180" meta:word-count="2952" meta:character-count="4168" meta:non-whitespace-character-count="4128"/>
    <meta:generator>NDC_ODF_Application_Tools/1.0.3$Windows_X86_64 LibreOffice_project/8ad3e16aadc5e73175a2d44b1abec8638aa18880</meta:generator>
  </office:meta>
</office:document-meta>
</file>