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6cm" fo:margin-left="1.344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1.411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385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2" style:family="table">
      <style:table-properties style:width="16.406cm" fo:margin-left="1.344cm" table:align="left" style:writing-mode="lr-tb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0.81cm"/>
    </style:style>
    <style:style style:name="表格2.C" style:family="table-column">
      <style:table-column-properties style:column-width="1.494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423cm"/>
    </style:style>
    <style:style style:name="表格2.F" style:family="table-column">
      <style:table-column-properties style:column-width="1.328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1.658cm"/>
    </style:style>
    <style:style style:name="表格2.J" style:family="table-column">
      <style:table-column-properties style:column-width="1.199cm"/>
    </style:style>
    <style:style style:name="表格2.K" style:family="table-column">
      <style:table-column-properties style:column-width="1.588cm"/>
    </style:style>
    <style:style style:name="表格2.L" style:family="table-column">
      <style:table-column-properties style:column-width="1.349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2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2.3" style:family="table-row">
      <style:table-row-properties style:min-row-height="0.741cm" fo:keep-together="always"/>
    </style:style>
    <style:style style:name="表格3" style:family="table">
      <style:table-properties style:width="16.441cm" fo:margin-left="1.344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808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411cm"/>
    </style:style>
    <style:style style:name="表格3.F" style:family="table-column">
      <style:table-column-properties style:column-width="1.132cm"/>
    </style:style>
    <style:style style:name="表格3.G" style:family="table-column">
      <style:table-column-properties style:column-width="1.584cm"/>
    </style:style>
    <style:style style:name="表格3.H" style:family="table-column">
      <style:table-column-properties style:column-width="1.235cm"/>
    </style:style>
    <style:style style:name="表格3.I" style:family="table-column">
      <style:table-column-properties style:column-width="1.644cm"/>
    </style:style>
    <style:style style:name="表格3.J" style:family="table-column">
      <style:table-column-properties style:column-width="1.178cm"/>
    </style:style>
    <style:style style:name="表格3.K" style:family="table-column">
      <style:table-column-properties style:column-width="1.552cm"/>
    </style:style>
    <style:style style:name="表格3.L" style:family="table-column">
      <style:table-column-properties style:column-width="1.385cm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3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3.3" style:family="table-row">
      <style:table-row-properties style:min-row-height="0.741cm" fo:keep-together="always"/>
    </style:style>
    <style:style style:name="表格4" style:family="table">
      <style:table-properties style:width="16.448cm" fo:margin-left="1.337cm" table:align="left" style:writing-mode="lr-tb"/>
    </style:style>
    <style:style style:name="表格4.A" style:family="table-column">
      <style:table-column-properties style:column-width="1.75cm"/>
    </style:style>
    <style:style style:name="表格4.B" style:family="table-column">
      <style:table-column-properties style:column-width="0.808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411cm"/>
    </style:style>
    <style:style style:name="表格4.F" style:family="table-column">
      <style:table-column-properties style:column-width="1.131cm"/>
    </style:style>
    <style:style style:name="表格4.G" style:family="table-column">
      <style:table-column-properties style:column-width="1.69cm"/>
    </style:style>
    <style:style style:name="表格4.I" style:family="table-column">
      <style:table-column-properties style:column-width="1.667cm"/>
    </style:style>
    <style:style style:name="表格4.J" style:family="table-column">
      <style:table-column-properties style:column-width="1.155cm"/>
    </style:style>
    <style:style style:name="表格4.K" style:family="table-column">
      <style:table-column-properties style:column-width="1.573cm"/>
    </style:style>
    <style:style style:name="表格4.L" style:family="table-column">
      <style:table-column-properties style:column-width="1.363cm"/>
    </style:style>
    <style:style style:name="表格4.1" style:family="table-row">
      <style:table-row-properties style:min-row-height="0.6cm" fo:keep-together="always"/>
    </style:style>
    <style:style style:name="表格4.A1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4.K1" style:family="table-cell">
      <style:table-cell-properties style:vertical-align="middle" fo:padding-left="0.053cm" fo:padding-right="0.053cm" fo:padding-top="0cm" fo:padding-bottom="0cm" fo:border="0.25pt solid #000000" style:writing-mode="lr-tb"/>
    </style:style>
    <style:style style:name="表格4.3" style:family="table-row">
      <style:table-row-properties style:min-row-height="0.714cm" fo:keep-together="always"/>
    </style:style>
    <style:style style:name="P1" style:family="paragraph" style:parent-style-name="Heading_20_2">
      <style:paragraph-properties fo:line-height="0.917cm"/>
      <style:text-properties fo:color="#000000" style:font-name="Times New Roman" style:font-name-asian="標楷體" style:font-name-complex="標楷體"/>
    </style:style>
    <style:style style:name="P2" style:family="paragraph" style:parent-style-name="Heading_20_2">
      <style:paragraph-properties fo:margin-top="0.212cm" fo:margin-bottom="0cm" loext:contextual-spacing="false"/>
      <style:text-properties fo:color="#000000" style:font-name="Times New Roman" style:font-name-asian="標楷體" style:font-name-complex="標楷體"/>
    </style:style>
    <style:style style:name="P3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P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5" style:family="paragraph" style:parent-style-name="標_e4c6_">
      <style:paragraph-properties fo:margin-left="2.101cm" fo:margin-right="0cm" style:line-height-at-least="0.776cm" fo:text-indent="-0.72cm" style:auto-text-indent="false"/>
    </style:style>
    <style:style style:name="P6" style:family="paragraph" style:parent-style-name="標_e4c6_">
      <style:paragraph-properties fo:margin-left="2.101cm" fo:margin-right="0cm" fo:margin-top="0.085cm" fo:margin-bottom="0cm" loext:contextual-spacing="false" style:line-height-at-least="0.776cm" fo:text-indent="-0.72cm" style:auto-text-indent="false"/>
    </style:style>
    <style:style style:name="P7" style:family="paragraph" style:parent-style-name="標_e4c6_">
      <style:paragraph-properties fo:margin-left="1.951cm" fo:margin-right="0cm" fo:margin-top="0.212cm" fo:margin-bottom="0.212cm" loext:contextual-spacing="false" fo:text-indent="-0.64cm" style:auto-text-indent="false"/>
      <style:text-properties fo:color="#000000" fo:font-size="12pt" style:font-name-asian="標楷體" style:font-size-asian="12pt" style:font-size-complex="12pt"/>
    </style:style>
    <style:style style:name="P8" style:family="paragraph" style:parent-style-name="標_e4c6_">
      <style:paragraph-properties fo:margin-left="1.951cm" fo:margin-right="0cm" fo:margin-top="0.423cm" fo:margin-bottom="0.212cm" loext:contextual-spacing="false" fo:text-indent="-0.64cm" style:auto-text-indent="false"/>
      <style:text-properties fo:color="#000000" fo:font-size="12pt" style:font-name-asian="標楷體" style:font-size-asian="12pt" style:font-size-complex="12pt"/>
    </style:style>
    <style:style style:name="P9" style:family="paragraph" style:parent-style-name="標_e4c6_">
      <style:paragraph-properties fo:margin-left="1.951cm" fo:margin-right="0cm" fo:margin-top="0.423cm" fo:margin-bottom="0.212cm" loext:contextual-spacing="false" fo:text-indent="-0.64cm" style:auto-text-indent="false"/>
      <style:text-properties fo:color="#000000" fo:font-size="10pt" style:font-name-asian="標楷體" style:font-size-asian="10pt"/>
    </style:style>
    <style:style style:name="P10" style:family="paragraph" style:parent-style-name="標_e4c6_">
      <style:paragraph-properties fo:margin-left="1.951cm" fo:margin-right="0cm" fo:margin-top="0cm" fo:margin-bottom="0.212cm" loext:contextual-spacing="false" fo:text-indent="-0.64cm" style:auto-text-indent="false"/>
      <style:text-properties fo:color="#000000" fo:font-size="12pt" style:font-name-asian="標楷體" style:font-size-asian="12pt" style:font-size-complex="12pt"/>
    </style:style>
    <style:style style:name="P11" style:family="paragraph" style:parent-style-name="標_e4c6_">
      <style:paragraph-properties fo:margin-left="1.951cm" fo:margin-right="0cm" fo:text-indent="-0.64cm" style:auto-text-indent="false"/>
    </style:style>
    <style:style style:name="P12" style:family="paragraph" style:parent-style-name="標_e4c6_">
      <style:paragraph-properties fo:margin-left="1.951cm" fo:margin-right="0cm" fo:margin-top="0.085cm" fo:margin-bottom="0cm" loext:contextual-spacing="false" fo:text-indent="-0.64cm" style:auto-text-indent="false"/>
    </style:style>
    <style:style style:name="P13" style:family="paragraph" style:parent-style-name="標_e4c6_">
      <style:paragraph-properties fo:margin-left="2.074cm" fo:margin-right="0cm" fo:text-indent="-0.764cm" style:auto-text-indent="false"/>
    </style:style>
    <style:style style:name="P14" style:family="paragraph" style:parent-style-name="標_e4c6_">
      <style:paragraph-properties fo:margin-left="2.071cm" fo:margin-right="0cm" fo:margin-top="0.085cm" fo:margin-bottom="0cm" loext:contextual-spacing="false" fo:text-indent="-0.76cm" style:auto-text-indent="false"/>
    </style:style>
    <style:style style:name="P15" style:family="paragraph" style:parent-style-name="標_e4c6_">
      <style:paragraph-properties fo:margin-left="2.011cm" fo:margin-right="0cm" fo:margin-top="0.085cm" fo:margin-bottom="0cm" loext:contextual-spacing="false" fo:text-indent="-0.7cm" style:auto-text-indent="false"/>
    </style:style>
    <style:style style:name="P16" style:family="paragraph" style:parent-style-name="標_e4c6_">
      <style:paragraph-properties fo:margin-left="2.051cm" fo:margin-right="0cm" fo:margin-top="0.085cm" fo:margin-bottom="0cm" loext:contextual-spacing="false" fo:text-indent="-0.741cm" style:auto-text-indent="false"/>
    </style:style>
    <style:style style:name="P17" style:family="paragraph" style:parent-style-name="標_e4c6_">
      <style:paragraph-properties fo:margin-left="1.951cm" fo:margin-right="0cm" fo:margin-top="0.085cm" fo:margin-bottom="0cm" loext:contextual-spacing="false" fo:text-indent="-1.152cm" style:auto-text-indent="false"/>
    </style:style>
    <style:style style:name="P18" style:family="paragraph" style:parent-style-name="標_e4c6_">
      <style:paragraph-properties fo:margin-left="1.972cm" fo:margin-right="0cm" fo:margin-top="0.085cm" fo:margin-bottom="0cm" loext:contextual-spacing="false" fo:text-indent="-0.75cm" style:auto-text-indent="false"/>
    </style:style>
    <style:style style:name="P19" style:family="paragraph" style:parent-style-name="標_e4c6_">
      <style:paragraph-properties fo:margin-left="1.857cm" fo:margin-right="0cm" fo:text-indent="-0.635cm" style:auto-text-indent="false"/>
      <style:text-properties fo:color="#000000" fo:font-size="12pt" style:font-name-asian="標楷體" style:font-size-asian="12pt" style:font-size-complex="12pt"/>
    </style:style>
    <style:style style:name="P20" style:family="paragraph" style:parent-style-name="Heading_20_1" style:master-page-name="Standard">
      <style:paragraph-properties style:page-number="6">
        <style:tab-stops>
          <style:tab-stop style:position="16.88cm"/>
        </style:tab-stops>
      </style:paragraph-properties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標_e50c_">
      <style:paragraph-properties fo:margin-left="2.395cm" fo:margin-right="0cm" fo:margin-top="0.064cm" fo:margin-bottom="0cm" loext:contextual-spacing="false" style:line-height-at-least="0.776cm" fo:text-indent="-0.349cm" style:auto-text-indent="false"/>
    </style:style>
    <style:style style:name="P22" style:family="paragraph" style:parent-style-name="標_e50c_">
      <style:paragraph-properties fo:margin-left="2.399cm" fo:margin-right="0cm" fo:margin-top="0.064cm" fo:margin-bottom="0cm" loext:contextual-spacing="false" style:line-height-at-least="0.776cm" fo:text-indent="-0.349cm" style:auto-text-indent="false"/>
    </style:style>
    <style:style style:name="P23" style:family="paragraph" style:parent-style-name="標_e50c_">
      <style:paragraph-properties fo:margin-left="2.242cm" fo:margin-right="0cm" fo:text-indent="-0.305cm" style:auto-text-indent="false"/>
    </style:style>
    <style:style style:name="P24" style:family="paragraph" style:parent-style-name="標_e50c_">
      <style:paragraph-properties fo:margin-left="2.75cm" fo:margin-right="0cm" fo:text-indent="-0.46cm" style:auto-text-indent="false"/>
    </style:style>
    <style:style style:name="P25" style:family="paragraph" style:parent-style-name="內文一">
      <style:paragraph-properties fo:margin-left="1.305cm" fo:margin-right="0cm" style:line-height-at-least="0.776cm" fo:text-indent="0.811cm" style:auto-text-indent="false"/>
    </style:style>
    <style:style style:name="P26" style:family="paragraph" style:parent-style-name="內文一">
      <style:paragraph-properties fo:margin-left="1.27cm" fo:margin-right="0cm" style:line-height-at-least="0.776cm" fo:text-indent="0.847cm" style:auto-text-indent="false"/>
    </style:style>
    <style:style style:name="P27" style:family="paragraph" style:parent-style-name="Standard">
      <style:paragraph-properties style:line-height-at-least="0.776cm"/>
    </style:style>
    <style:style style:name="P28" style:family="paragraph" style:parent-style-name="Standard">
      <style:paragraph-properties fo:margin-left="0cm" fo:margin-right="0cm" fo:line-height="100%" fo:text-indent="0cm" style:auto-text-indent="false" style:text-autospace="none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/>
      <style:text-properties fo:color="#000000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 style:snap-to-layout-grid="false"/>
      <style:text-properties fo:color="#000000" fo:font-size="9pt" style:font-name-asian="標楷體" style:font-size-asian="9pt" style:font-size-complex="9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fo:color="#000000" fo:font-size="9pt" style:font-name-asian="標楷體" style:font-size-asian="9pt" style:font-size-complex="9pt"/>
    </style:style>
    <style:style style:name="P36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fo:font-size="9pt" style:font-name-asian="標楷體" style:font-size-asian="9pt" style:font-size-complex="9pt"/>
    </style:style>
    <style:style style:name="P37" style:family="paragraph" style:parent-style-name="Heading_20_3">
      <style:paragraph-properties fo:margin-top="0.339cm" fo:margin-bottom="0cm" loext:contextual-spacing="false" style:line-height-at-least="0.776cm"/>
    </style:style>
    <style:style style:name="P38" style:family="paragraph" style:parent-style-name="Heading_20_3">
      <style:paragraph-properties fo:margin-top="0.339cm" fo:margin-bottom="0cm" loext:contextual-spacing="false" style:line-height-at-least="0.776cm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39" style:family="paragraph" style:parent-style-name="Heading_20_3">
      <style:paragraph-properties fo:margin-left="1.452cm" fo:margin-right="0cm" fo:margin-top="0cm" fo:margin-bottom="0cm" loext:contextual-spacing="false" fo:text-indent="-0.951cm" style:auto-text-indent="false"/>
    </style:style>
    <style:style style:name="P40" style:family="paragraph" style:parent-style-name="Heading_20_3">
      <style:paragraph-properties fo:margin-top="0.212cm" fo:margin-bottom="0.127cm" loext:contextual-spacing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41" style:family="paragraph" style:parent-style-name="Heading_20_3">
      <style:paragraph-properties fo:margin-top="0.176cm" fo:margin-bottom="0.127cm" loext:contextual-spacing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fo:font-weight="normal" style:font-weight-asian="normal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fo:color="#000000" style:font-name="Times New Roman" style:font-name-asian="標楷體" style:font-name-complex="Times New Roman"/>
    </style:style>
    <style:style style:name="T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1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 style:font-weight-complex="bold"/>
    </style:style>
    <style:style style:name="T12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4" style:family="text">
      <style:text-properties fo:color="#000000" fo:font-size="12pt" style:font-name-asian="標楷體" style:font-size-asian="12pt" style:font-name-complex="標楷體" style:font-size-complex="12pt"/>
    </style:style>
    <style:style style:name="T15" style:family="text">
      <style:text-properties fo:color="#000000" fo:font-size="12pt" style:font-name-asian="標楷體" style:font-size-asian="12pt" style:font-name-complex="標楷體" style:font-size-complex="12pt"/>
    </style:style>
    <style:style style:name="T16" style:family="text">
      <style:text-properties fo:color="#000000" fo:font-size="12pt" style:font-name-asian="標楷體" style:font-size-asian="12pt" style:font-size-complex="12pt"/>
    </style:style>
    <style:style style:name="T17" style:family="text">
      <style:text-properties fo:color="#000000" fo:font-size="12pt" style:font-name-asian="標楷體" style:font-size-asian="12pt" style:font-size-complex="12pt"/>
    </style:style>
    <style:style style:name="T18" style:family="text">
      <style:text-properties fo:color="#000000" fo:font-size="12pt" style:font-name-asian="Times New Roman" style:font-size-asian="12pt" style:font-size-complex="12pt"/>
    </style:style>
    <style:style style:name="T19" style:family="text">
      <style:text-properties fo:color="#000000" fo:font-size="9pt" style:font-name-asian="標楷體" style:font-size-asian="9pt" style:font-size-complex="9pt"/>
    </style:style>
    <style:style style:name="T20" style:family="text">
      <style:text-properties fo:color="#000000" fo:font-size="9pt" style:font-name-asian="標楷體" style:font-size-asian="9pt" style:font-size-complex="9pt"/>
    </style:style>
    <style:style style:name="T21" style:family="text">
      <style:text-properties fo:color="#000000" fo:font-size="9pt" style:font-name-asian="標楷體" style:font-size-asian="9pt" style:font-name-complex="標楷體" style:font-size-complex="9pt"/>
    </style:style>
    <style:style style:name="T22" style:family="text">
      <style:text-properties fo:color="#000000" fo:font-size="9pt" style:font-name-asian="Times New Roman" style:font-size-asian="9pt" style:font-size-complex="9pt"/>
    </style:style>
    <style:style style:name="T23" style:family="text">
      <style:text-properties fo:font-size="12pt" style:font-name-asian="標楷體" style:font-size-asian="12pt" style:font-name-complex="標楷體" style:font-size-complex="12pt"/>
    </style:style>
    <style:style style:name="T24" style:family="text">
      <style:text-properties fo:font-size="12pt" style:font-name-asian="標楷體" style:font-size-asian="12pt" style:font-name-complex="標楷體" style:font-size-complex="12pt"/>
    </style:style>
    <style:style style:name="T25" style:family="text">
      <style:text-properties fo:font-size="12pt" style:font-name-asian="標楷體" style:font-size-asian="12pt" style:font-size-complex="12pt"/>
    </style:style>
    <style:style style:name="T26" style:family="text">
      <style:text-properties fo:font-size="12pt" style:font-name-asian="標楷體" style:font-size-asian="12pt" style:font-size-complex="12pt"/>
    </style:style>
    <style:style style:name="T27" style:family="text">
      <style:text-properties style:font-name-complex="標楷體"/>
    </style:style>
    <style:style style:name="T28" style:family="text">
      <style:text-properties style:font-name-complex="標楷體" style:font-size-complex="12pt"/>
    </style:style>
    <style:style style:name="T29" style:family="text">
      <style:text-properties style:font-name-complex="標楷體" style:font-size-complex="9pt"/>
    </style:style>
    <style:style style:name="T30" style:family="text">
      <style:text-properties style:font-size-complex="12pt"/>
    </style:style>
    <style:style style:name="T31" style:family="text">
      <style:text-properties style:font-name-asian="Times New Roman" style:font-name-complex="Times New Roman" style:font-size-complex="11pt"/>
    </style:style>
    <style:style style:name="T32" style:family="text">
      <style:text-properties fo:language="zh" fo:country="TW" style:font-name-asian="Times New Roman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分析及說明</text:h>
      <text:h text:style-name="P2" text:outline-level="2">壹、事業概況</text:h>
      <text:p text:style-name="P27"><text:span text:style-name="T14">臺灣菸酒股份有限公司係由臺灣省菸酒公賣局改制而成。原為臺灣省政府所屬事業機構，民國</text:span><text:span text:style-name="T16">87</text:span><text:span text:style-name="T14">年</text:span><text:span text:style-name="T16">12</text:span><text:span text:style-name="T14">月配合臺灣省政府功能業務與組織調整方案改隸中央政府。主要業務係菸酒之產、銷，並配合政府農業政策，適時收購農產品，對於農民收益之增加及農村經濟之繁榮，甚有助益。嗣為因應菸酒市場開放及我國加入世界貿易組織，菸酒管理法及菸酒稅法於</text:span><text:span text:style-name="T16">89</text:span><text:span text:style-name="T14">年</text:span><text:span text:style-name="T16">4</text:span><text:span text:style-name="T14">月</text:span><text:span text:style-name="T16">19</text:span><text:span text:style-name="T14">日公布，並於</text:span><text:span text:style-name="T16">91</text:span><text:span text:style-name="T14">年</text:span><text:span text:style-name="T16">1</text:span><text:span text:style-name="T14">月</text:span><text:span text:style-name="T16">1</text:span><text:span text:style-name="T14">日廢止菸酒專賣制度，實施新稅制，同年</text:span><text:span text:style-name="T16">5</text:span><text:span text:style-name="T14">月</text:span><text:span text:style-name="T16">15</text:span><text:span text:style-name="T14">日臺灣菸酒股份有限公司條例公布，爰於</text:span><text:span text:style-name="T16">7</text:span><text:span text:style-name="T14">月</text:span><text:span text:style-name="T16">1</text:span><text:span text:style-name="T14">日改制為公司組織。該公司為強化競爭能力，積極改進生產技術，提高產品品質，並致力研究開發新產品。茲就該公司本（</text:span><text:span text:style-name="T16">10</text:span><text:span text:style-name="T16">9</text:span><text:span text:style-name="T14">）年度預算編列情形擇要分述如下：</text:span><text:span text:style-name="T18"> </text:span></text:p>
      <text:h text:style-name="P38" text:outline-level="3">一、資本總額</text:h>
      <text:p text:style-name="P25"><text:span text:style-name="T14">該公司資本額為</text:span><text:span text:style-name="T16">438</text:span><text:span text:style-name="T14">億</text:span><text:span text:style-name="T16">5,500</text:span><text:span text:style-name="T14">萬元，與上年度預計數相同。其中中央政府投資</text:span><text:span text:style-name="T16">365</text:span><text:span text:style-name="T14">億</text:span><text:span text:style-name="T16">0,500</text:span><text:span text:style-name="T14">萬元，占</text:span><text:span text:style-name="T16">83.24</text:span><text:span text:style-name="T14">％；民股股東投資</text:span><text:span text:style-name="T16">73</text:span><text:span text:style-name="T14">億</text:span><text:span text:style-name="T16">5,000</text:span><text:span text:style-name="T14">萬元，占</text:span><text:span text:style-name="T16">16.76</text:span><text:span text:style-name="T14">％。</text:span></text:p>
      <text:h text:style-name="P38" text:outline-level="3">二、員工人數</text:h>
      <text:p text:style-name="P26"><text:span text:style-name="T14">該公司預計員額為</text:span><text:span text:style-name="T16">6,900</text:span><text:span text:style-name="T14">人，</text:span><text:span text:style-name="T14">與上年度相同</text:span><text:span text:style-name="T14">。其中生產部門</text:span><text:span text:style-name="T16">4,4</text:span><text:span text:style-name="T16">26</text:span><text:span text:style-name="T14">人，占</text:span><text:span text:style-name="T16">6</text:span><text:span text:style-name="T16">4</text:span><text:span text:style-name="T16">.</text:span><text:span text:style-name="T16">14</text:span><text:span text:style-name="T14">％；行銷部門</text:span><text:span text:style-name="T16">1,</text:span><text:span text:style-name="T16">732</text:span><text:span text:style-name="T14">人，占</text:span><text:span text:style-name="T16">2</text:span><text:span text:style-name="T16">5</text:span><text:span text:style-name="T16">.</text:span><text:span text:style-name="T16">10</text:span><text:span text:style-name="T14">％；管理部門</text:span><text:span text:style-name="T16">58</text:span><text:span text:style-name="T16">9</text:span><text:span text:style-name="T14">人，占</text:span><text:span text:style-name="T16">8.5</text:span><text:span text:style-name="T16">4</text:span><text:span text:style-name="T14">％；研究發展與員工訓練部門</text:span><text:span text:style-name="T16">1</text:span><text:span text:style-name="T16">53</text:span><text:span text:style-name="T14">人，占</text:span><text:span text:style-name="T16">2.</text:span><text:span text:style-name="T16">22</text:span><text:span text:style-name="T14">％。</text:span></text:p>
      <text:h text:style-name="P37" text:outline-level="3"><text:span text:style-name="T3">三、主要產品設備能量及其運用情形</text:span></text:h>
      <text:p text:style-name="P5"><text:span text:style-name="T18">(</text:span><text:span text:style-name="T14">一</text:span><text:span text:style-name="T18">)</text:span><text:span text:style-name="T14">菸類產品：臺北</text:span><text:span text:style-name="T23">、豐原及內埔</text:span><text:span text:style-name="T25">3</text:span><text:span text:style-name="T23">菸廠現有設備按雙班作業可產捲菸</text:span><text:span text:style-name="T25">1</text:span><text:span text:style-name="T25">13</text:span><text:span text:style-name="T23">萬</text:span><text:span text:style-name="T23">9</text:span><text:span text:style-name="T25">,</text:span><text:span text:style-name="T25">403</text:span><text:span text:style-name="T23">箱，本年度含代工預計生產</text:span><text:span text:style-name="T25">10</text:span><text:span text:style-name="T25">0</text:span><text:span text:style-name="T23">萬</text:span><text:span text:style-name="T25">9,</text:span><text:span text:style-name="T25">746</text:span><text:span text:style-name="T23">箱，產能利用率為</text:span><text:span text:style-name="T23">88</text:span><text:span text:style-name="T25">.</text:span><text:span text:style-name="T25">62</text:span><text:span text:style-name="T23">％。</text:span></text:p>
      <text:p text:style-name="P6"><text:span text:style-name="T18">(</text:span><text:span text:style-name="T14">二</text:span><text:span text:style-name="T18">)</text:span><text:span text:style-name="T14">酒類產品：由於各種酒類生產過程及生產設備未盡相同，茲將其中銷售比例較高產品之設備能量及其運用情形說明如下：</text:span></text:p>
      <text:p text:style-name="P21"><text:span text:style-name="T25">1.</text:span><text:span text:style-name="T23">啤酒產品：竹南、烏日與善化啤酒工廠及台北啤酒工場現有設備可產啤酒</text:span><text:span text:style-name="T25">456</text:span><text:span text:style-name="T23">萬</text:span><text:span text:style-name="T25">8,215</text:span><text:span text:style-name="T23">公石，本年度預計生產</text:span><text:span text:style-name="T23">395</text:span><text:span text:style-name="T23">萬</text:span><text:span text:style-name="T23">0</text:span><text:span text:style-name="T25">,</text:span><text:span text:style-name="T25">662</text:span><text:span text:style-name="T23">公石，產能利用率為</text:span><text:span text:style-name="T25">8</text:span><text:span text:style-name="T25">6</text:span><text:span text:style-name="T25">.</text:span><text:span text:style-name="T25">48</text:span><text:span text:style-name="T23">％。</text:span></text:p>
      <text:p text:style-name="P21"><text:span text:style-name="T25">2.黃酒產品：桃園、嘉義、宜蘭及埔里4酒廠現有設備可產黃酒產品6萬</text:span><text:span text:style-name="T25">5</text:span><text:span text:style-name="T25">,</text:span><text:span text:style-name="T25">129</text:span><text:span text:style-name="T25">公石，本年度預計生產</text:span><text:span text:style-name="T25">5</text:span><text:span text:style-name="T25">萬</text:span><text:span text:style-name="T25">4</text:span><text:span text:style-name="T25">,</text:span><text:span text:style-name="T25">702</text:span><text:span text:style-name="T25">公石，產能利用率為</text:span><text:span text:style-name="T25">83</text:span><text:span text:style-name="T25">.</text:span><text:span text:style-name="T25">99</text:span><text:span text:style-name="T25">％。</text:span></text:p>
      <text:p text:style-name="P22"><text:span text:style-name="T25">3.米酒及料理酒產品：桃園、臺中、屏東、宜蘭及花蓮5酒廠現有設備可產米酒及料理酒產品85萬</text:span><text:span text:style-name="T25">3</text:span><text:span text:style-name="T25">,</text:span><text:span text:style-name="T25">732</text:span><text:span text:style-name="T25">公石，本年度預計生產8</text:span><text:span text:style-name="T25">0</text:span><text:span text:style-name="T25">萬</text:span><text:span text:style-name="T25">1</text:span><text:span text:style-name="T25">,</text:span><text:span text:style-name="T25">735</text:span><text:span text:style-name="T25">公石，產能利用率為</text:span><text:span text:style-name="T25">93</text:span><text:span text:style-name="T25">.</text:span><text:span text:style-name="T25">91％</text:span><text:span text:style-name="T25">。</text:span></text:p>
      <text:h text:style-name="P39" text:outline-level="3"><text:soft-page-break/><text:span text:style-name="T9">四、最近</text:span><text:span text:style-name="T8">5</text:span><text:span text:style-name="T9">年主要產品產銷數量、成本、售價及其消長趨勢</text:span><text:span text:style-name="T10">（以下各表中</text:span><text:span text:style-name="T12">10</text:span><text:span text:style-name="T12">5</text:span><text:span text:style-name="T11">年度</text:span><text:span text:style-name="T10">決算數環比之計算皆以</text:span><text:span text:style-name="T12">10</text:span><text:span text:style-name="T12">4</text:span><text:span text:style-name="T10">年度決算數為</text:span><text:span text:style-name="T12">100</text:span><text:span text:style-name="T10">）</text:span></text:h>
      <text:p text:style-name="P7">(一)生產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G"/>
        <table:table-column table:style-name="表格1.L"/>
        <table:table-row table:style-name="表格1.1">
          <table:table-cell table:style-name="表格1.A1" table:number-rows-spanned="2" office:value-type="string">
            <text:p text:style-name="P31">產品名稱</text:p>
          </table:table-cell>
          <table:table-cell table:style-name="表格1.A1" table:number-rows-spanned="2" office:value-type="string">
            <text:p text:style-name="P32">單位</text:p>
          </table:table-cell>
          <table:table-cell table:style-name="表格1.A1" table:number-columns-spanned="2" office:value-type="string">
            <text:p text:style-name="P29"><text:span text:style-name="T19">10</text:span><text:span text:style-name="T19">5</text:span><text:span text:style-name="T21">年度決算數</text:span></text:p>
          </table:table-cell>
          <table:covered-table-cell/>
          <table:table-cell table:style-name="表格1.A1" table:number-columns-spanned="2" office:value-type="string">
            <text:p text:style-name="P29"><text:span text:style-name="T19">10</text:span><text:span text:style-name="T19">6</text:span><text:span text:style-name="T21">年度決算數</text:span></text:p>
          </table:table-cell>
          <table:covered-table-cell/>
          <table:table-cell table:style-name="表格1.A1" table:number-columns-spanned="2" office:value-type="string">
            <text:p text:style-name="P29"><text:span text:style-name="T19">10</text:span><text:span text:style-name="T19">7</text:span><text:span text:style-name="T21">年度決算數</text:span></text:p>
          </table:table-cell>
          <table:covered-table-cell/>
          <table:table-cell table:style-name="表格1.A1" table:number-columns-spanned="2" office:value-type="string">
            <text:p text:style-name="P29"><text:span text:style-name="T19">10</text:span><text:span text:style-name="T19">8</text:span><text:span text:style-name="T21">年度預算數</text:span></text:p>
          </table:table-cell>
          <table:covered-table-cell/>
          <table:table-cell table:style-name="表格1.K1" table:number-columns-spanned="2" office:value-type="string">
            <text:p text:style-name="P29"><text:span text:style-name="T19">10</text:span><text:span text:style-name="T19">9</text:span><text:span text:style-name="T21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2">數　量</text:p>
          </table:table-cell>
          <table:table-cell table:style-name="表格1.A1" office:value-type="string">
            <text:p text:style-name="P29"><text:span text:style-name="T21">環</text:span><text:span text:style-name="T22"> </text:span><text:span text:style-name="T21">比</text:span></text:p>
          </table:table-cell>
          <table:table-cell table:style-name="表格1.A1" office:value-type="string">
            <text:p text:style-name="P32">數　量</text:p>
          </table:table-cell>
          <table:table-cell table:style-name="表格1.A1" office:value-type="string">
            <text:p text:style-name="P29"><text:span text:style-name="T21">環</text:span><text:span text:style-name="T22"> </text:span><text:span text:style-name="T21">比</text:span></text:p>
          </table:table-cell>
          <table:table-cell table:style-name="表格1.A1" office:value-type="string">
            <text:p text:style-name="P32">數　量</text:p>
          </table:table-cell>
          <table:table-cell table:style-name="表格1.A1" office:value-type="string">
            <text:p text:style-name="P29"><text:span text:style-name="T21">環</text:span><text:span text:style-name="T22"> </text:span><text:span text:style-name="T21">比</text:span></text:p>
          </table:table-cell>
          <table:table-cell table:style-name="表格1.A1" office:value-type="string">
            <text:p text:style-name="P32">數　量</text:p>
          </table:table-cell>
          <table:table-cell table:style-name="表格1.A1" office:value-type="string">
            <text:p text:style-name="P29"><text:span text:style-name="T21">環</text:span><text:span text:style-name="T22"> </text:span><text:span text:style-name="T21">比</text:span></text:p>
          </table:table-cell>
          <table:table-cell table:style-name="表格1.A1" office:value-type="string">
            <text:p text:style-name="P32">數　量</text:p>
          </table:table-cell>
          <table:table-cell table:style-name="表格1.K1" office:value-type="string">
            <text:p text:style-name="P29"><text:span text:style-name="T21">環</text:span><text:span text:style-name="T22"> </text:span><text:span text:style-name="T21">比</text:span></text:p>
          </table:table-cell>
        </table:table-row>
        <table:table-row table:style-name="表格1.3">
          <table:table-cell table:style-name="表格1.A1" office:value-type="string">
            <text:p text:style-name="P33">長壽牌菸</text:p>
          </table:table-cell>
          <table:table-cell table:style-name="表格1.A1" office:value-type="string">
            <text:p text:style-name="P32">箱</text:p>
          </table:table-cell>
          <table:table-cell table:style-name="表格1.A1" office:value-type="string">
            <text:p text:style-name="P36">307,645</text:p>
          </table:table-cell>
          <table:table-cell table:style-name="表格1.A1" office:value-type="string">
            <text:p text:style-name="P36">89.83</text:p>
          </table:table-cell>
          <table:table-cell table:style-name="表格1.A1" office:value-type="string">
            <text:p text:style-name="P36">217,917 </text:p>
          </table:table-cell>
          <table:table-cell table:style-name="表格1.A1" office:value-type="string">
            <text:p text:style-name="P36">70.83 </text:p>
          </table:table-cell>
          <table:table-cell table:style-name="表格1.A1" office:value-type="string">
            <text:p text:style-name="P30"><text:span text:style-name="T19">165</text:span><text:span text:style-name="T19">,365</text:span></text:p>
          </table:table-cell>
          <table:table-cell table:style-name="表格1.A1" office:value-type="string">
            <text:p text:style-name="P30"><text:span text:style-name="T19">7</text:span><text:span text:style-name="T19">5.88</text:span></text:p>
          </table:table-cell>
          <table:table-cell table:style-name="表格1.A1" office:value-type="string">
            <text:p text:style-name="P36">176,092 </text:p>
          </table:table-cell>
          <table:table-cell table:style-name="表格1.A1" office:value-type="string">
            <text:p text:style-name="P30"><text:span text:style-name="T19">1</text:span><text:span text:style-name="T19">06.49</text:span></text:p>
          </table:table-cell>
          <table:table-cell table:style-name="表格1.A1" office:value-type="string">
            <text:p text:style-name="P30"><text:span text:style-name="T19">1</text:span><text:span text:style-name="T19">65,270</text:span></text:p>
          </table:table-cell>
          <table:table-cell table:style-name="表格1.K1" office:value-type="string">
            <text:p text:style-name="P30"><text:span text:style-name="T19">9</text:span><text:span text:style-name="T19">3.85</text:span></text:p>
          </table:table-cell>
        </table:table-row>
        <table:table-row table:style-name="表格1.3">
          <table:table-cell table:style-name="表格1.A1" office:value-type="string">
            <text:p text:style-name="P33">尊爵牌菸</text:p>
          </table:table-cell>
          <table:table-cell table:style-name="表格1.A1" office:value-type="string">
            <text:p text:style-name="P32">箱</text:p>
          </table:table-cell>
          <table:table-cell table:style-name="表格1.A1" office:value-type="string">
            <text:p text:style-name="P36">503,423</text:p>
          </table:table-cell>
          <table:table-cell table:style-name="表格1.A1" office:value-type="string">
            <text:p text:style-name="P36">99.93</text:p>
          </table:table-cell>
          <table:table-cell table:style-name="表格1.A1" office:value-type="string">
            <text:p text:style-name="P36">447,132 </text:p>
          </table:table-cell>
          <table:table-cell table:style-name="表格1.A1" office:value-type="string">
            <text:p text:style-name="P36">88.82 </text:p>
          </table:table-cell>
          <table:table-cell table:style-name="表格1.A1" office:value-type="string">
            <text:p text:style-name="P30"><text:span text:style-name="T19">3</text:span><text:span text:style-name="T19">51,674</text:span></text:p>
          </table:table-cell>
          <table:table-cell table:style-name="表格1.A1" office:value-type="string">
            <text:p text:style-name="P30"><text:span text:style-name="T19">7</text:span><text:span text:style-name="T19">8.65</text:span></text:p>
          </table:table-cell>
          <table:table-cell table:style-name="表格1.A1" office:value-type="string">
            <text:p text:style-name="P36">343,217 </text:p>
          </table:table-cell>
          <table:table-cell table:style-name="表格1.A1" office:value-type="string">
            <text:p text:style-name="P30"><text:span text:style-name="T19">9</text:span><text:span text:style-name="T19">7.60</text:span></text:p>
          </table:table-cell>
          <table:table-cell table:style-name="表格1.A1" office:value-type="string">
            <text:p text:style-name="P30"><text:span text:style-name="T19">3</text:span><text:span text:style-name="T19">20,070</text:span></text:p>
          </table:table-cell>
          <table:table-cell table:style-name="表格1.K1" office:value-type="string">
            <text:p text:style-name="P30"><text:span text:style-name="T19">9</text:span><text:span text:style-name="T19">3.26</text:span></text:p>
          </table:table-cell>
        </table:table-row>
        <table:table-row table:style-name="表格1.3">
          <table:table-cell table:style-name="表格1.A1" office:value-type="string">
            <text:p text:style-name="P33">王牌牌菸</text:p>
          </table:table-cell>
          <table:table-cell table:style-name="表格1.A1" office:value-type="string">
            <text:p text:style-name="P32">箱</text:p>
          </table:table-cell>
          <table:table-cell table:style-name="表格1.A1" office:value-type="string">
            <text:p text:style-name="P36">60,340</text:p>
          </table:table-cell>
          <table:table-cell table:style-name="表格1.A1" office:value-type="string">
            <text:p text:style-name="P36">101.40</text:p>
          </table:table-cell>
          <table:table-cell table:style-name="表格1.A1" office:value-type="string">
            <text:p text:style-name="P36">58,985 </text:p>
          </table:table-cell>
          <table:table-cell table:style-name="表格1.A1" office:value-type="string">
            <text:p text:style-name="P36">97.75 </text:p>
          </table:table-cell>
          <table:table-cell table:style-name="表格1.A1" office:value-type="string">
            <text:p text:style-name="P30"><text:span text:style-name="T19">8</text:span><text:span text:style-name="T19">1,976</text:span></text:p>
          </table:table-cell>
          <table:table-cell table:style-name="表格1.A1" office:value-type="string">
            <text:p text:style-name="P30"><text:span text:style-name="T19">1</text:span><text:span text:style-name="T19">38.98</text:span></text:p>
          </table:table-cell>
          <table:table-cell table:style-name="表格1.A1" office:value-type="string">
            <text:p text:style-name="P36">81,122 </text:p>
          </table:table-cell>
          <table:table-cell table:style-name="表格1.A1" office:value-type="string">
            <text:p text:style-name="P30"><text:span text:style-name="T19">9</text:span><text:span text:style-name="T19">8.96</text:span></text:p>
          </table:table-cell>
          <table:table-cell table:style-name="表格1.A1" office:value-type="string">
            <text:p text:style-name="P30"><text:span text:style-name="T19">7</text:span><text:span text:style-name="T19">4,757</text:span></text:p>
          </table:table-cell>
          <table:table-cell table:style-name="表格1.K1" office:value-type="string">
            <text:p text:style-name="P30"><text:span text:style-name="T19">9</text:span><text:span text:style-name="T19">2.15</text:span></text:p>
          </table:table-cell>
        </table:table-row>
        <table:table-row table:style-name="表格1.3">
          <table:table-cell table:style-name="表格1.A1" office:value-type="string">
            <text:p text:style-name="P33">啤酒產品</text:p>
          </table:table-cell>
          <table:table-cell table:style-name="表格1.A1" office:value-type="string">
            <text:p text:style-name="P32">公石</text:p>
          </table:table-cell>
          <table:table-cell table:style-name="表格1.A1" office:value-type="string">
            <text:p text:style-name="P36">3,556,254</text:p>
          </table:table-cell>
          <table:table-cell table:style-name="表格1.A1" office:value-type="string">
            <text:p text:style-name="P36">97.53</text:p>
          </table:table-cell>
          <table:table-cell table:style-name="表格1.A1" office:value-type="string">
            <text:p text:style-name="P36">3,556,191 </text:p>
          </table:table-cell>
          <table:table-cell table:style-name="表格1.A1" office:value-type="string">
            <text:p text:style-name="P36">100.00 </text:p>
          </table:table-cell>
          <table:table-cell table:style-name="表格1.A1" office:value-type="string">
            <text:p text:style-name="P30"><text:span text:style-name="T19">3</text:span><text:span text:style-name="T19">,429,913</text:span></text:p>
          </table:table-cell>
          <table:table-cell table:style-name="表格1.A1" office:value-type="string">
            <text:p text:style-name="P30"><text:span text:style-name="T19">9</text:span><text:span text:style-name="T19">6.45</text:span></text:p>
          </table:table-cell>
          <table:table-cell table:style-name="表格1.A1" office:value-type="string">
            <text:p text:style-name="P36">4,079,476 </text:p>
          </table:table-cell>
          <table:table-cell table:style-name="表格1.A1" office:value-type="string">
            <text:p text:style-name="P30"><text:span text:style-name="T19">1</text:span><text:span text:style-name="T19">18.94</text:span></text:p>
          </table:table-cell>
          <table:table-cell table:style-name="表格1.A1" office:value-type="string">
            <text:p text:style-name="P30"><text:span text:style-name="T19">3</text:span><text:span text:style-name="T19">,950,662</text:span></text:p>
          </table:table-cell>
          <table:table-cell table:style-name="表格1.K1" office:value-type="string">
            <text:p text:style-name="P30"><text:span text:style-name="T19">9</text:span><text:span text:style-name="T19">6.84</text:span></text:p>
          </table:table-cell>
        </table:table-row>
        <table:table-row table:style-name="表格1.3">
          <table:table-cell table:style-name="表格1.A1" office:value-type="string">
            <text:p text:style-name="P28"><text:span text:style-name="T21">黃酒產品</text:span><text:span text:style-name="T22"> <text:s text:c="2"/></text:span></text:p>
          </table:table-cell>
          <table:table-cell table:style-name="表格1.A1" office:value-type="string">
            <text:p text:style-name="P32">公石</text:p>
          </table:table-cell>
          <table:table-cell table:style-name="表格1.A1" office:value-type="string">
            <text:p text:style-name="P36">49,885</text:p>
          </table:table-cell>
          <table:table-cell table:style-name="表格1.A1" office:value-type="string">
            <text:p text:style-name="P36">101.77</text:p>
          </table:table-cell>
          <table:table-cell table:style-name="表格1.A1" office:value-type="string">
            <text:p text:style-name="P36">56,256 </text:p>
          </table:table-cell>
          <table:table-cell table:style-name="表格1.A1" office:value-type="string">
            <text:p text:style-name="P36">112.77 </text:p>
          </table:table-cell>
          <table:table-cell table:style-name="表格1.A1" office:value-type="string">
            <text:p text:style-name="P30"><text:span text:style-name="T19">4</text:span><text:span text:style-name="T19">5,458</text:span></text:p>
          </table:table-cell>
          <table:table-cell table:style-name="表格1.A1" office:value-type="string">
            <text:p text:style-name="P30"><text:span text:style-name="T19">8</text:span><text:span text:style-name="T19">0.81</text:span></text:p>
          </table:table-cell>
          <table:table-cell table:style-name="表格1.A1" office:value-type="string">
            <text:p text:style-name="P36">63,179 </text:p>
          </table:table-cell>
          <table:table-cell table:style-name="表格1.A1" office:value-type="string">
            <text:p text:style-name="P30"><text:span text:style-name="T19">1</text:span><text:span text:style-name="T19">38.98</text:span></text:p>
          </table:table-cell>
          <table:table-cell table:style-name="表格1.A1" office:value-type="string">
            <text:p text:style-name="P30"><text:span text:style-name="T19">5</text:span><text:span text:style-name="T19">4,702</text:span></text:p>
          </table:table-cell>
          <table:table-cell table:style-name="表格1.K1" office:value-type="string">
            <text:p text:style-name="P30"><text:span text:style-name="T19">8</text:span><text:span text:style-name="T19">6.58</text:span></text:p>
          </table:table-cell>
        </table:table-row>
        <table:table-row table:style-name="表格1.3">
          <table:table-cell table:style-name="表格1.A1" office:value-type="string">
            <text:p text:style-name="P33">米酒產品</text:p>
          </table:table-cell>
          <table:table-cell table:style-name="表格1.A1" office:value-type="string">
            <text:p text:style-name="P32">公石</text:p>
          </table:table-cell>
          <table:table-cell table:style-name="表格1.A1" office:value-type="string">
            <text:p text:style-name="P36">105,370</text:p>
          </table:table-cell>
          <table:table-cell table:style-name="表格1.A1" office:value-type="string">
            <text:p text:style-name="P36">92.35</text:p>
          </table:table-cell>
          <table:table-cell table:style-name="表格1.A1" office:value-type="string">
            <text:p text:style-name="P36">124,897 </text:p>
          </table:table-cell>
          <table:table-cell table:style-name="表格1.A1" office:value-type="string">
            <text:p text:style-name="P36">118.53 </text:p>
          </table:table-cell>
          <table:table-cell table:style-name="表格1.A1" office:value-type="string">
            <text:p text:style-name="P30"><text:span text:style-name="T19">1</text:span><text:span text:style-name="T19">16,908</text:span></text:p>
          </table:table-cell>
          <table:table-cell table:style-name="表格1.A1" office:value-type="string">
            <text:p text:style-name="P30"><text:span text:style-name="T19">9</text:span><text:span text:style-name="T19">3.60</text:span></text:p>
          </table:table-cell>
          <table:table-cell table:style-name="表格1.A1" office:value-type="string">
            <text:p text:style-name="P30"><text:span text:style-name="T19">139,088 </text:span></text:p>
          </table:table-cell>
          <table:table-cell table:style-name="表格1.A1" office:value-type="string">
            <text:p text:style-name="P30"><text:span text:style-name="T19">1</text:span><text:span text:style-name="T19">18.97</text:span></text:p>
          </table:table-cell>
          <table:table-cell table:style-name="表格1.A1" office:value-type="string">
            <text:p text:style-name="P30"><text:span text:style-name="T19">1</text:span><text:span text:style-name="T19">27,454</text:span></text:p>
          </table:table-cell>
          <table:table-cell table:style-name="表格1.K1" office:value-type="string">
            <text:p text:style-name="P30"><text:span text:style-name="T19">9</text:span><text:span text:style-name="T19">1.64</text:span></text:p>
          </table:table-cell>
        </table:table-row>
        <table:table-row table:style-name="表格1.3">
          <table:table-cell table:style-name="表格1.A1" office:value-type="string">
            <text:p text:style-name="P33">料理酒產品</text:p>
          </table:table-cell>
          <table:table-cell table:style-name="表格1.A1" office:value-type="string">
            <text:p text:style-name="P32">公石</text:p>
          </table:table-cell>
          <table:table-cell table:style-name="表格1.A1" office:value-type="string">
            <text:p text:style-name="P36">612,971</text:p>
          </table:table-cell>
          <table:table-cell table:style-name="表格1.A1" office:value-type="string">
            <text:p text:style-name="P36">95.42</text:p>
          </table:table-cell>
          <table:table-cell table:style-name="表格1.A1" office:value-type="string">
            <text:p text:style-name="P36">679,999 </text:p>
          </table:table-cell>
          <table:table-cell table:style-name="表格1.A1" office:value-type="string">
            <text:p text:style-name="P36">110.93 </text:p>
          </table:table-cell>
          <table:table-cell table:style-name="表格1.A1" office:value-type="string">
            <text:p text:style-name="P30"><text:span text:style-name="T19">6</text:span><text:span text:style-name="T19">17,977</text:span></text:p>
          </table:table-cell>
          <table:table-cell table:style-name="表格1.A1" office:value-type="string">
            <text:p text:style-name="P30"><text:span text:style-name="T19">9</text:span><text:span text:style-name="T19">0.88</text:span></text:p>
          </table:table-cell>
          <table:table-cell table:style-name="表格1.A1" office:value-type="string">
            <text:p text:style-name="P36">724,145 </text:p>
          </table:table-cell>
          <table:table-cell table:style-name="表格1.A1" office:value-type="string">
            <text:p text:style-name="P30"><text:span text:style-name="T19">1</text:span><text:span text:style-name="T19">17.18</text:span></text:p>
          </table:table-cell>
          <table:table-cell table:style-name="表格1.A1" office:value-type="string">
            <text:p text:style-name="P30"><text:span text:style-name="T19">6</text:span><text:span text:style-name="T19">74,281</text:span></text:p>
          </table:table-cell>
          <table:table-cell table:style-name="表格1.K1" office:value-type="string">
            <text:p text:style-name="P30"><text:span text:style-name="T19">9</text:span><text:span text:style-name="T19">3.11</text:span></text:p>
          </table:table-cell>
        </table:table-row>
      </table:table>
      <text:p text:style-name="P8">(<text:span text:style-name="T27">二</text:span>)<text:span text:style-name="T27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31">產品名稱</text:p>
          </table:table-cell>
          <table:table-cell table:style-name="表格2.A1" table:number-rows-spanned="2" office:value-type="string">
            <text:p text:style-name="P32">單位</text:p>
          </table:table-cell>
          <table:table-cell table:style-name="表格2.A1" table:number-columns-spanned="2" office:value-type="string">
            <text:p text:style-name="P29"><text:span text:style-name="T19">10</text:span><text:span text:style-name="T19">5</text:span><text:span text:style-name="T21">年度決算數</text:span></text:p>
          </table:table-cell>
          <table:covered-table-cell/>
          <table:table-cell table:style-name="表格2.A1" table:number-columns-spanned="2" office:value-type="string">
            <text:p text:style-name="P29"><text:span text:style-name="T19">10</text:span><text:span text:style-name="T19">6</text:span><text:span text:style-name="T21">年度決算數</text:span></text:p>
          </table:table-cell>
          <table:covered-table-cell/>
          <table:table-cell table:style-name="表格2.A1" table:number-columns-spanned="2" office:value-type="string">
            <text:p text:style-name="P29"><text:span text:style-name="T19">10</text:span><text:span text:style-name="T19">7</text:span><text:span text:style-name="T21">年度決算數</text:span></text:p>
          </table:table-cell>
          <table:covered-table-cell/>
          <table:table-cell table:style-name="表格2.A1" table:number-columns-spanned="2" office:value-type="string">
            <text:p text:style-name="P29"><text:span text:style-name="T19">10</text:span><text:span text:style-name="T19">8</text:span><text:span text:style-name="T21">年度預算數</text:span></text:p>
          </table:table-cell>
          <table:covered-table-cell/>
          <table:table-cell table:style-name="表格2.K1" table:number-columns-spanned="2" office:value-type="string">
            <text:p text:style-name="P29"><text:span text:style-name="T19">10</text:span><text:span text:style-name="T19">9</text:span><text:span text:style-name="T21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2">數　量</text:p>
          </table:table-cell>
          <table:table-cell table:style-name="表格2.A1" office:value-type="string">
            <text:p text:style-name="P29"><text:span text:style-name="T21">環</text:span><text:span text:style-name="T22"> </text:span><text:span text:style-name="T21">比</text:span></text:p>
          </table:table-cell>
          <table:table-cell table:style-name="表格2.A1" office:value-type="string">
            <text:p text:style-name="P32">數　量</text:p>
          </table:table-cell>
          <table:table-cell table:style-name="表格2.A1" office:value-type="string">
            <text:p text:style-name="P29"><text:span text:style-name="T21">環</text:span><text:span text:style-name="T22"> </text:span><text:span text:style-name="T21">比</text:span></text:p>
          </table:table-cell>
          <table:table-cell table:style-name="表格2.A1" office:value-type="string">
            <text:p text:style-name="P32">數　量</text:p>
          </table:table-cell>
          <table:table-cell table:style-name="表格2.A1" office:value-type="string">
            <text:p text:style-name="P29"><text:span text:style-name="T21">環</text:span><text:span text:style-name="T22"> </text:span><text:span text:style-name="T21">比</text:span></text:p>
          </table:table-cell>
          <table:table-cell table:style-name="表格2.A1" office:value-type="string">
            <text:p text:style-name="P32">數　量</text:p>
          </table:table-cell>
          <table:table-cell table:style-name="表格2.A1" office:value-type="string">
            <text:p text:style-name="P29"><text:span text:style-name="T21">環</text:span><text:span text:style-name="T22"> </text:span><text:span text:style-name="T21">比</text:span></text:p>
          </table:table-cell>
          <table:table-cell table:style-name="表格2.A1" office:value-type="string">
            <text:p text:style-name="P32">數　量</text:p>
          </table:table-cell>
          <table:table-cell table:style-name="表格2.K1" office:value-type="string">
            <text:p text:style-name="P29"><text:span text:style-name="T21">環</text:span><text:span text:style-name="T22"> </text:span><text:span text:style-name="T21">比</text:span></text:p>
          </table:table-cell>
        </table:table-row>
        <table:table-row table:style-name="表格2.3">
          <table:table-cell table:style-name="表格2.A1" office:value-type="string">
            <text:p text:style-name="P33">長壽牌菸</text:p>
          </table:table-cell>
          <table:table-cell table:style-name="表格2.A1" office:value-type="string">
            <text:p text:style-name="P32">箱</text:p>
          </table:table-cell>
          <table:table-cell table:style-name="表格2.A1" office:value-type="string">
            <text:p text:style-name="P36">307,389</text:p>
          </table:table-cell>
          <table:table-cell table:style-name="表格2.A1" office:value-type="string">
            <text:p text:style-name="P36">90.22</text:p>
          </table:table-cell>
          <table:table-cell table:style-name="表格2.A1" office:value-type="string">
            <text:p text:style-name="P36">233,339 </text:p>
          </table:table-cell>
          <table:table-cell table:style-name="表格2.A1" office:value-type="string">
            <text:p text:style-name="P36">75.91 </text:p>
          </table:table-cell>
          <table:table-cell table:style-name="表格2.A1" office:value-type="string">
            <text:p text:style-name="P30"><text:span text:style-name="T19">1</text:span><text:span text:style-name="T19">68,181</text:span></text:p>
          </table:table-cell>
          <table:table-cell table:style-name="表格2.A1" office:value-type="string">
            <text:p text:style-name="P30"><text:span text:style-name="T19">7</text:span><text:span text:style-name="T19">2.08</text:span></text:p>
          </table:table-cell>
          <table:table-cell table:style-name="表格2.A1" office:value-type="string">
            <text:p text:style-name="P36">176,092 </text:p>
          </table:table-cell>
          <table:table-cell table:style-name="表格2.A1" office:value-type="string">
            <text:p text:style-name="P30"><text:span text:style-name="T19">1</text:span><text:span text:style-name="T19">04.70</text:span></text:p>
          </table:table-cell>
          <table:table-cell table:style-name="表格2.A1" office:value-type="string">
            <text:p text:style-name="P30"><text:span text:style-name="T19">1</text:span><text:span text:style-name="T19">65,270</text:span></text:p>
          </table:table-cell>
          <table:table-cell table:style-name="表格2.K1" office:value-type="string">
            <text:p text:style-name="P30"><text:span text:style-name="T19">9</text:span><text:span text:style-name="T19">3.85</text:span></text:p>
          </table:table-cell>
        </table:table-row>
        <table:table-row table:style-name="表格2.3">
          <table:table-cell table:style-name="表格2.A1" office:value-type="string">
            <text:p text:style-name="P33">尊爵牌菸</text:p>
          </table:table-cell>
          <table:table-cell table:style-name="表格2.A1" office:value-type="string">
            <text:p text:style-name="P32">箱</text:p>
          </table:table-cell>
          <table:table-cell table:style-name="表格2.A1" office:value-type="string">
            <text:p text:style-name="P36">483,784</text:p>
          </table:table-cell>
          <table:table-cell table:style-name="表格2.A1" office:value-type="string">
            <text:p text:style-name="P36">95.27</text:p>
          </table:table-cell>
          <table:table-cell table:style-name="表格2.A1" office:value-type="string">
            <text:p text:style-name="P36">485,335 </text:p>
          </table:table-cell>
          <table:table-cell table:style-name="表格2.A1" office:value-type="string">
            <text:p text:style-name="P36">100.32 </text:p>
          </table:table-cell>
          <table:table-cell table:style-name="表格2.A1" office:value-type="string">
            <text:p text:style-name="P30"><text:span text:style-name="T19">3</text:span><text:span text:style-name="T19">60,636</text:span></text:p>
          </table:table-cell>
          <table:table-cell table:style-name="表格2.A1" office:value-type="string">
            <text:p text:style-name="P30"><text:span text:style-name="T19">7</text:span><text:span text:style-name="T19">4.31</text:span></text:p>
          </table:table-cell>
          <table:table-cell table:style-name="表格2.A1" office:value-type="string">
            <text:p text:style-name="P36">343,217 </text:p>
          </table:table-cell>
          <table:table-cell table:style-name="表格2.A1" office:value-type="string">
            <text:p text:style-name="P30"><text:span text:style-name="T19">9</text:span><text:span text:style-name="T19">5.17</text:span></text:p>
          </table:table-cell>
          <table:table-cell table:style-name="表格2.A1" office:value-type="string">
            <text:p text:style-name="P30"><text:span text:style-name="T19">3</text:span><text:span text:style-name="T19">20,070</text:span></text:p>
          </table:table-cell>
          <table:table-cell table:style-name="表格2.K1" office:value-type="string">
            <text:p text:style-name="P30"><text:span text:style-name="T19">9</text:span><text:span text:style-name="T19">3.26</text:span></text:p>
          </table:table-cell>
        </table:table-row>
        <table:table-row table:style-name="表格2.3">
          <table:table-cell table:style-name="表格2.A1" office:value-type="string">
            <text:p text:style-name="P33">王牌牌菸</text:p>
          </table:table-cell>
          <table:table-cell table:style-name="表格2.A1" office:value-type="string">
            <text:p text:style-name="P32">箱</text:p>
          </table:table-cell>
          <table:table-cell table:style-name="表格2.A1" office:value-type="string">
            <text:p text:style-name="P36">63,510</text:p>
          </table:table-cell>
          <table:table-cell table:style-name="表格2.A1" office:value-type="string">
            <text:p text:style-name="P36">110.39</text:p>
          </table:table-cell>
          <table:table-cell table:style-name="表格2.A1" office:value-type="string">
            <text:p text:style-name="P36">57,887 </text:p>
          </table:table-cell>
          <table:table-cell table:style-name="表格2.A1" office:value-type="string">
            <text:p text:style-name="P36">91.15 </text:p>
          </table:table-cell>
          <table:table-cell table:style-name="表格2.A1" office:value-type="string">
            <text:p text:style-name="P30"><text:span text:style-name="T19">7</text:span><text:span text:style-name="T19">5,665</text:span></text:p>
          </table:table-cell>
          <table:table-cell table:style-name="表格2.A1" office:value-type="string">
            <text:p text:style-name="P30"><text:span text:style-name="T19">1</text:span><text:span text:style-name="T19">30.71</text:span></text:p>
          </table:table-cell>
          <table:table-cell table:style-name="表格2.A1" office:value-type="string">
            <text:p text:style-name="P36">81,122 </text:p>
          </table:table-cell>
          <table:table-cell table:style-name="表格2.A1" office:value-type="string">
            <text:p text:style-name="P30"><text:span text:style-name="T19">1</text:span><text:span text:style-name="T19">07.21</text:span></text:p>
          </table:table-cell>
          <table:table-cell table:style-name="表格2.A1" office:value-type="string">
            <text:p text:style-name="P30"><text:span text:style-name="T19">7</text:span><text:span text:style-name="T19">4,757</text:span></text:p>
          </table:table-cell>
          <table:table-cell table:style-name="表格2.K1" office:value-type="string">
            <text:p text:style-name="P30"><text:span text:style-name="T19">9</text:span><text:span text:style-name="T19">2.15</text:span></text:p>
          </table:table-cell>
        </table:table-row>
        <table:table-row table:style-name="表格2.3">
          <table:table-cell table:style-name="表格2.A1" office:value-type="string">
            <text:p text:style-name="P33">啤酒產品</text:p>
          </table:table-cell>
          <table:table-cell table:style-name="表格2.A1" office:value-type="string">
            <text:p text:style-name="P32">公石</text:p>
          </table:table-cell>
          <table:table-cell table:style-name="表格2.A1" office:value-type="string">
            <text:p text:style-name="P36">3,550,516</text:p>
          </table:table-cell>
          <table:table-cell table:style-name="表格2.A1" office:value-type="string">
            <text:p text:style-name="P36">97.62</text:p>
          </table:table-cell>
          <table:table-cell table:style-name="表格2.A1" office:value-type="string">
            <text:p text:style-name="P36">3,556,025 </text:p>
          </table:table-cell>
          <table:table-cell table:style-name="表格2.A1" office:value-type="string">
            <text:p text:style-name="P36">100.16 </text:p>
          </table:table-cell>
          <table:table-cell table:style-name="表格2.A1" office:value-type="string">
            <text:p text:style-name="P30"><text:span text:style-name="T19">3</text:span><text:span text:style-name="T19">,412,775</text:span></text:p>
          </table:table-cell>
          <table:table-cell table:style-name="表格2.A1" office:value-type="string">
            <text:p text:style-name="P30"><text:span text:style-name="T19">9</text:span><text:span text:style-name="T19">5.97</text:span></text:p>
          </table:table-cell>
          <table:table-cell table:style-name="表格2.A1" office:value-type="string">
            <text:p text:style-name="P36">4,079,476 </text:p>
          </table:table-cell>
          <table:table-cell table:style-name="表格2.A1" office:value-type="string">
            <text:p text:style-name="P30"><text:span text:style-name="T19">1</text:span><text:span text:style-name="T19">19.54</text:span></text:p>
          </table:table-cell>
          <table:table-cell table:style-name="表格2.A1" office:value-type="string">
            <text:p text:style-name="P30"><text:span text:style-name="T19">3</text:span><text:span text:style-name="T19">,950,662</text:span></text:p>
          </table:table-cell>
          <table:table-cell table:style-name="表格2.K1" office:value-type="string">
            <text:p text:style-name="P30"><text:span text:style-name="T19">9</text:span><text:span text:style-name="T19">6.84</text:span></text:p>
          </table:table-cell>
        </table:table-row>
        <table:table-row table:style-name="表格2.3">
          <table:table-cell table:style-name="表格2.A1" office:value-type="string">
            <text:p text:style-name="P28"><text:span text:style-name="T21">黃酒產品</text:span><text:span text:style-name="T22"> <text:s text:c="2"/></text:span></text:p>
          </table:table-cell>
          <table:table-cell table:style-name="表格2.A1" office:value-type="string">
            <text:p text:style-name="P32">公石</text:p>
          </table:table-cell>
          <table:table-cell table:style-name="表格2.A1" office:value-type="string">
            <text:p text:style-name="P36">52,246</text:p>
          </table:table-cell>
          <table:table-cell table:style-name="表格2.A1" office:value-type="string">
            <text:p text:style-name="P36">112.10</text:p>
          </table:table-cell>
          <table:table-cell table:style-name="表格2.A1" office:value-type="string">
            <text:p text:style-name="P36">51,922 </text:p>
          </table:table-cell>
          <table:table-cell table:style-name="表格2.A1" office:value-type="string">
            <text:p text:style-name="P36">99.38 </text:p>
          </table:table-cell>
          <table:table-cell table:style-name="表格2.A1" office:value-type="string">
            <text:p text:style-name="P30"><text:span text:style-name="T19">4</text:span><text:span text:style-name="T19">5,040</text:span></text:p>
          </table:table-cell>
          <table:table-cell table:style-name="表格2.A1" office:value-type="string">
            <text:p text:style-name="P30"><text:span text:style-name="T19">8</text:span><text:span text:style-name="T19">6.75</text:span></text:p>
          </table:table-cell>
          <table:table-cell table:style-name="表格2.A1" office:value-type="string">
            <text:p text:style-name="P36">63,179 </text:p>
          </table:table-cell>
          <table:table-cell table:style-name="表格2.A1" office:value-type="string">
            <text:p text:style-name="P30"><text:span text:style-name="T19">1</text:span><text:span text:style-name="T19">40.27</text:span></text:p>
          </table:table-cell>
          <table:table-cell table:style-name="表格2.A1" office:value-type="string">
            <text:p text:style-name="P30"><text:span text:style-name="T19">5</text:span><text:span text:style-name="T19">4,702</text:span></text:p>
          </table:table-cell>
          <table:table-cell table:style-name="表格2.K1" office:value-type="string">
            <text:p text:style-name="P30"><text:span text:style-name="T19">8</text:span><text:span text:style-name="T19">6.58</text:span></text:p>
          </table:table-cell>
        </table:table-row>
        <table:table-row table:style-name="表格2.3">
          <table:table-cell table:style-name="表格2.A1" office:value-type="string">
            <text:p text:style-name="P33">米酒產品</text:p>
          </table:table-cell>
          <table:table-cell table:style-name="表格2.A1" office:value-type="string">
            <text:p text:style-name="P32">公石</text:p>
          </table:table-cell>
          <table:table-cell table:style-name="表格2.A1" office:value-type="string">
            <text:p text:style-name="P36">112,787</text:p>
          </table:table-cell>
          <table:table-cell table:style-name="表格2.A1" office:value-type="string">
            <text:p text:style-name="P36">100.53</text:p>
          </table:table-cell>
          <table:table-cell table:style-name="表格2.A1" office:value-type="string">
            <text:p text:style-name="P36">120,370 </text:p>
          </table:table-cell>
          <table:table-cell table:style-name="表格2.A1" office:value-type="string">
            <text:p text:style-name="P36">106.72 </text:p>
          </table:table-cell>
          <table:table-cell table:style-name="表格2.A1" office:value-type="string">
            <text:p text:style-name="P30"><text:span text:style-name="T19">1</text:span><text:span text:style-name="T19">06,973</text:span></text:p>
          </table:table-cell>
          <table:table-cell table:style-name="表格2.A1" office:value-type="string">
            <text:p text:style-name="P30"><text:span text:style-name="T19">8</text:span><text:span text:style-name="T19">8.87</text:span></text:p>
          </table:table-cell>
          <table:table-cell table:style-name="表格2.A1" office:value-type="string">
            <text:p text:style-name="P36">139,088 </text:p>
          </table:table-cell>
          <table:table-cell table:style-name="表格2.A1" office:value-type="string">
            <text:p text:style-name="P30"><text:span text:style-name="T19">1</text:span><text:span text:style-name="T19">30.02</text:span></text:p>
          </table:table-cell>
          <table:table-cell table:style-name="表格2.A1" office:value-type="string">
            <text:p text:style-name="P30"><text:span text:style-name="T19">1</text:span><text:span text:style-name="T19">27,454</text:span></text:p>
          </table:table-cell>
          <table:table-cell table:style-name="表格2.K1" office:value-type="string">
            <text:p text:style-name="P30"><text:span text:style-name="T19">9</text:span><text:span text:style-name="T19">1.64</text:span></text:p>
          </table:table-cell>
        </table:table-row>
        <table:table-row table:style-name="表格2.3">
          <table:table-cell table:style-name="表格2.A1" office:value-type="string">
            <text:p text:style-name="P33">料理酒產品</text:p>
          </table:table-cell>
          <table:table-cell table:style-name="表格2.A1" office:value-type="string">
            <text:p text:style-name="P32">公石</text:p>
          </table:table-cell>
          <table:table-cell table:style-name="表格2.A1" office:value-type="string">
            <text:p text:style-name="P36">631,805</text:p>
          </table:table-cell>
          <table:table-cell table:style-name="表格2.A1" office:value-type="string">
            <text:p text:style-name="P36">101.95</text:p>
          </table:table-cell>
          <table:table-cell table:style-name="表格2.A1" office:value-type="string">
            <text:p text:style-name="P36">619,090 </text:p>
          </table:table-cell>
          <table:table-cell table:style-name="表格2.A1" office:value-type="string">
            <text:p text:style-name="P36">97.99 </text:p>
          </table:table-cell>
          <table:table-cell table:style-name="表格2.A1" office:value-type="string">
            <text:p text:style-name="P30"><text:span text:style-name="T19">5</text:span><text:span text:style-name="T19">95,580</text:span></text:p>
          </table:table-cell>
          <table:table-cell table:style-name="表格2.A1" office:value-type="string">
            <text:p text:style-name="P30"><text:span text:style-name="T19">9</text:span><text:span text:style-name="T19">6.20</text:span></text:p>
          </table:table-cell>
          <table:table-cell table:style-name="表格2.A1" office:value-type="string">
            <text:p text:style-name="P36">724,145 </text:p>
          </table:table-cell>
          <table:table-cell table:style-name="表格2.A1" office:value-type="string">
            <text:p text:style-name="P30"><text:span text:style-name="T19">1</text:span><text:span text:style-name="T19">21.59</text:span></text:p>
          </table:table-cell>
          <table:table-cell table:style-name="表格2.A1" office:value-type="string">
            <text:p text:style-name="P30"><text:span text:style-name="T19">6</text:span><text:span text:style-name="T19">74,281</text:span></text:p>
          </table:table-cell>
          <table:table-cell table:style-name="表格2.K1" office:value-type="string">
            <text:p text:style-name="P30"><text:span text:style-name="T19">9</text:span><text:span text:style-name="T19">3.11</text:span></text:p>
          </table:table-cell>
        </table:table-row>
      </table:table>
      <text:p text:style-name="P9"><text:span text:style-name="T30">(</text:span><text:span text:style-name="T28">三</text:span><text:span text:style-name="T30">)</text:span><text:span text:style-name="T28">單位成本</text:span><text:span text:style-name="T30"> <text:s text:c="2"/></text:span><text:s text:c="48"/><text:s text:c="5"/><text:s/><text:span text:style-name="T29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31">產品名稱</text:p>
          </table:table-cell>
          <table:table-cell table:style-name="表格3.A1" table:number-rows-spanned="2" office:value-type="string">
            <text:p text:style-name="P32">單位</text:p>
          </table:table-cell>
          <table:table-cell table:style-name="表格3.A1" table:number-columns-spanned="2" office:value-type="string">
            <text:p text:style-name="P29"><text:span text:style-name="T19">10</text:span><text:span text:style-name="T19">5</text:span><text:span text:style-name="T21">年度決算數</text:span></text:p>
          </table:table-cell>
          <table:covered-table-cell/>
          <table:table-cell table:style-name="表格3.A1" table:number-columns-spanned="2" office:value-type="string">
            <text:p text:style-name="P29"><text:span text:style-name="T19">10</text:span><text:span text:style-name="T19">6</text:span><text:span text:style-name="T21">年度決算數</text:span></text:p>
          </table:table-cell>
          <table:covered-table-cell/>
          <table:table-cell table:style-name="表格3.A1" table:number-columns-spanned="2" office:value-type="string">
            <text:p text:style-name="P29"><text:span text:style-name="T19">10</text:span><text:span text:style-name="T19">7</text:span><text:span text:style-name="T21">年度決算數</text:span></text:p>
          </table:table-cell>
          <table:covered-table-cell/>
          <table:table-cell table:style-name="表格3.A1" table:number-columns-spanned="2" office:value-type="string">
            <text:p text:style-name="P29"><text:span text:style-name="T19">10</text:span><text:span text:style-name="T19">8</text:span><text:span text:style-name="T21">年度預算數</text:span></text:p>
          </table:table-cell>
          <table:covered-table-cell/>
          <table:table-cell table:style-name="表格3.K1" table:number-columns-spanned="2" office:value-type="string">
            <text:p text:style-name="P29"><text:span text:style-name="T19">109</text:span><text:span text:style-name="T21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9"><text:span text:style-name="T21">金</text:span><text:span text:style-name="T22"> <text:s/></text:span><text:span text:style-name="T21">額</text:span></text:p>
          </table:table-cell>
          <table:table-cell table:style-name="表格3.A1" office:value-type="string">
            <text:p text:style-name="P29"><text:span text:style-name="T21">環</text:span><text:span text:style-name="T22"> </text:span><text:span text:style-name="T21">比</text:span></text:p>
          </table:table-cell>
          <table:table-cell table:style-name="表格3.A1" office:value-type="string">
            <text:p text:style-name="P29"><text:span text:style-name="T21">金</text:span><text:span text:style-name="T22"> <text:s/></text:span><text:span text:style-name="T21">額</text:span></text:p>
          </table:table-cell>
          <table:table-cell table:style-name="表格3.A1" office:value-type="string">
            <text:p text:style-name="P29"><text:span text:style-name="T21">環</text:span><text:span text:style-name="T22"> </text:span><text:span text:style-name="T21">比</text:span></text:p>
          </table:table-cell>
          <table:table-cell table:style-name="表格3.A1" office:value-type="string">
            <text:p text:style-name="P29"><text:span text:style-name="T21">金</text:span><text:span text:style-name="T22"> <text:s/></text:span><text:span text:style-name="T21">額</text:span></text:p>
          </table:table-cell>
          <table:table-cell table:style-name="表格3.A1" office:value-type="string">
            <text:p text:style-name="P29"><text:span text:style-name="T21">環</text:span><text:span text:style-name="T22"> </text:span><text:span text:style-name="T21">比</text:span></text:p>
          </table:table-cell>
          <table:table-cell table:style-name="表格3.A1" office:value-type="string">
            <text:p text:style-name="P29"><text:span text:style-name="T21">金</text:span><text:span text:style-name="T22"> <text:s/></text:span><text:span text:style-name="T21">額</text:span></text:p>
          </table:table-cell>
          <table:table-cell table:style-name="表格3.A1" office:value-type="string">
            <text:p text:style-name="P29"><text:span text:style-name="T21">環</text:span><text:span text:style-name="T22"> </text:span><text:span text:style-name="T21">比</text:span></text:p>
          </table:table-cell>
          <table:table-cell table:style-name="表格3.A1" office:value-type="string">
            <text:p text:style-name="P29"><text:span text:style-name="T21">金</text:span><text:span text:style-name="T22"> <text:s/></text:span><text:span text:style-name="T21">額</text:span></text:p>
          </table:table-cell>
          <table:table-cell table:style-name="表格3.K1" office:value-type="string">
            <text:p text:style-name="P29"><text:span text:style-name="T21">環</text:span><text:span text:style-name="T22"> </text:span><text:span text:style-name="T21">比</text:span></text:p>
          </table:table-cell>
        </table:table-row>
        <table:table-row table:style-name="表格3.3">
          <table:table-cell table:style-name="表格3.A1" office:value-type="string">
            <text:p text:style-name="P33">長壽牌菸</text:p>
          </table:table-cell>
          <table:table-cell table:style-name="表格3.A1" office:value-type="string">
            <text:p text:style-name="P32">箱</text:p>
          </table:table-cell>
          <table:table-cell table:style-name="表格3.A1" office:value-type="string">
            <text:p text:style-name="P36">3,430.13</text:p>
          </table:table-cell>
          <table:table-cell table:style-name="表格3.A1" office:value-type="string">
            <text:p text:style-name="P36">97.24</text:p>
          </table:table-cell>
          <table:table-cell table:style-name="表格3.A1" office:value-type="string">
            <text:p text:style-name="P36">3,510.66 </text:p>
          </table:table-cell>
          <table:table-cell table:style-name="表格3.A1" office:value-type="string">
            <text:p text:style-name="P36">102.35 </text:p>
          </table:table-cell>
          <table:table-cell table:style-name="表格3.A1" office:value-type="string">
            <text:p text:style-name="P30"><text:span text:style-name="T19">3</text:span><text:span text:style-name="T19">,515.49</text:span></text:p>
          </table:table-cell>
          <table:table-cell table:style-name="表格3.A1" office:value-type="string">
            <text:p text:style-name="P30"><text:span text:style-name="T19">1</text:span><text:span text:style-name="T19">00.</text:span><text:span text:style-name="T19">14</text:span></text:p>
          </table:table-cell>
          <table:table-cell table:style-name="表格3.A1" office:value-type="string">
            <text:p text:style-name="P36">3,639.74 </text:p>
          </table:table-cell>
          <table:table-cell table:style-name="表格3.A1" office:value-type="string">
            <text:p text:style-name="P30"><text:span text:style-name="T19">1</text:span><text:span text:style-name="T19">03.53</text:span></text:p>
          </table:table-cell>
          <table:table-cell table:style-name="表格3.A1" office:value-type="string">
            <text:p text:style-name="P30"><text:span text:style-name="T19">3</text:span><text:span text:style-name="T19">,830.21</text:span></text:p>
          </table:table-cell>
          <table:table-cell table:style-name="表格3.K1" office:value-type="string">
            <text:p text:style-name="P30"><text:span text:style-name="T19">1</text:span><text:span text:style-name="T19">05.23</text:span></text:p>
          </table:table-cell>
        </table:table-row>
        <table:table-row table:style-name="表格3.3">
          <table:table-cell table:style-name="表格3.A1" office:value-type="string">
            <text:p text:style-name="P33">尊爵牌菸</text:p>
          </table:table-cell>
          <table:table-cell table:style-name="表格3.A1" office:value-type="string">
            <text:p text:style-name="P32">箱</text:p>
          </table:table-cell>
          <table:table-cell table:style-name="表格3.A1" office:value-type="string">
            <text:p text:style-name="P36">3,699.30</text:p>
          </table:table-cell>
          <table:table-cell table:style-name="表格3.A1" office:value-type="string">
            <text:p text:style-name="P36">97.19</text:p>
          </table:table-cell>
          <table:table-cell table:style-name="表格3.A1" office:value-type="string">
            <text:p text:style-name="P36">3,706.02 </text:p>
          </table:table-cell>
          <table:table-cell table:style-name="表格3.A1" office:value-type="string">
            <text:p text:style-name="P36">100.18 </text:p>
          </table:table-cell>
          <table:table-cell table:style-name="表格3.A1" office:value-type="string">
            <text:p text:style-name="P30"><text:span text:style-name="T19">3</text:span><text:span text:style-name="T19">,692.79</text:span></text:p>
          </table:table-cell>
          <table:table-cell table:style-name="表格3.A1" office:value-type="string">
            <text:p text:style-name="P30"><text:span text:style-name="T19">9</text:span><text:span text:style-name="T19">9.64</text:span></text:p>
          </table:table-cell>
          <table:table-cell table:style-name="表格3.A1" office:value-type="string">
            <text:p text:style-name="P36">3,874.74 </text:p>
          </table:table-cell>
          <table:table-cell table:style-name="表格3.A1" office:value-type="string">
            <text:p text:style-name="P30"><text:span text:style-name="T19">1</text:span><text:span text:style-name="T19">04.93</text:span></text:p>
          </table:table-cell>
          <table:table-cell table:style-name="表格3.A1" office:value-type="string">
            <text:p text:style-name="P30"><text:span text:style-name="T19">3</text:span><text:span text:style-name="T19">,983.18</text:span></text:p>
          </table:table-cell>
          <table:table-cell table:style-name="表格3.K1" office:value-type="string">
            <text:p text:style-name="P30"><text:span text:style-name="T19">1</text:span><text:span text:style-name="T19">02.80</text:span></text:p>
          </table:table-cell>
        </table:table-row>
        <table:table-row table:style-name="表格3.3">
          <table:table-cell table:style-name="表格3.A1" office:value-type="string">
            <text:p text:style-name="P33">王牌牌菸</text:p>
          </table:table-cell>
          <table:table-cell table:style-name="表格3.A1" office:value-type="string">
            <text:p text:style-name="P32">箱</text:p>
          </table:table-cell>
          <table:table-cell table:style-name="表格3.A1" office:value-type="string">
            <text:p text:style-name="P36">3,455.54</text:p>
          </table:table-cell>
          <table:table-cell table:style-name="表格3.A1" office:value-type="string">
            <text:p text:style-name="P36">102.69</text:p>
          </table:table-cell>
          <table:table-cell table:style-name="表格3.A1" office:value-type="string">
            <text:p text:style-name="P36">3,485.83 </text:p>
          </table:table-cell>
          <table:table-cell table:style-name="表格3.A1" office:value-type="string">
            <text:p text:style-name="P36">100.88 </text:p>
          </table:table-cell>
          <table:table-cell table:style-name="表格3.A1" office:value-type="string">
            <text:p text:style-name="P30"><text:span text:style-name="T19">3</text:span><text:span text:style-name="T19">,285.72</text:span></text:p>
          </table:table-cell>
          <table:table-cell table:style-name="表格3.A1" office:value-type="string">
            <text:p text:style-name="P30"><text:span text:style-name="T19">9</text:span><text:span text:style-name="T19">4.26</text:span></text:p>
          </table:table-cell>
          <table:table-cell table:style-name="表格3.A1" office:value-type="string">
            <text:p text:style-name="P36">3,508.49 </text:p>
          </table:table-cell>
          <table:table-cell table:style-name="表格3.A1" office:value-type="string">
            <text:p text:style-name="P30"><text:span text:style-name="T19">1</text:span><text:span text:style-name="T19">06.78</text:span></text:p>
          </table:table-cell>
          <table:table-cell table:style-name="表格3.A1" office:value-type="string">
            <text:p text:style-name="P30"><text:span text:style-name="T19">3</text:span><text:span text:style-name="T19">,523.90</text:span></text:p>
          </table:table-cell>
          <table:table-cell table:style-name="表格3.K1" office:value-type="string">
            <text:p text:style-name="P30"><text:span text:style-name="T19">1</text:span><text:span text:style-name="T19">00.44</text:span></text:p>
          </table:table-cell>
        </table:table-row>
        <table:table-row table:style-name="表格3.3">
          <table:table-cell table:style-name="表格3.A1" office:value-type="string">
            <text:p text:style-name="P33">啤酒產品</text:p>
          </table:table-cell>
          <table:table-cell table:style-name="表格3.A1" office:value-type="string">
            <text:p text:style-name="P32">公石</text:p>
          </table:table-cell>
          <table:table-cell table:style-name="表格3.A1" office:value-type="string">
            <text:p text:style-name="P36">1,764.53</text:p>
          </table:table-cell>
          <table:table-cell table:style-name="表格3.A1" office:value-type="string">
            <text:p text:style-name="P36">97.12</text:p>
          </table:table-cell>
          <table:table-cell table:style-name="表格3.A1" office:value-type="string">
            <text:p text:style-name="P30"><text:span text:style-name="T19">1,727.43 </text:span></text:p>
          </table:table-cell>
          <table:table-cell table:style-name="表格3.A1" office:value-type="string">
            <text:p text:style-name="P36">97.90 </text:p>
          </table:table-cell>
          <table:table-cell table:style-name="表格3.A1" office:value-type="string">
            <text:p text:style-name="P30"><text:span text:style-name="T19">1</text:span><text:span text:style-name="T19">,779.68</text:span></text:p>
          </table:table-cell>
          <table:table-cell table:style-name="表格3.A1" office:value-type="string">
            <text:p text:style-name="P30"><text:span text:style-name="T19">1</text:span><text:span text:style-name="T19">03.02</text:span></text:p>
          </table:table-cell>
          <table:table-cell table:style-name="表格3.A1" office:value-type="string">
            <text:p text:style-name="P36">2,022.32 </text:p>
          </table:table-cell>
          <table:table-cell table:style-name="表格3.A1" office:value-type="string">
            <text:p text:style-name="P30"><text:span text:style-name="T19">1</text:span><text:span text:style-name="T19">13.63</text:span></text:p>
          </table:table-cell>
          <table:table-cell table:style-name="表格3.A1" office:value-type="string">
            <text:p text:style-name="P30"><text:span text:style-name="T19">1</text:span><text:span text:style-name="T19">,893.37</text:span></text:p>
          </table:table-cell>
          <table:table-cell table:style-name="表格3.K1" office:value-type="string">
            <text:p text:style-name="P30"><text:span text:style-name="T19">9</text:span><text:span text:style-name="T19">3.62</text:span></text:p>
          </table:table-cell>
        </table:table-row>
        <table:table-row table:style-name="表格3.3">
          <table:table-cell table:style-name="表格3.A1" office:value-type="string">
            <text:p text:style-name="P28"><text:span text:style-name="T21">黃酒產品</text:span><text:span text:style-name="T22"> <text:s text:c="2"/></text:span></text:p>
          </table:table-cell>
          <table:table-cell table:style-name="表格3.A1" office:value-type="string">
            <text:p text:style-name="P32">公石</text:p>
          </table:table-cell>
          <table:table-cell table:style-name="表格3.A1" office:value-type="string">
            <text:p text:style-name="P36">8,348.39</text:p>
          </table:table-cell>
          <table:table-cell table:style-name="表格3.A1" office:value-type="string">
            <text:p text:style-name="P36">99.55</text:p>
          </table:table-cell>
          <table:table-cell table:style-name="表格3.A1" office:value-type="string">
            <text:p text:style-name="P36">7,925.68 </text:p>
          </table:table-cell>
          <table:table-cell table:style-name="表格3.A1" office:value-type="string">
            <text:p text:style-name="P36">94.94 </text:p>
          </table:table-cell>
          <table:table-cell table:style-name="表格3.A1" office:value-type="string">
            <text:p text:style-name="P30"><text:span text:style-name="T19">8</text:span><text:span text:style-name="T19">,863.24</text:span></text:p>
          </table:table-cell>
          <table:table-cell table:style-name="表格3.A1" office:value-type="string">
            <text:p text:style-name="P30"><text:span text:style-name="T19">1</text:span><text:span text:style-name="T19">11.83</text:span></text:p>
          </table:table-cell>
          <table:table-cell table:style-name="表格3.A1" office:value-type="string">
            <text:p text:style-name="P36">9,345.81 </text:p>
          </table:table-cell>
          <table:table-cell table:style-name="表格3.A1" office:value-type="string">
            <text:p text:style-name="P30"><text:span text:style-name="T19">1</text:span><text:span text:style-name="T19">05.44</text:span></text:p>
          </table:table-cell>
          <table:table-cell table:style-name="表格3.A1" office:value-type="string">
            <text:p text:style-name="P30"><text:span text:style-name="T19">8</text:span><text:span text:style-name="T19">,720.39</text:span></text:p>
          </table:table-cell>
          <table:table-cell table:style-name="表格3.K1" office:value-type="string">
            <text:p text:style-name="P30"><text:span text:style-name="T19">9</text:span><text:span text:style-name="T19">3.31</text:span></text:p>
          </table:table-cell>
        </table:table-row>
        <table:table-row table:style-name="表格3.3">
          <table:table-cell table:style-name="表格3.A1" office:value-type="string">
            <text:p text:style-name="P33">米酒產品</text:p>
          </table:table-cell>
          <table:table-cell table:style-name="表格3.A1" office:value-type="string">
            <text:p text:style-name="P32">公石</text:p>
          </table:table-cell>
          <table:table-cell table:style-name="表格3.A1" office:value-type="string">
            <text:p text:style-name="P36">4,943.31</text:p>
          </table:table-cell>
          <table:table-cell table:style-name="表格3.A1" office:value-type="string">
            <text:p text:style-name="P36">94.83</text:p>
          </table:table-cell>
          <table:table-cell table:style-name="表格3.A1" office:value-type="string">
            <text:p text:style-name="P36">5,214.86 </text:p>
          </table:table-cell>
          <table:table-cell table:style-name="表格3.A1" office:value-type="string">
            <text:p text:style-name="P36">105.49 </text:p>
          </table:table-cell>
          <table:table-cell table:style-name="表格3.A1" office:value-type="string">
            <text:p text:style-name="P30"><text:span text:style-name="T19">5</text:span><text:span text:style-name="T19">,667.74</text:span></text:p>
          </table:table-cell>
          <table:table-cell table:style-name="表格3.A1" office:value-type="string">
            <text:p text:style-name="P30"><text:span text:style-name="T19">1</text:span><text:span text:style-name="T19">08.68</text:span></text:p>
          </table:table-cell>
          <table:table-cell table:style-name="表格3.A1" office:value-type="string">
            <text:p text:style-name="P36">5,483.39 </text:p>
          </table:table-cell>
          <table:table-cell table:style-name="表格3.A1" office:value-type="string">
            <text:p text:style-name="P30"><text:span text:style-name="T19">9</text:span><text:span text:style-name="T19">6.75</text:span></text:p>
          </table:table-cell>
          <table:table-cell table:style-name="表格3.A1" office:value-type="string">
            <text:p text:style-name="P30"><text:span text:style-name="T19">5</text:span><text:span text:style-name="T19">,421.54</text:span></text:p>
          </table:table-cell>
          <table:table-cell table:style-name="表格3.K1" office:value-type="string">
            <text:p text:style-name="P30"><text:span text:style-name="T19">9</text:span><text:span text:style-name="T19">8.87</text:span></text:p>
          </table:table-cell>
        </table:table-row>
        <table:table-row table:style-name="表格3.3">
          <table:table-cell table:style-name="表格3.A1" office:value-type="string">
            <text:p text:style-name="P33">料理酒產品</text:p>
          </table:table-cell>
          <table:table-cell table:style-name="表格3.A1" office:value-type="string">
            <text:p text:style-name="P32">公石</text:p>
          </table:table-cell>
          <table:table-cell table:style-name="表格3.A1" office:value-type="string">
            <text:p text:style-name="P36">2,132.11</text:p>
          </table:table-cell>
          <table:table-cell table:style-name="表格3.A1" office:value-type="string">
            <text:p text:style-name="P36">97.67</text:p>
          </table:table-cell>
          <table:table-cell table:style-name="表格3.A1" office:value-type="string">
            <text:p text:style-name="P36">2,110.21 </text:p>
          </table:table-cell>
          <table:table-cell table:style-name="表格3.A1" office:value-type="string">
            <text:p text:style-name="P36">98.97 </text:p>
          </table:table-cell>
          <table:table-cell table:style-name="表格3.A1" office:value-type="string">
            <text:p text:style-name="P30"><text:span text:style-name="T19">2</text:span><text:span text:style-name="T19">,214.74</text:span></text:p>
          </table:table-cell>
          <table:table-cell table:style-name="表格3.A1" office:value-type="string">
            <text:p text:style-name="P30"><text:span text:style-name="T19">1</text:span><text:span text:style-name="T19">04.95</text:span></text:p>
          </table:table-cell>
          <table:table-cell table:style-name="表格3.A1" office:value-type="string">
            <text:p text:style-name="P36">2,285.02 </text:p>
          </table:table-cell>
          <table:table-cell table:style-name="表格3.A1" office:value-type="string">
            <text:p text:style-name="P30"><text:span text:style-name="T19">1</text:span><text:span text:style-name="T19">03.17</text:span></text:p>
          </table:table-cell>
          <table:table-cell table:style-name="表格3.A1" office:value-type="string">
            <text:p text:style-name="P30"><text:span text:style-name="T19">2</text:span><text:span text:style-name="T19">,129.08</text:span></text:p>
          </table:table-cell>
          <table:table-cell table:style-name="表格3.K1" office:value-type="string">
            <text:p text:style-name="P30"><text:span text:style-name="T19">9</text:span><text:span text:style-name="T19">3.18</text:span></text:p>
          </table:table-cell>
        </table:table-row>
      </table:table>
      <text:p text:style-name="P10"><text:soft-page-break/>(<text:span text:style-name="T27">四</text:span>)<text:span text:style-name="T27">單位售價</text:span> <text:s text:c="47"/><text:s text:c="6"/><text:span text:style-name="T27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31">產品名稱</text:p>
          </table:table-cell>
          <table:table-cell table:style-name="表格4.A1" table:number-rows-spanned="2" office:value-type="string">
            <text:p text:style-name="P32">單位</text:p>
          </table:table-cell>
          <table:table-cell table:style-name="表格4.A1" table:number-columns-spanned="2" office:value-type="string">
            <text:p text:style-name="P29"><text:span text:style-name="T19">10</text:span><text:span text:style-name="T19">5</text:span><text:span text:style-name="T21">年度決算數</text:span></text:p>
          </table:table-cell>
          <table:covered-table-cell/>
          <table:table-cell table:style-name="表格4.A1" table:number-columns-spanned="2" office:value-type="string">
            <text:p text:style-name="P29"><text:span text:style-name="T19">10</text:span><text:span text:style-name="T19">6</text:span><text:span text:style-name="T21">年度決算數</text:span></text:p>
          </table:table-cell>
          <table:covered-table-cell/>
          <table:table-cell table:style-name="表格4.A1" table:number-columns-spanned="2" office:value-type="string">
            <text:p text:style-name="P29"><text:span text:style-name="T19">10</text:span><text:span text:style-name="T19">7</text:span><text:span text:style-name="T21">年度決算數</text:span></text:p>
          </table:table-cell>
          <table:covered-table-cell/>
          <table:table-cell table:style-name="表格4.A1" table:number-columns-spanned="2" office:value-type="string">
            <text:p text:style-name="P29"><text:span text:style-name="T19">10</text:span><text:span text:style-name="T19">8</text:span><text:span text:style-name="T21">年度預算數</text:span></text:p>
          </table:table-cell>
          <table:covered-table-cell/>
          <table:table-cell table:style-name="表格4.K1" table:number-columns-spanned="2" office:value-type="string">
            <text:p text:style-name="P29"><text:span text:style-name="T19">10</text:span><text:span text:style-name="T19">9</text:span><text:span text:style-name="T21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29"><text:span text:style-name="T21">金</text:span><text:span text:style-name="T22"> <text:s/></text:span><text:span text:style-name="T21">額</text:span></text:p>
          </table:table-cell>
          <table:table-cell table:style-name="表格4.A1" office:value-type="string">
            <text:p text:style-name="P29"><text:span text:style-name="T21">環</text:span><text:span text:style-name="T22"> </text:span><text:span text:style-name="T21">比</text:span></text:p>
          </table:table-cell>
          <table:table-cell table:style-name="表格4.A1" office:value-type="string">
            <text:p text:style-name="P29"><text:span text:style-name="T21">金</text:span><text:span text:style-name="T22"> <text:s/></text:span><text:span text:style-name="T21">額</text:span></text:p>
          </table:table-cell>
          <table:table-cell table:style-name="表格4.A1" office:value-type="string">
            <text:p text:style-name="P29"><text:span text:style-name="T21">環</text:span><text:span text:style-name="T22"> </text:span><text:span text:style-name="T21">比</text:span></text:p>
          </table:table-cell>
          <table:table-cell table:style-name="表格4.A1" office:value-type="string">
            <text:p text:style-name="P29"><text:span text:style-name="T21">金</text:span><text:span text:style-name="T22"> <text:s/></text:span><text:span text:style-name="T21">額</text:span></text:p>
          </table:table-cell>
          <table:table-cell table:style-name="表格4.A1" office:value-type="string">
            <text:p text:style-name="P29"><text:span text:style-name="T21">環</text:span><text:span text:style-name="T22"> </text:span><text:span text:style-name="T21">比</text:span></text:p>
          </table:table-cell>
          <table:table-cell table:style-name="表格4.A1" office:value-type="string">
            <text:p text:style-name="P29"><text:span text:style-name="T21">金</text:span><text:span text:style-name="T22"> <text:s/></text:span><text:span text:style-name="T21">額</text:span></text:p>
          </table:table-cell>
          <table:table-cell table:style-name="表格4.A1" office:value-type="string">
            <text:p text:style-name="P29"><text:span text:style-name="T21">環</text:span><text:span text:style-name="T22"> </text:span><text:span text:style-name="T21">比</text:span></text:p>
          </table:table-cell>
          <table:table-cell table:style-name="表格4.A1" office:value-type="string">
            <text:p text:style-name="P29"><text:span text:style-name="T21">金</text:span><text:span text:style-name="T22"> <text:s/></text:span><text:span text:style-name="T21">額</text:span></text:p>
          </table:table-cell>
          <table:table-cell table:style-name="表格4.K1" office:value-type="string">
            <text:p text:style-name="P29"><text:span text:style-name="T21">環</text:span><text:span text:style-name="T22"> </text:span><text:span text:style-name="T21">比</text:span></text:p>
          </table:table-cell>
        </table:table-row>
        <table:table-row table:style-name="表格4.3">
          <table:table-cell table:style-name="表格4.A1" office:value-type="string">
            <text:p text:style-name="P33">長壽牌菸</text:p>
          </table:table-cell>
          <table:table-cell table:style-name="表格4.A1" office:value-type="string">
            <text:p text:style-name="P32">箱</text:p>
          </table:table-cell>
          <table:table-cell table:style-name="表格4.A1" office:value-type="string">
            <text:p text:style-name="P36">24,909.62</text:p>
          </table:table-cell>
          <table:table-cell table:style-name="表格4.A1" office:value-type="string">
            <text:p text:style-name="P36">99.85</text:p>
          </table:table-cell>
          <table:table-cell table:style-name="表格4.A1" office:value-type="string">
            <text:p text:style-name="P36">28,017.00 </text:p>
          </table:table-cell>
          <table:table-cell table:style-name="表格4.A1" office:value-type="string">
            <text:p text:style-name="P36">112.47 </text:p>
          </table:table-cell>
          <table:table-cell table:style-name="表格4.A1" office:value-type="string">
            <text:p text:style-name="P30"><text:span text:style-name="T19">3</text:span><text:span text:style-name="T19">4,615.42</text:span></text:p>
          </table:table-cell>
          <table:table-cell table:style-name="表格4.A1" office:value-type="string">
            <text:p text:style-name="P30"><text:span text:style-name="T19">1</text:span><text:span text:style-name="T19">23.55</text:span></text:p>
          </table:table-cell>
          <table:table-cell table:style-name="表格4.A1" office:value-type="string">
            <text:p text:style-name="P36">34,526.20 </text:p>
          </table:table-cell>
          <table:table-cell table:style-name="表格4.A1" office:value-type="string">
            <text:p text:style-name="P30"><text:span text:style-name="T19">9</text:span><text:span text:style-name="T19">9.74</text:span></text:p>
          </table:table-cell>
          <table:table-cell table:style-name="表格4.A1" office:value-type="string">
            <text:p text:style-name="P30"><text:span text:style-name="T19">3</text:span><text:span text:style-name="T19">5,300.79</text:span></text:p>
          </table:table-cell>
          <table:table-cell table:style-name="表格4.K1" office:value-type="string">
            <text:p text:style-name="P30"><text:span text:style-name="T19">1</text:span><text:span text:style-name="T19">02.24</text:span></text:p>
          </table:table-cell>
        </table:table-row>
        <table:table-row table:style-name="表格4.3">
          <table:table-cell table:style-name="表格4.A1" office:value-type="string">
            <text:p text:style-name="P33">尊爵牌菸</text:p>
          </table:table-cell>
          <table:table-cell table:style-name="表格4.A1" office:value-type="string">
            <text:p text:style-name="P32">箱</text:p>
          </table:table-cell>
          <table:table-cell table:style-name="表格4.A1" office:value-type="string">
            <text:p text:style-name="P36">28,071.66</text:p>
          </table:table-cell>
          <table:table-cell table:style-name="表格4.A1" office:value-type="string">
            <text:p text:style-name="P36">100.26</text:p>
          </table:table-cell>
          <table:table-cell table:style-name="表格4.A1" office:value-type="string">
            <text:p text:style-name="P36">30,734.24 </text:p>
          </table:table-cell>
          <table:table-cell table:style-name="表格4.A1" office:value-type="string">
            <text:p text:style-name="P36">109.48 </text:p>
          </table:table-cell>
          <table:table-cell table:style-name="表格4.A1" office:value-type="string">
            <text:p text:style-name="P30"><text:span text:style-name="T19">3</text:span><text:span text:style-name="T19">7,867.59</text:span></text:p>
          </table:table-cell>
          <table:table-cell table:style-name="表格4.A1" office:value-type="string">
            <text:p text:style-name="P30"><text:span text:style-name="T19">1</text:span><text:span text:style-name="T19">23.21</text:span></text:p>
          </table:table-cell>
          <table:table-cell table:style-name="表格4.A1" office:value-type="string">
            <text:p text:style-name="P36">37,474.42 </text:p>
          </table:table-cell>
          <table:table-cell table:style-name="表格4.A1" office:value-type="string">
            <text:p text:style-name="P30"><text:span text:style-name="T19">9</text:span><text:span text:style-name="T19">8.96</text:span></text:p>
          </table:table-cell>
          <table:table-cell table:style-name="表格4.A1" office:value-type="string">
            <text:p text:style-name="P30"><text:span text:style-name="T19">3</text:span><text:span text:style-name="T19">8,181.18</text:span></text:p>
          </table:table-cell>
          <table:table-cell table:style-name="表格4.K1" office:value-type="string">
            <text:p text:style-name="P30"><text:span text:style-name="T19">1</text:span><text:span text:style-name="T19">01.89</text:span></text:p>
          </table:table-cell>
        </table:table-row>
        <table:table-row table:style-name="表格4.3">
          <table:table-cell table:style-name="表格4.A1" office:value-type="string">
            <text:p text:style-name="P33">王牌牌菸</text:p>
          </table:table-cell>
          <table:table-cell table:style-name="表格4.A1" office:value-type="string">
            <text:p text:style-name="P32">箱</text:p>
          </table:table-cell>
          <table:table-cell table:style-name="表格4.A1" office:value-type="string">
            <text:p text:style-name="P36">20,541.44</text:p>
          </table:table-cell>
          <table:table-cell table:style-name="表格4.A1" office:value-type="string">
            <text:p text:style-name="P36">94.76</text:p>
          </table:table-cell>
          <table:table-cell table:style-name="表格4.A1" office:value-type="string">
            <text:p text:style-name="P36">22,608.78 </text:p>
          </table:table-cell>
          <table:table-cell table:style-name="表格4.A1" office:value-type="string">
            <text:p text:style-name="P36">110.06 </text:p>
          </table:table-cell>
          <table:table-cell table:style-name="表格4.A1" office:value-type="string">
            <text:p text:style-name="P30"><text:span text:style-name="T19">2</text:span><text:span text:style-name="T19">8,760.25</text:span></text:p>
          </table:table-cell>
          <table:table-cell table:style-name="表格4.A1" office:value-type="string">
            <text:p text:style-name="P30"><text:span text:style-name="T19">1</text:span><text:span text:style-name="T19">27.21</text:span></text:p>
          </table:table-cell>
          <table:table-cell table:style-name="表格4.A1" office:value-type="string">
            <text:p text:style-name="P36">30,301.35 </text:p>
          </table:table-cell>
          <table:table-cell table:style-name="表格4.A1" office:value-type="string">
            <text:p text:style-name="P30"><text:span text:style-name="T19">1</text:span><text:span text:style-name="T19">05.36</text:span></text:p>
          </table:table-cell>
          <table:table-cell table:style-name="表格4.A1" office:value-type="string">
            <text:p text:style-name="P30"><text:span text:style-name="T19">2</text:span><text:span text:style-name="T19">8,353.68</text:span></text:p>
          </table:table-cell>
          <table:table-cell table:style-name="表格4.K1" office:value-type="string">
            <text:p text:style-name="P30"><text:span text:style-name="T19">9</text:span><text:span text:style-name="T19">3.57</text:span></text:p>
          </table:table-cell>
        </table:table-row>
        <table:table-row table:style-name="表格4.3">
          <table:table-cell table:style-name="表格4.A1" office:value-type="string">
            <text:p text:style-name="P33">啤酒產品</text:p>
          </table:table-cell>
          <table:table-cell table:style-name="表格4.A1" office:value-type="string">
            <text:p text:style-name="P32">公石</text:p>
          </table:table-cell>
          <table:table-cell table:style-name="表格4.A1" office:value-type="string">
            <text:p text:style-name="P36">6,325.83</text:p>
          </table:table-cell>
          <table:table-cell table:style-name="表格4.A1" office:value-type="string">
            <text:p text:style-name="P36">100.86</text:p>
          </table:table-cell>
          <table:table-cell table:style-name="表格4.A1" office:value-type="string">
            <text:p text:style-name="P36">6,285.93 </text:p>
          </table:table-cell>
          <table:table-cell table:style-name="表格4.A1" office:value-type="string">
            <text:p text:style-name="P36">99.37 </text:p>
          </table:table-cell>
          <table:table-cell table:style-name="表格4.A1" office:value-type="string">
            <text:p text:style-name="P30"><text:span text:style-name="T19">6</text:span><text:span text:style-name="T19">,276.14</text:span></text:p>
          </table:table-cell>
          <table:table-cell table:style-name="表格4.A1" office:value-type="string">
            <text:p text:style-name="P30"><text:span text:style-name="T19">9</text:span><text:span text:style-name="T19">9.84</text:span></text:p>
          </table:table-cell>
          <table:table-cell table:style-name="表格4.A1" office:value-type="string">
            <text:p text:style-name="P36">6,318.26 </text:p>
          </table:table-cell>
          <table:table-cell table:style-name="表格4.A1" office:value-type="string">
            <text:p text:style-name="P30"><text:span text:style-name="T19">1</text:span><text:span text:style-name="T19">00.67</text:span></text:p>
          </table:table-cell>
          <table:table-cell table:style-name="表格4.A1" office:value-type="string">
            <text:p text:style-name="P30"><text:span text:style-name="T19">6</text:span><text:span text:style-name="T19">,115.43</text:span></text:p>
          </table:table-cell>
          <table:table-cell table:style-name="表格4.K1" office:value-type="string">
            <text:p text:style-name="P30"><text:span text:style-name="T19">9</text:span><text:span text:style-name="T19">6.79</text:span></text:p>
          </table:table-cell>
        </table:table-row>
        <table:table-row table:style-name="表格4.3">
          <table:table-cell table:style-name="表格4.A1" office:value-type="string">
            <text:p text:style-name="P28"><text:span text:style-name="T21">黃酒產品</text:span><text:span text:style-name="T22"> <text:s text:c="2"/></text:span></text:p>
          </table:table-cell>
          <table:table-cell table:style-name="表格4.A1" office:value-type="string">
            <text:p text:style-name="P32">公石</text:p>
          </table:table-cell>
          <table:table-cell table:style-name="表格4.A1" office:value-type="string">
            <text:p text:style-name="P36">21,039.75</text:p>
          </table:table-cell>
          <table:table-cell table:style-name="表格4.A1" office:value-type="string">
            <text:p text:style-name="P36">98.22</text:p>
          </table:table-cell>
          <table:table-cell table:style-name="表格4.A1" office:value-type="string">
            <text:p text:style-name="P36">20,891.74 </text:p>
          </table:table-cell>
          <table:table-cell table:style-name="表格4.A1" office:value-type="string">
            <text:p text:style-name="P36">99.30 </text:p>
          </table:table-cell>
          <table:table-cell table:style-name="表格4.A1" office:value-type="string">
            <text:p text:style-name="P30"><text:span text:style-name="T19">2</text:span><text:span text:style-name="T19">1,258.08</text:span></text:p>
          </table:table-cell>
          <table:table-cell table:style-name="表格4.A1" office:value-type="string">
            <text:p text:style-name="P30"><text:span text:style-name="T19">1</text:span><text:span text:style-name="T19">01.75</text:span></text:p>
          </table:table-cell>
          <table:table-cell table:style-name="表格4.A1" office:value-type="string">
            <text:p text:style-name="P36">20,805.92 </text:p>
          </table:table-cell>
          <table:table-cell table:style-name="表格4.A1" office:value-type="string">
            <text:p text:style-name="P30"><text:span text:style-name="T19">9</text:span><text:span text:style-name="T19">7.87</text:span></text:p>
          </table:table-cell>
          <table:table-cell table:style-name="表格4.A1" office:value-type="string">
            <text:p text:style-name="P30"><text:span text:style-name="T19">2</text:span><text:span text:style-name="T19">0,182.17</text:span></text:p>
          </table:table-cell>
          <table:table-cell table:style-name="表格4.K1" office:value-type="string">
            <text:p text:style-name="P30"><text:span text:style-name="T19">9</text:span><text:span text:style-name="T19">7.00</text:span></text:p>
          </table:table-cell>
        </table:table-row>
        <table:table-row table:style-name="表格4.3">
          <table:table-cell table:style-name="表格4.A1" office:value-type="string">
            <text:p text:style-name="P33">米酒產品</text:p>
          </table:table-cell>
          <table:table-cell table:style-name="表格4.A1" office:value-type="string">
            <text:p text:style-name="P32">公石</text:p>
          </table:table-cell>
          <table:table-cell table:style-name="表格4.A1" office:value-type="string">
            <text:p text:style-name="P36">12,706.81</text:p>
          </table:table-cell>
          <table:table-cell table:style-name="表格4.A1" office:value-type="string">
            <text:p text:style-name="P36">99.53</text:p>
          </table:table-cell>
          <table:table-cell table:style-name="表格4.A1" office:value-type="string">
            <text:p text:style-name="P36">12,822.73 </text:p>
          </table:table-cell>
          <table:table-cell table:style-name="表格4.A1" office:value-type="string">
            <text:p text:style-name="P36">100.91 </text:p>
          </table:table-cell>
          <table:table-cell table:style-name="表格4.A1" office:value-type="string">
            <text:p text:style-name="P30"><text:span text:style-name="T19">1</text:span><text:span text:style-name="T19">2,952.22</text:span></text:p>
          </table:table-cell>
          <table:table-cell table:style-name="表格4.A1" office:value-type="string">
            <text:p text:style-name="P30"><text:span text:style-name="T19">1</text:span><text:span text:style-name="T19">01.01</text:span></text:p>
          </table:table-cell>
          <table:table-cell table:style-name="表格4.A1" office:value-type="string">
            <text:p text:style-name="P36">12,665.44 </text:p>
          </table:table-cell>
          <table:table-cell table:style-name="表格4.A1" office:value-type="string">
            <text:p text:style-name="P30"><text:span text:style-name="T19">9</text:span><text:span text:style-name="T19">7.79</text:span></text:p>
          </table:table-cell>
          <table:table-cell table:style-name="表格4.A1" office:value-type="string">
            <text:p text:style-name="P30"><text:span text:style-name="T19">1</text:span><text:span text:style-name="T19">2,637.16</text:span></text:p>
          </table:table-cell>
          <table:table-cell table:style-name="表格4.K1" office:value-type="string">
            <text:p text:style-name="P30"><text:span text:style-name="T19">9</text:span><text:span text:style-name="T19">9.78</text:span></text:p>
          </table:table-cell>
        </table:table-row>
        <table:table-row table:style-name="表格4.3">
          <table:table-cell table:style-name="表格4.A1" office:value-type="string">
            <text:p text:style-name="P33">料理酒產品</text:p>
          </table:table-cell>
          <table:table-cell table:style-name="表格4.A1" office:value-type="string">
            <text:p text:style-name="P32">公石</text:p>
          </table:table-cell>
          <table:table-cell table:style-name="表格4.A1" office:value-type="string">
            <text:p text:style-name="P36">3,424.98</text:p>
          </table:table-cell>
          <table:table-cell table:style-name="表格4.A1" office:value-type="string">
            <text:p text:style-name="P36">100.92</text:p>
          </table:table-cell>
          <table:table-cell table:style-name="表格4.A1" office:value-type="string">
            <text:p text:style-name="P36">3,454.01 </text:p>
          </table:table-cell>
          <table:table-cell table:style-name="表格4.A1" office:value-type="string">
            <text:p text:style-name="P36">100.85 </text:p>
          </table:table-cell>
          <table:table-cell table:style-name="表格4.A1" office:value-type="string">
            <text:p text:style-name="P30"><text:span text:style-name="T19">3</text:span><text:span text:style-name="T19">,453.97</text:span></text:p>
          </table:table-cell>
          <table:table-cell table:style-name="表格4.A1" office:value-type="string">
            <text:p text:style-name="P30"><text:span text:style-name="T19">1</text:span><text:span text:style-name="T19">00.00</text:span></text:p>
          </table:table-cell>
          <table:table-cell table:style-name="表格4.A1" office:value-type="string">
            <text:p text:style-name="P36">3,462.67 </text:p>
          </table:table-cell>
          <table:table-cell table:style-name="表格4.A1" office:value-type="string">
            <text:p text:style-name="P30"><text:span text:style-name="T19">1</text:span><text:span text:style-name="T19">00.25</text:span></text:p>
          </table:table-cell>
          <table:table-cell table:style-name="表格4.A1" office:value-type="string">
            <text:p text:style-name="P30"><text:span text:style-name="T19">3</text:span><text:span text:style-name="T19">,452.20</text:span></text:p>
          </table:table-cell>
          <table:table-cell table:style-name="表格4.K1" office:value-type="string">
            <text:p text:style-name="P30"><text:span text:style-name="T19">9</text:span><text:span text:style-name="T19">9.70</text:span></text:p>
          </table:table-cell>
        </table:table-row>
      </table:table>
      <text:h text:style-name="P1" text:outline-level="2">貳、本年度預算主要內容</text:h>
      <text:h text:style-name="P40" text:outline-level="3">一、營業收支及損益之預計</text:h>
      <text:p text:style-name="P13"><text:span text:style-name="T18">(</text:span><text:span text:style-name="T14">一</text:span><text:span text:style-name="T18">)</text:span><text:span text:style-name="T14">營業收入</text:span><text:span text:style-name="T16">730</text:span><text:span text:style-name="T14">億</text:span><text:span text:style-name="T14">9</text:span><text:span text:style-name="T16">,613</text:span><text:span text:style-name="T14">萬</text:span><text:span text:style-name="T14">3</text:span><text:span text:style-name="T16">,000</text:span><text:span text:style-name="T14">元，較上年度預算數</text:span><text:span text:style-name="T14">7</text:span><text:span text:style-name="T14">76億</text:span><text:span text:style-name="T14">1</text:span><text:span text:style-name="T16">,998</text:span><text:span text:style-name="T14">萬</text:span><text:span text:style-name="T14">6</text:span><text:span text:style-name="T16">,000</text:span><text:span text:style-name="T14">元，計減少</text:span><text:span text:style-name="T14">4</text:span><text:span text:style-name="T14">5億</text:span><text:span text:style-name="T14">2</text:span><text:span text:style-name="T16">,385</text:span><text:span text:style-name="T14">萬</text:span><text:span text:style-name="T14">3</text:span><text:span text:style-name="T16">,000</text:span><text:span text:style-name="T14">元，約</text:span><text:span text:style-name="T14">5</text:span><text:span text:style-name="T16">.83</text:span><text:span text:style-name="T14">％。</text:span></text:p>
      <text:p text:style-name="P14"><text:span text:style-name="T18">(</text:span><text:span text:style-name="T16">二</text:span><text:span text:style-name="T18">)</text:span><text:span text:style-name="T16">營業成本</text:span><text:span text:style-name="T16">5</text:span><text:span text:style-name="T16">88億</text:span><text:span text:style-name="T16">0</text:span><text:span text:style-name="T16">,540萬</text:span><text:span text:style-name="T16">4</text:span><text:span text:style-name="T16">,000元，較上年度預算數624億</text:span><text:span text:style-name="T16">9</text:span><text:span text:style-name="T16">,947萬</text:span><text:span text:style-name="T16">1</text:span><text:span text:style-name="T16">,000元，計減少36億</text:span><text:span text:style-name="T16">9</text:span><text:span text:style-name="T16">,406萬</text:span><text:span text:style-name="T16">7</text:span><text:span text:style-name="T16">,000元，約5.91％。</text:span></text:p>
      <text:p text:style-name="P14"><text:span text:style-name="T18">(</text:span><text:span text:style-name="T16">三</text:span><text:span text:style-name="T18">)</text:span><text:span text:style-name="T16">營業費用73億</text:span><text:span text:style-name="T16">0</text:span><text:span text:style-name="T16">,635萬</text:span><text:span text:style-name="T16">5</text:span><text:span text:style-name="T16">,000元，較上年度預算數76億</text:span><text:span text:style-name="T16">4</text:span><text:span text:style-name="T16">,125萬</text:span><text:span text:style-name="T16">5</text:span><text:span text:style-name="T16">,000元，計</text:span><text:span text:style-name="T16">減少3億3</text:span><text:span text:style-name="T16">,</text:span><text:span text:style-name="T16">490</text:span><text:span text:style-name="T16">萬元，約</text:span><text:span text:style-name="T16">4</text:span><text:span text:style-name="T16">.</text:span><text:span text:style-name="T16">38</text:span><text:span text:style-name="T16">％。</text:span></text:p>
      <text:p text:style-name="P14"><text:span text:style-name="T18">(</text:span><text:span text:style-name="T16">四</text:span><text:span text:style-name="T18">)</text:span><text:span text:style-name="T16">營業收支相抵後，獲營業利益</text:span><text:span text:style-name="T16">69</text:span><text:span text:style-name="T16">億</text:span><text:span text:style-name="T16">8</text:span><text:span text:style-name="T16">,</text:span><text:span text:style-name="T16">437</text:span><text:span text:style-name="T16">萬</text:span><text:span text:style-name="T16">4</text:span><text:span text:style-name="T16">,000元，較上年度預算數74億</text:span><text:span text:style-name="T16">7</text:span><text:span text:style-name="T16">,926萬元，計</text:span><text:span text:style-name="T16">減少4</text:span><text:span text:style-name="T16">億</text:span><text:span text:style-name="T16">9</text:span><text:span text:style-name="T16">,</text:span><text:span text:style-name="T16">488</text:span><text:span text:style-name="T16">萬</text:span><text:span text:style-name="T16">6</text:span><text:span text:style-name="T16">,000元，約</text:span><text:span text:style-name="T16">6</text:span><text:span text:style-name="T16">.</text:span><text:span text:style-name="T16">62</text:span><text:span text:style-name="T16">％。</text:span></text:p>
      <text:p text:style-name="P14"><text:span text:style-name="T18">(</text:span><text:span text:style-name="T16">五</text:span><text:span text:style-name="T18">)</text:span><text:span text:style-name="T16">營業外收入11億4,</text:span><text:span text:style-name="T16">211</text:span><text:span text:style-name="T16">萬</text:span><text:span text:style-name="T16">4</text:span><text:span text:style-name="T16">,000元，較上年度預算數1</text:span><text:span text:style-name="T16">1</text:span><text:span text:style-name="T16">億</text:span><text:span text:style-name="T16">4</text:span><text:span text:style-name="T16">,</text:span><text:span text:style-name="T16">530</text:span><text:span text:style-name="T16">萬</text:span><text:span text:style-name="T16">2</text:span><text:span text:style-name="T16">,000元，計</text:span><text:span text:style-name="T16">減少318</text:span><text:span text:style-name="T16">萬</text:span><text:span text:style-name="T16">8</text:span><text:span text:style-name="T16">,000元，約</text:span><text:span text:style-name="T16">0</text:span><text:span text:style-name="T16">.</text:span><text:span text:style-name="T16">28</text:span><text:span text:style-name="T16">％。</text:span></text:p>
      <text:p text:style-name="P14"><text:span text:style-name="T18">(</text:span><text:span text:style-name="T16">六</text:span><text:span text:style-name="T18">)</text:span><text:span text:style-name="T16">營業外費用</text:span><text:span text:style-name="T16">3</text:span><text:span text:style-name="T16">億</text:span><text:span text:style-name="T16">2</text:span><text:span text:style-name="T16">,</text:span><text:span text:style-name="T16">100</text:span><text:span text:style-name="T16">萬</text:span><text:span text:style-name="T16">3</text:span><text:span text:style-name="T16">,000元，較上年度預算數</text:span><text:span text:style-name="T16">4</text:span><text:span text:style-name="T16">億</text:span><text:span text:style-name="T16">3</text:span><text:span text:style-name="T16">,</text:span><text:span text:style-name="T16">605</text:span><text:span text:style-name="T16">萬</text:span><text:span text:style-name="T16">2</text:span><text:span text:style-name="T16">,000元，計</text:span><text:span text:style-name="T16">減少</text:span><text:span text:style-name="T16">1億1,</text:span><text:span text:style-name="T16">504</text:span><text:span text:style-name="T16">萬</text:span><text:span text:style-name="T16">9</text:span><text:span text:style-name="T16">,000元，約</text:span><text:span text:style-name="T16">2</text:span><text:span text:style-name="T16">6.</text:span><text:span text:style-name="T16">38</text:span><text:span text:style-name="T16">％。</text:span></text:p>
      <text:p text:style-name="P14"><text:span text:style-name="T18">(</text:span><text:span text:style-name="T16">七</text:span><text:span text:style-name="T18">)</text:span><text:span text:style-name="T16">營業及營業外收支相抵後，獲稅前淨利</text:span><text:span text:style-name="T16">78</text:span><text:span text:style-name="T16">億</text:span><text:span text:style-name="T16">0</text:span><text:span text:style-name="T16">,</text:span><text:span text:style-name="T16">548</text:span><text:span text:style-name="T16">萬</text:span><text:span text:style-name="T16">5</text:span><text:span text:style-name="T16">,000元，較上年度預算數81億</text:span><text:span text:style-name="T16">8</text:span><text:span text:style-name="T16">,851萬元，計</text:span><text:span text:style-name="T16">減少3</text:span><text:span text:style-name="T16">億</text:span><text:span text:style-name="T16">8</text:span><text:span text:style-name="T16">,</text:span><text:span text:style-name="T16">302</text:span><text:span text:style-name="T16">萬</text:span><text:span text:style-name="T16">5</text:span><text:span text:style-name="T16">,000元，約</text:span><text:span text:style-name="T16">4</text:span><text:span text:style-name="T16">.68％。</text:span></text:p>
      <text:p text:style-name="P14"><text:span text:style-name="T18">(</text:span><text:span text:style-name="T16">八</text:span><text:span text:style-name="T18">)</text:span><text:span text:style-name="T16">所得稅費用1</text:span><text:span text:style-name="T16">4</text:span><text:span text:style-name="T16">億</text:span><text:span text:style-name="T16">4</text:span><text:span text:style-name="T16">,</text:span><text:span text:style-name="T16">213</text:span><text:span text:style-name="T16">萬</text:span><text:span text:style-name="T16">5</text:span><text:span text:style-name="T16">,000元，較上年度預算數1</text:span><text:span text:style-name="T16">5</text:span><text:span text:style-name="T16">億</text:span><text:span text:style-name="T16">3</text:span><text:span text:style-name="T16">,</text:span><text:span text:style-name="T16">849</text:span><text:span text:style-name="T16">萬</text:span><text:span text:style-name="T16">6</text:span><text:span text:style-name="T16">,000元，計</text:span><text:span text:style-name="T16">減少9</text:span><text:span text:style-name="T16">,</text:span><text:span text:style-name="T16">636</text:span><text:span text:style-name="T16">萬1,000元，約</text:span><text:span text:style-name="T16">6</text:span><text:span text:style-name="T16">.</text:span><text:span text:style-name="T16">26</text:span><text:span text:style-name="T16">％。</text:span></text:p>
      <text:p text:style-name="P14"><text:span text:style-name="T18">(</text:span><text:span text:style-name="T16">九</text:span><text:span text:style-name="T18">)</text:span><text:span text:style-name="T16">稅前淨利扣除所得稅費用後，獲淨利6</text:span><text:span text:style-name="T16">3</text:span><text:span text:style-name="T16">億</text:span><text:span text:style-name="T16">6</text:span><text:span text:style-name="T16">,</text:span><text:span text:style-name="T16">335</text:span><text:span text:style-name="T16">萬元，較上年度預算數6</text:span><text:span text:style-name="T16">6</text:span><text:span text:style-name="T16">億</text:span><text:span text:style-name="T16">5</text:span><text:span text:style-name="T16">,001萬</text:span><text:span text:style-name="T16">4</text:span><text:span text:style-name="T16">,000元，計減少</text:span><text:span text:style-name="T16">2</text:span><text:span text:style-name="T16">億</text:span><text:span text:style-name="T16">8</text:span><text:span text:style-name="T16">,</text:span><text:span text:style-name="T16">666</text:span><text:span text:style-name="T16">萬</text:span><text:span text:style-name="T16">4</text:span><text:span text:style-name="T16">,000元，約</text:span><text:span text:style-name="T16">4</text:span><text:span text:style-name="T16">.</text:span><text:span text:style-name="T16">31</text:span><text:span text:style-name="T16">％。</text:span></text:p>
      <text:h text:style-name="P41" text:outline-level="3"><text:soft-page-break/>二、盈虧撥補之預計</text:h>
      <text:p text:style-name="P13"><text:span text:style-name="T18">(</text:span><text:span text:style-name="T16">一</text:span><text:span text:style-name="T18">)</text:span><text:span text:style-name="T16">本年度預算淨利為6</text:span><text:span text:style-name="T16">3</text:span><text:span text:style-name="T16">億</text:span><text:span text:style-name="T16">6</text:span><text:span text:style-name="T16">,</text:span><text:span text:style-name="T16">335</text:span><text:span text:style-name="T16">萬元，連同累積盈餘</text:span><text:span text:style-name="T16">485</text:span><text:span text:style-name="T16">萬</text:span><text:span text:style-name="T16">9</text:span><text:span text:style-name="T16">,000元，共有可分配盈餘6</text:span><text:span text:style-name="T16">3</text:span><text:span text:style-name="T16">億6,</text:span><text:span text:style-name="T16">820</text:span><text:span text:style-name="T16">萬</text:span><text:span text:style-name="T16">9</text:span><text:span text:style-name="T16">,000元，依序分配如下：</text:span></text:p>
      <text:p text:style-name="P23"><text:span text:style-name="T16">1.</text:span><text:span text:style-name="T14">法定公積：按淨利</text:span><text:span text:style-name="T16">6</text:span><text:span text:style-name="T16">3</text:span><text:span text:style-name="T14">億</text:span><text:span text:style-name="T14">6</text:span><text:span text:style-name="T16">,</text:span><text:span text:style-name="T16">335</text:span><text:span text:style-name="T14">萬元提列</text:span><text:span text:style-name="T16">10</text:span><text:bookmark-start text:name="_Hlk16071709"/><text:span text:style-name="T14">％</text:span><text:bookmark-end text:name="_Hlk16071709"/><text:span text:style-name="T14">，計</text:span><text:span text:style-name="T16">6</text:span><text:span text:style-name="T14">億</text:span><text:span text:style-name="T14">3</text:span><text:span text:style-name="T14">,633萬</text:span><text:span text:style-name="T14">5</text:span><text:span text:style-name="T16">,000</text:span><text:span text:style-name="T14">元。</text:span></text:p>
      <text:p text:style-name="P23"><text:span text:style-name="T16">2.</text:span><text:span text:style-name="T14">股息紅利：本年度可分配盈餘扣除法定公積，尚餘</text:span><text:span text:style-name="T14">5</text:span><text:span text:style-name="T14">7億</text:span><text:span text:style-name="T14">3</text:span><text:span text:style-name="T14">,</text:span><text:span text:style-name="T16">187</text:span><text:span text:style-name="T14">萬</text:span><text:span text:style-name="T16">4,000</text:span><text:span text:style-name="T14">元，依資本額</text:span><text:span text:style-name="T16">438</text:span><text:span text:style-name="T14">億</text:span><text:span text:style-name="T16">5,500</text:span><text:span text:style-name="T14">萬元之</text:span><text:span text:style-name="T16">13</text:span><text:span text:style-name="T14">％配發股息紅利，計</text:span><text:span text:style-name="T14">5</text:span><text:span text:style-name="T14">7億</text:span><text:span text:style-name="T14">0</text:span><text:span text:style-name="T16">,115</text:span><text:span text:style-name="T14">萬元（其中中央政府應得</text:span><text:span text:style-name="T14">4</text:span><text:span text:style-name="T14">7億</text:span><text:span text:style-name="T14">4</text:span><text:span text:style-name="T16">,565</text:span><text:span text:style-name="T14">萬元，民股股東應得</text:span><text:span text:style-name="T14">9</text:span><text:span text:style-name="T14">億</text:span><text:span text:style-name="T14">5</text:span><text:span text:style-name="T16">,550</text:span><text:span text:style-name="T14">萬元），餘數</text:span><text:span text:style-name="T14">3</text:span><text:span text:style-name="T14">,072萬</text:span><text:span text:style-name="T14">4</text:span><text:span text:style-name="T16">,000</text:span><text:span text:style-name="T14">元，係分配後每股不足</text:span><text:span text:style-name="T16">1</text:span><text:span text:style-name="T14">分之畸零尾款。</text:span></text:p>
      <text:p text:style-name="P23"><text:span text:style-name="T16">3.</text:span><text:span text:style-name="T14">未分配盈餘：經以上</text:span><text:span text:style-name="T16">1.</text:span><text:span text:style-name="T14">及</text:span><text:span text:style-name="T16">2.</text:span><text:span text:style-name="T14">項分配後，餘數</text:span><text:span text:style-name="T14">3</text:span><text:span text:style-name="T14">,072萬</text:span><text:span text:style-name="T14">4</text:span><text:span text:style-name="T16">,000</text:span><text:span text:style-name="T14">元，留待以後年度分配。</text:span></text:p>
      <text:p text:style-name="P15"><text:span text:style-name="T18">(</text:span><text:span text:style-name="T14">二</text:span><text:span text:style-name="T18">)</text:span><text:span text:style-name="T14">本年度預算繳庫股息紅利</text:span><text:span text:style-name="T14">4</text:span><text:span text:style-name="T14">7億</text:span><text:span text:style-name="T14">4</text:span><text:span text:style-name="T16">,565</text:span><text:span text:style-name="T14">萬元，</text:span><text:span text:style-name="T14">較上年度預算數50億7</text:span><text:span text:style-name="T14">,419</text:span><text:span text:style-name="T14">萬5</text:span><text:span text:style-name="T14">,000</text:span><text:span text:style-name="T14">元，計減少3億2</text:span><text:span text:style-name="T14">,854</text:span><text:span text:style-name="T14">萬5</text:span><text:span text:style-name="T14">,000</text:span><text:span text:style-name="T14">元，約6.47</text:span><text:span text:style-name="T14">％。</text:span></text:p>
      <text:p text:style-name="P16"><text:span text:style-name="T18">(</text:span><text:span text:style-name="T16">三</text:span><text:span text:style-name="T18">)</text:span><text:span text:style-name="T16">本年度預算繳庫股息紅利占中央政府投資額365億0,500萬元之13％，即國庫每百元之投資，預計可獲股息紅利13元。</text:span></text:p>
      <text:h text:style-name="P41" text:outline-level="3">三、現金流量之預計</text:h>
      <text:p text:style-name="P11"><text:span text:style-name="T18">(</text:span><text:span text:style-name="T14">一</text:span><text:span text:style-name="T18">)</text:span><text:span text:style-name="T14">營業活動之淨現金流入</text:span><text:span text:style-name="T16">1</text:span><text:span text:style-name="T16">08</text:span><text:span text:style-name="T14">億</text:span><text:span text:style-name="T14">6</text:span><text:span text:style-name="T16">,</text:span><text:span text:style-name="T16">461</text:span><text:span text:style-name="T14">萬</text:span><text:span text:style-name="T14">7</text:span><text:span text:style-name="T16">,000</text:span><text:span text:style-name="T14">元。</text:span></text:p>
      <text:p text:style-name="P12"><text:span text:style-name="T18">(</text:span><text:span text:style-name="T14">二</text:span><text:span text:style-name="T18">)</text:span><text:span text:style-name="T14">投資活動之現金流量</text:span></text:p>
      <text:p text:style-name="P23"><text:span text:style-name="T16">1.</text:span><text:span text:style-name="T14">投資活動之淨現金流</text:span><text:span text:style-name="T14">入3</text:span><text:span text:style-name="T14">億</text:span><text:span text:style-name="T16">1,</text:span><text:span text:style-name="T16">928</text:span><text:span text:style-name="T14">萬</text:span><text:span text:style-name="T14">7</text:span><text:span text:style-name="T16">,000</text:span><text:span text:style-name="T14">元，其中現金流入</text:span><text:span text:style-name="T14">52</text:span><text:span text:style-name="T14">億</text:span><text:span text:style-name="T14">0</text:span><text:span text:style-name="T16">,</text:span><text:span text:style-name="T16">897</text:span><text:span text:style-name="T14">萬</text:span><text:span text:style-name="T14">2</text:span><text:span text:style-name="T16">,000</text:span><text:span text:style-name="T14">元，包括減少投資</text:span><text:span text:style-name="T14">50</text:span><text:span text:style-name="T14">億</text:span><text:span text:style-name="T14">8</text:span><text:span text:style-name="T16">,</text:span><text:span text:style-name="T16">627</text:span><text:span text:style-name="T14">萬</text:span><text:span text:style-name="T14">9</text:span><text:span text:style-name="T16">,000</text:span><text:span text:style-name="T14">元，</text:span><text:span text:style-name="T14">無形資產及其他資產淨減1</text:span><text:span text:style-name="T14">03</text:span><text:span text:style-name="T14">萬3</text:span><text:span text:style-name="T14">,000</text:span><text:span text:style-name="T14">元，</text:span><text:span text:style-name="T14">收取利息</text:span><text:span text:style-name="T16">1</text:span><text:span text:style-name="T14">億</text:span><text:span text:style-name="T16">2,</text:span><text:span text:style-name="T16">166</text:span><text:span text:style-name="T14">萬元；現金流出</text:span><text:span text:style-name="T14">48</text:span><text:span text:style-name="T14">億</text:span><text:span text:style-name="T14">8</text:span><text:span text:style-name="T16">,</text:span><text:span text:style-name="T16">968</text:span><text:span text:style-name="T14">萬</text:span><text:span text:style-name="T14">5</text:span><text:span text:style-name="T14">,000元，包括流動金融資產淨增</text:span><text:span text:style-name="T14">28</text:span><text:span text:style-name="T14">億</text:span><text:span text:style-name="T14">8</text:span><text:span text:style-name="T16">,</text:span><text:span text:style-name="T16">627</text:span><text:span text:style-name="T14">萬</text:span><text:span text:style-name="T14">9</text:span><text:span text:style-name="T16">,000</text:span><text:span text:style-name="T14">元，增加投資</text:span><text:span text:style-name="T14">4</text:span><text:span text:style-name="T14">億元，增加不動產、廠房及設備</text:span><text:span text:style-name="T14">16</text:span><text:span text:style-name="T14">億</text:span><text:span text:style-name="T16">0,</text:span><text:span text:style-name="T16">340</text:span><text:span text:style-name="T14">萬</text:span><text:span text:style-name="T14">6</text:span><text:span text:style-name="T16">,000</text:span><text:span text:style-name="T14">元。</text:span></text:p>
      <text:p text:style-name="P23"><text:span text:style-name="T16">2.</text:span><text:span text:style-name="T14">本年度固定資產建設改良擴充之數，係上述</text:span><text:span text:style-name="T14">動用現金之</text:span><text:span text:style-name="T14">增加不動產、廠房及設備</text:span><text:span text:style-name="T14">16</text:span><text:span text:style-name="T23">億</text:span><text:span text:style-name="T25">0,</text:span><text:span text:style-name="T25">340</text:span><text:span text:style-name="T23">萬</text:span><text:span text:style-name="T23">6</text:span><text:span text:style-name="T25">,000</text:span><text:span text:style-name="T14">元，加計非現金部分</text:span><text:span text:style-name="T14">3</text:span><text:span text:style-name="T16">,</text:span><text:span text:style-name="T16">047</text:span><text:span text:style-name="T14">萬</text:span><text:span text:style-name="T14">4</text:span><text:span text:style-name="T16">,000</text:span><text:span text:style-name="T14">元，共計</text:span><text:span text:style-name="T14">1</text:span><text:span text:style-name="T16">6</text:span><text:span text:style-name="T14">億</text:span><text:span text:style-name="T14">3</text:span><text:span text:style-name="T16">,</text:span><text:span text:style-name="T16">388</text:span><text:span text:style-name="T14">萬元，其中：</text:span></text:p>
      <text:p text:style-name="P24"><text:span text:style-name="T25">A.</text:span><text:span text:style-name="T23">專案計畫部分</text:span><text:span text:style-name="T25">4</text:span><text:span text:style-name="T23">億</text:span><text:span text:style-name="T23">3</text:span><text:span text:style-name="T25">,</text:span><text:span text:style-name="T25">546</text:span><text:span text:style-name="T23">萬元</text:span><text:span text:style-name="T23">，均為繼續計畫，包括</text:span><text:span text:style-name="T32">①</text:span><text:span text:style-name="T23">南投酒廠觀光酒廠風華再現改造計畫</text:span><text:span text:style-name="T23">3</text:span><text:span text:style-name="T23">億</text:span><text:span text:style-name="T23">9</text:span><text:span text:style-name="T25">,</text:span><text:span text:style-name="T25">000</text:span><text:span text:style-name="T23">萬元</text:span><text:span text:style-name="T23">，</text:span><text:span text:style-name="T31">②</text:span><text:span text:style-name="T23">嘉義酒廠速食麵製麵工場設置計畫</text:span><text:span text:style-name="T23">4</text:span><text:span text:style-name="T25">,</text:span><text:span text:style-name="T25">546</text:span><text:span text:style-name="T23">萬元。</text:span></text:p>
      <text:p text:style-name="P24"><text:span text:style-name="T25">B.</text:span><text:span text:style-name="T23">一般建築及設備計畫部分</text:span><text:span text:style-name="T23">1</text:span><text:span text:style-name="T25">1</text:span><text:span text:style-name="T23">億</text:span><text:span text:style-name="T23">9</text:span><text:span text:style-name="T25">,8</text:span><text:span text:style-name="T25">42</text:span><text:span text:style-name="T23">萬元，包括土地</text:span><text:span text:style-name="T23">改良物90</text:span><text:span text:style-name="T23">萬元，房屋及建築</text:span><text:span text:style-name="T23">1</text:span><text:span text:style-name="T23">億</text:span><text:span text:style-name="T25">8,3</text:span><text:span text:style-name="T25">00</text:span><text:span text:style-name="T23">萬</text:span><text:span text:style-name="T23">8</text:span><text:span text:style-name="T25">,000</text:span><text:span text:style-name="T23">元，機械及設備</text:span><text:span text:style-name="T23">9</text:span><text:span text:style-name="T23">億</text:span><text:span text:style-name="T23">4</text:span><text:span text:style-name="T25">,</text:span><text:span text:style-name="T25">519</text:span><text:span text:style-name="T23">萬元，交通及運輸設備</text:span><text:span text:style-name="T23">2</text:span><text:span text:style-name="T25">,</text:span><text:span text:style-name="T25">021</text:span><text:span text:style-name="T23">萬</text:span><text:span text:style-name="T25">7,000</text:span><text:span text:style-name="T23">元，什項設備</text:span><text:span text:style-name="T23">1</text:span><text:span text:style-name="T25">,</text:span><text:span text:style-name="T25">863</text:span><text:span text:style-name="T23">萬</text:span><text:span text:style-name="T23">1</text:span><text:span text:style-name="T25">,000</text:span><text:span text:style-name="T23">元，使用權資產</text:span><text:span text:style-name="T23">3</text:span><text:span text:style-name="T16">,</text:span><text:span text:style-name="T16">047</text:span><text:span text:style-name="T14">萬</text:span><text:span text:style-name="T14">4</text:span><text:span text:style-name="T16">,000</text:span><text:span text:style-name="T14">元</text:span><text:span text:style-name="T23">。</text:span></text:p>
      <text:p text:style-name="P17"><text:span text:style-name="T18"><text:s text:c="2"/>(</text:span><text:span text:style-name="T14">三</text:span><text:span text:style-name="T18">)</text:span><text:span text:style-name="T14">籌資活動之淨現金流出</text:span><text:span text:style-name="T14">58</text:span><text:span text:style-name="T14">億</text:span><text:span text:style-name="T14">1</text:span><text:span text:style-name="T16">,</text:span><text:span text:style-name="T16">543</text:span><text:span text:style-name="T14">萬</text:span><text:span text:style-name="T16">2,000</text:span><text:span text:style-name="T14">元，其中現金流入</text:span><text:span text:style-name="T14">3</text:span><text:span text:style-name="T16">,</text:span><text:span text:style-name="T16">808</text:span><text:span text:style-name="T14">萬</text:span><text:span text:style-name="T14">1</text:span><text:span text:style-name="T16">,000</text:span><text:span text:style-name="T14">元，係其他負債淨增之數；現金流出</text:span><text:span text:style-name="T14">58</text:span><text:span text:style-name="T14">億</text:span><text:span text:style-name="T14">5</text:span><text:span text:style-name="T16">,</text:span><text:span text:style-name="T16">351</text:span><text:span text:style-name="T14">萬</text:span><text:span text:style-name="T14">3</text:span><text:span text:style-name="T16">,000</text:span><text:span text:style-name="T14">元，包括發放現金股利</text:span><text:span text:style-name="T14">57</text:span><text:span text:style-name="T23">億</text:span><text:span text:style-name="T23">6</text:span><text:span text:style-name="T16">,</text:span><text:span text:style-name="T16">730</text:span><text:span text:style-name="T14">萬元</text:span><text:span text:style-name="T14">，其他籌資活動之現金流出8</text:span><text:span text:style-name="T14">,621</text:span><text:span text:style-name="T14">萬3</text:span><text:span text:style-name="T14">,000</text:span><text:span text:style-name="T14">元</text:span><text:span text:style-name="T14">。</text:span></text:p>
      <text:p text:style-name="P18"><text:span text:style-name="T18">(</text:span><text:span text:style-name="T16">四</text:span><text:span text:style-name="T18">)</text:span><text:span text:style-name="T16">現金及約當現金之淨增</text:span><text:span text:style-name="T16">53</text:span><text:span text:style-name="T16">億</text:span><text:span text:style-name="T16">6</text:span><text:span text:style-name="T16">,</text:span><text:span text:style-name="T16">847</text:span><text:span text:style-name="T16">萬</text:span><text:span text:style-name="T16">2</text:span><text:span text:style-name="T16">,000元，係期末現金1</text:span><text:span text:style-name="T16">49</text:span><text:span text:style-name="T16">億</text:span><text:span text:style-name="T16">1</text:span><text:span text:style-name="T16">,</text:span><text:span text:style-name="T16">674萬2</text:span><text:span text:style-name="T16">,000元，</text:span><text:soft-page-break/><text:span text:style-name="T16">較期初現金95億</text:span><text:span text:style-name="T16">4</text:span><text:span text:style-name="T16">,827萬</text:span><text:span text:style-name="T16">元</text:span><text:span text:style-name="T16">增加之數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margin-top="0.564cm" fo:margin-bottom="0cm" loext:contextual-spacing="false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401cm" fo:margin-right="0cm" fo:text-indent="0.85cm" style:auto-text-indent="false"/>
    </style:style>
    <style:style style:name="標_e4c6_" style:display-name="標" style:family="paragraph" style:parent-style-name="Standard">
      <style:paragraph-properties fo:margin-left="1.82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302cm" fo:margin-right="0cm" fo:text-indent="-0.501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a0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M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2.2cm" fo:margin-left="1.7cm" fo:margin-right="1.7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菸酒股份有限公司分析及說明</dc:title>
    <dc:subject>臺灣菸酒股份有限公司分析及說明</dc:subject>
    <meta:initial-creator>第2局</meta:initial-creator>
    <meta:creation-date>2018-07-26T09:53:00</meta:creation-date>
    <dc:creator>盧佩玉</dc:creator>
    <dc:date>2019-08-17T14:46:00</dc:date>
    <meta:print-date>2019-08-07T12:04:00</meta:print-date>
    <meta:editing-cycles>45</meta:editing-cycles>
    <meta:editing-duration>PT6H50M</meta:editing-duration>
    <meta:document-statistic meta:table-count="4" meta:image-count="0" meta:object-count="0" meta:page-count="5" meta:paragraph-count="449" meta:word-count="2782" meta:character-count="5353" meta:non-whitespace-character-count="5093"/>
    <meta:generator>NDC_ODF_Application_Tools/1.0.3$Windows_X86_64 LibreOffice_project/8ad3e16aadc5e73175a2d44b1abec8638aa18880</meta:generator>
  </office:meta>
</office:document-meta>
</file>