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table:align="righ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755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762cm"/>
    </style:style>
    <style:style style:name="表格1.L" style:family="table-column">
      <style:table-column-properties style:column-width="1.154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55cm" fo:keep-together="always"/>
    </style:style>
    <style:style style:name="表格2" style:family="table">
      <style:table-properties style:width="16.297cm" table:align="righ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78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1.803cm"/>
    </style:style>
    <style:style style:name="表格2.F" style:family="table-column">
      <style:table-column-properties style:column-width="1.037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2cm"/>
    </style:style>
    <style:style style:name="表格2.L" style:family="table-column">
      <style:table-column-properties style:column-width="1.154cm"/>
    </style:style>
    <style:style style:name="表格2.1" style:family="table-row">
      <style:table-row-properties style:min-row-height="0.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4cm" fo:keep-together="always"/>
    </style:style>
    <style:style style:name="表格2.3" style:family="table-row">
      <style:table-row-properties style:min-row-height="0.723cm" fo:keep-together="always"/>
    </style:style>
    <style:style style:name="表格3" style:family="table">
      <style:table-properties style:width="16.297cm" table:align="righ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782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1.062cm"/>
    </style:style>
    <style:style style:name="表格3.I" style:family="table-column">
      <style:table-column-properties style:column-width="1.704cm"/>
    </style:style>
    <style:style style:name="表格3.K" style:family="table-column">
      <style:table-column-properties style:column-width="1.778cm"/>
    </style:style>
    <style:style style:name="表格3.L" style:family="table-column">
      <style:table-column-properties style:column-width="1.154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718cm" fo:keep-together="always"/>
    </style:style>
    <style:style style:name="表格4" style:family="table">
      <style:table-properties style:width="16.297cm" table:align="right" style:writing-mode="lr-tb"/>
    </style:style>
    <style:style style:name="表格4.A" style:family="table-column">
      <style:table-column-properties style:column-width="1.422cm"/>
    </style:style>
    <style:style style:name="表格4.B" style:family="table-column">
      <style:table-column-properties style:column-width="0.78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1.037cm"/>
    </style:style>
    <style:style style:name="表格4.G" style:family="table-column">
      <style:table-column-properties style:column-width="1.752cm"/>
    </style:style>
    <style:style style:name="表格4.H" style:family="table-column">
      <style:table-column-properties style:column-width="1.062cm"/>
    </style:style>
    <style:style style:name="表格4.I" style:family="table-column">
      <style:table-column-properties style:column-width="1.704cm"/>
    </style:style>
    <style:style style:name="表格4.K" style:family="table-column">
      <style:table-column-properties style:column-width="1.778cm"/>
    </style:style>
    <style:style style:name="表格4.L" style:family="table-column">
      <style:table-column-properties style:column-width="1.154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714cm" fo:keep-together="always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line-height="0.864cm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margin-top="0.212cm" fo:margin-bottom="0cm" loext:contextual-spacing="false" fo:line-height="0.864cm" style:vertical-align="auto"/>
    </style:style>
    <style:style style:name="P3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/>
    </style:style>
    <style:style style:name="P5" style:family="paragraph" style:parent-style-name="Standard">
      <style:paragraph-properties fo:margin-left="0.199cm" fo:margin-right="0.236cm" fo:line-height="0.847cm" fo:text-indent="0.011cm" style:auto-text-indent="false" style:text-autospace="none"/>
      <style:text-properties style:font-name="Arial" fo:font-size="12pt" style:font-name-asian="標楷體" style:font-size-asian="12pt" style:font-name-complex="Arial" style:font-size-complex="12pt"/>
    </style:style>
    <style:style style:name="P6" style:family="paragraph" style:parent-style-name="Standard">
      <style:paragraph-properties fo:margin-left="0.199cm" fo:margin-right="0.236cm" fo:line-height="0.847cm" fo:text-indent="0.011cm" style:auto-text-indent="false" style:text-autospace="none"/>
    </style:style>
    <style:style style:name="P7" style:family="paragraph" style:parent-style-name="標_e50c_">
      <style:paragraph-properties fo:margin-left="1.6cm" fo:margin-right="0cm" style:line-height-at-least="0.423cm" fo:text-indent="-0.24cm" style:auto-text-indent="false"/>
      <style:text-properties fo:font-size="9pt" style:font-name-asian="標楷體" style:font-size-asian="9pt" style:font-size-complex="9pt"/>
    </style:style>
    <style:style style:name="P8" style:family="paragraph" style:parent-style-name="標_e50c_">
      <style:paragraph-properties fo:margin-left="2.265cm" fo:margin-right="0cm" fo:margin-top="0.085cm" fo:margin-bottom="0cm" loext:contextual-spacing="false" fo:line-height="0.864cm" fo:text-indent="-0.318cm" style:auto-text-indent="false"/>
    </style:style>
    <style:style style:name="P9" style:family="paragraph" style:parent-style-name="標_e50c_">
      <style:paragraph-properties fo:margin-left="2.591cm" fo:margin-right="0cm" fo:margin-top="0.127cm" fo:margin-bottom="0cm" loext:contextual-spacing="false" fo:line-height="0.864cm" fo:text-indent="-0.37cm" style:auto-text-indent="false"/>
    </style:style>
    <style:style style:name="P10" style:family="paragraph" style:parent-style-name="標_e50c_">
      <style:paragraph-properties fo:margin-left="3.104cm" fo:margin-right="0cm" fo:line-height="0.864cm" fo:text-indent="-0.466cm" style:auto-text-indent="false"/>
    </style:style>
    <style:style style:name="P11" style:family="paragraph" style:parent-style-name="標_e50c_">
      <style:paragraph-properties fo:margin-left="3.159cm" fo:margin-right="0cm" fo:margin-top="0.254cm" fo:margin-bottom="0cm" loext:contextual-spacing="false" fo:line-height="0.864cm" fo:text-indent="-0.52cm" style:auto-text-indent="false"/>
    </style:style>
    <style:style style:name="P12" style:family="paragraph" style:parent-style-name="標_e50c_">
      <style:paragraph-properties fo:margin-left="2.641cm" fo:margin-right="0cm" fo:margin-top="0.296cm" fo:margin-bottom="0cm" loext:contextual-spacing="false" fo:line-height="0.864cm" fo:text-indent="-0.42cm" style:auto-text-indent="false"/>
    </style:style>
    <style:style style:name="P13" style:family="paragraph" style:parent-style-name="Heading_20_1" style:master-page-name="Standard">
      <style:paragraph-properties fo:margin-top="0cm" fo:margin-bottom="0cm" loext:contextual-spacing="false" fo:line-height="0.706cm" style:page-number="63"/>
      <style:text-properties style:font-name="Times New Roman" fo:font-size="18pt" style:font-name-asian="標楷體" style:font-size-asian="18pt" style:font-name-complex="Times New Roman" style:font-size-complex="18pt"/>
    </style:style>
    <style:style style:name="P14" style:family="paragraph" style:parent-style-name="Heading_20_2">
      <style:paragraph-properties fo:margin-top="0.847cm" fo:margin-bottom="0cm" loext:contextual-spacing="false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15" style:family="paragraph" style:parent-style-name="Heading_20_2">
      <style:paragraph-properties fo:margin-top="0.635cm" fo:margin-bottom="0cm" loext:contextual-spacing="false" fo:line-height="0.882cm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16" style:family="paragraph" style:parent-style-name="Heading_20_3">
      <style:paragraph-properties fo:line-height="0.847cm" style:text-autospace="none"/>
    </style:style>
    <style:style style:name="P17" style:family="paragraph" style:parent-style-name="Heading_20_3">
      <style:paragraph-properties fo:margin-top="0.212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Heading_20_3">
      <style:paragraph-properties fo:margin-top="0.212cm" fo:margin-bottom="0.212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eading_20_3">
      <style:paragraph-properties fo:margin-top="0.212cm" fo:margin-bottom="0.212cm" loext:contextual-spacing="fals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內文一">
      <style:paragraph-properties fo:line-height="0.847cm"/>
      <style:text-properties fo:color="#ff0000"/>
    </style:style>
    <style:style style:name="P21" style:family="paragraph" style:parent-style-name="內文一">
      <style:paragraph-properties fo:margin-left="1.501cm" fo:margin-right="0cm" fo:margin-top="0.212cm" fo:margin-bottom="0cm" loext:contextual-spacing="false" fo:line-height="0.864cm" fo:text-indent="0.78cm" style:auto-text-indent="false"/>
    </style:style>
    <style:style style:name="P22" style:family="paragraph" style:parent-style-name="內文一">
      <style:paragraph-properties fo:margin-left="1.501cm" fo:margin-right="0cm" fo:margin-top="0.212cm" fo:margin-bottom="0cm" loext:contextual-spacing="false" fo:line-height="0.864cm" fo:text-indent="0.78cm" style:auto-text-indent="false"/>
      <style:text-properties fo:font-size="12pt" style:font-name-asian="標楷體" style:font-size-asian="12pt" style:font-size-complex="12pt"/>
    </style:style>
    <style:style style:name="P23" style:family="paragraph" style:parent-style-name="內文一">
      <style:paragraph-properties fo:margin-left="1.501cm" fo:margin-right="0cm" fo:margin-top="0.212cm" fo:margin-bottom="0cm" loext:contextual-spacing="false" fo:line-height="0.882cm" fo:text-indent="0.78cm" style:auto-text-indent="false"/>
    </style:style>
    <style:style style:name="P24" style:family="paragraph" style:parent-style-name="內文一">
      <style:paragraph-properties fo:margin-left="1.341cm" fo:margin-right="0cm" fo:line-height="0.864cm" fo:text-indent="0.78cm" style:auto-text-indent="false"/>
      <style:text-properties fo:color="#000000" fo:font-size="12pt" style:font-name-asian="標楷體" style:font-size-asian="12pt" style:font-size-complex="12pt"/>
    </style:style>
    <style:style style:name="P25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6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8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9" style:family="paragraph" style:parent-style-name="內文一">
      <style:paragraph-properties fo:margin-left="0.019cm" fo:margin-right="0.019cm" fo:margin-top="0.212cm" fo:margin-bottom="0cm" loext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內文一">
      <style:paragraph-properties fo:margin-left="0.441cm" fo:margin-right="0.019cm" fo:margin-top="0.212cm" fo:margin-bottom="0cm" loext:contextual-spacing="false" fo:line-height="0.847cm" fo:text-indent="-0.021cm" style:auto-text-indent="false"/>
      <style:text-properties fo:font-size="12pt" style:font-name-asian="標楷體" style:font-size-asian="12pt" style:font-name-complex="標楷體" style:font-size-complex="12pt"/>
    </style:style>
    <style:style style:name="P31" style:family="paragraph" style:parent-style-name="內文一">
      <style:paragraph-properties fo:margin-left="0.441cm" fo:margin-right="0.019cm" fo:line-height="0.847cm" fo:text-indent="-0.021cm" style:auto-text-indent="false"/>
    </style:style>
    <style:style style:name="P32" style:family="paragraph" style:parent-style-name="內文一">
      <style:paragraph-properties fo:margin-left="0.019cm" fo:margin-right="0.019cm" fo:line-height="0.847cm" fo:text-indent="0.406cm" style:auto-text-indent="false"/>
      <style:text-properties fo:font-size="12pt" style:font-name-asian="標楷體" style:font-size-asian="12pt" style:font-size-complex="12pt"/>
    </style:style>
    <style:style style:name="P33" style:family="paragraph" style:parent-style-name="內文一">
      <style:paragraph-properties fo:margin-left="0.005cm" fo:margin-right="0.229cm" fo:margin-top="0.212cm" fo:margin-bottom="0cm" loext:contextual-spacing="false" fo:line-height="0.847cm" fo:text-align="end" style:justify-single-word="false" fo:text-indent="-0.076cm" style:auto-text-indent="false"/>
    </style:style>
    <style:style style:name="P34" style:family="paragraph" style:parent-style-name="內文一">
      <style:paragraph-properties fo:margin-left="0.005cm" fo:margin-right="0.229cm" fo:line-height="0.84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5" style:family="paragraph" style:parent-style-name="內文一">
      <style:paragraph-properties fo:margin-left="0.005cm" fo:margin-right="0.019cm" fo:line-height="0.847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6" style:family="paragraph" style:parent-style-name="內文一">
      <style:paragraph-properties fo:margin-left="0.005cm" fo:margin-right="0.019cm" fo:line-height="0.847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7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</style:style>
    <style:style style:name="P38" style:family="paragraph" style:parent-style-name="標_e4c6_">
      <style:paragraph-properties fo:margin-left="1.73cm" fo:margin-right="0cm" fo:margin-top="0.423cm" fo:margin-bottom="0.212cm" loext:contextual-spacing="false" fo:line-height="0.706cm" fo:text-indent="-0.42cm" style:auto-text-indent="false"/>
      <style:text-properties fo:font-size="12pt" style:font-name-asian="標楷體" style:font-size-asian="12pt" style:font-size-complex="12pt"/>
    </style:style>
    <style:style style:name="P39" style:family="paragraph" style:parent-style-name="標_e4c6_">
      <style:paragraph-properties fo:margin-left="1.73cm" fo:margin-right="-0.026cm" fo:margin-top="0.423cm" fo:margin-bottom="0.212cm" loext:contextual-spacing="false" fo:text-indent="-0.42cm" style:auto-text-indent="false"/>
      <style:text-properties style:font-name-asian="標楷體"/>
    </style:style>
    <style:style style:name="P40" style:family="paragraph" style:parent-style-name="標_e4c6_">
      <style:paragraph-properties fo:margin-left="1.73cm" fo:margin-right="-0.026cm" fo:margin-top="0.423cm" fo:margin-bottom="0.212cm" loext:contextual-spacing="false" fo:text-indent="-0.42cm" style:auto-text-indent="false"/>
      <style:text-properties fo:font-size="9pt" style:font-name-asian="標楷體" style:font-size-asian="9pt" style:font-size-complex="9pt"/>
    </style:style>
    <style:style style:name="P41" style:family="paragraph" style:parent-style-name="標_e4c6_">
      <style:paragraph-properties fo:margin-left="2.051cm" fo:margin-right="0cm" fo:margin-top="0.085cm" fo:margin-bottom="0cm" loext:contextual-spacing="false" fo:line-height="0.882cm" fo:text-indent="-0.741cm" style:auto-text-indent="false"/>
    </style:style>
    <style:style style:name="P42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/>
    </style:style>
    <style:style style:name="P43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 style:snap-to-layout-grid="false"/>
    </style:style>
    <style:style style:name="P44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 style:snap-to-layout-grid="false"/>
      <style:text-properties fo:font-size="12pt" style:font-size-asian="12pt" style:font-size-complex="12pt"/>
    </style:style>
    <style:style style:name="P45" style:family="paragraph" style:parent-style-name="標_e4c6_">
      <style:paragraph-properties fo:margin-left="2.051cm" fo:margin-right="0cm" fo:line-height="0.864cm" fo:text-indent="-0.741cm" style:auto-text-indent="false" style:snap-to-layout-grid="false"/>
    </style:style>
    <style:style style:name="P46" style:family="paragraph" style:parent-style-name="標_e4c6_">
      <style:paragraph-properties fo:margin-left="1.951cm" fo:margin-right="0cm" fo:line-height="0.864cm" fo:text-indent="-0.642cm" style:auto-text-indent="false"/>
    </style:style>
    <style:style style:name="P47" style:family="paragraph" style:parent-style-name="標_e4c6_">
      <style:paragraph-properties fo:margin-left="1.951cm" fo:margin-right="0cm" fo:margin-top="0.212cm" fo:margin-bottom="0cm" loext:contextual-spacing="false" fo:line-height="0.864cm" fo:text-indent="-0.64cm" style:auto-text-indent="false"/>
    </style:style>
    <style:style style:name="P48" style:family="paragraph" style:parent-style-name="標_e4c6_">
      <style:paragraph-properties fo:margin-left="2cm" fo:margin-right="0cm" fo:margin-top="0.085cm" fo:margin-bottom="0cm" loext:contextual-spacing="false" fo:line-height="0.864cm" fo:text-indent="-0.69cm" style:auto-text-indent="false"/>
    </style:style>
    <style:style style:name="P49" style:family="paragraph" style:parent-style-name="標_e4c6_">
      <style:paragraph-properties fo:margin-left="2cm" fo:margin-right="0cm" fo:margin-top="0.212cm" fo:margin-bottom="0cm" loext:contextual-spacing="false" fo:line-height="0.864cm" fo:text-indent="-0.69cm" style:auto-text-indent="false"/>
    </style:style>
    <style:style style:name="P50" style:family="paragraph" style:parent-style-name="純文字">
      <style:paragraph-properties fo:text-align="justify" fo:text-align-last="justify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1" style:family="paragraph" style:parent-style-name="純文字">
      <style:paragraph-properties style:snap-to-layout-gri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2" style:family="paragraph" style:parent-style-name="純文字">
      <style:paragraph-properties fo:text-align="center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3" style:family="paragraph" style:parent-style-name="純文字">
      <style:paragraph-properties fo:text-align="end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4" style:family="paragraph" style:parent-style-name="純文字">
      <style:paragraph-properties fo:text-align="center" style:justify-single-word="false"/>
    </style:style>
    <style:style style:name="P55" style:family="paragraph" style:parent-style-name="純文字">
      <style:paragraph-properties fo:text-align="end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tyle="normal" style:font-style-asian="normal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8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9" style:family="text">
      <style:text-properties style:font-name-asian="標楷體"/>
    </style:style>
    <style:style style:name="T10" style:family="text">
      <style:text-properties fo:font-style="normal" style:font-style-asian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font-size="12pt" style:font-name-asian="Times New Roman" style:font-size-asian="12pt" style:font-name-complex="Times New Roman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fo:language="zh" fo:country="TW" style:font-name-asian="標楷體" style:font-size-asian="12pt" style:font-size-complex="12pt"/>
    </style:style>
    <style:style style:name="T19" style:family="text">
      <style:text-properties fo:font-size="12pt" fo:language="zh" fo:country="TW" style:font-name-asian="標楷體" style:font-size-asian="12pt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標楷體" style:font-size-asian="9pt" style:font-name-complex="標楷體" style:font-size-complex="9pt"/>
    </style:style>
    <style:style style:name="T28" style:family="text">
      <style:text-properties fo:font-size="9pt" style:font-name-asian="Times New Roman" style:font-size-asian="9pt" style:font-size-complex="9pt"/>
    </style:style>
    <style:style style:name="T29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-asian="Times New Roman"/>
    </style:style>
    <style:style style:name="T32" style:family="text">
      <style:text-properties style:font-name="Arial" fo:font-size="12pt" style:font-name-asian="標楷體" style:font-size-asian="12pt" style:font-name-complex="Arial" style:font-size-complex="12pt"/>
    </style:style>
    <style:style style:name="T33" style:family="text">
      <style:text-properties style:font-name="Arial" fo:font-size="12pt" style:font-name-asian="標楷體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分析及說明</text:h>
      <text:h text:style-name="P14" text:outline-level="2">壹、事業概況</text:h>
      <text:p text:style-name="P1">台灣電力股份有限公司成立於民國35年5月1日，其任務在於提供國內可靠之電力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/text:p>
      <text:p text:style-name="P2"><text:span text:style-name="T12">電業自由化係未來電業發展趨勢，自88年6月起民營電廠已陸續加入系統運轉。面對經營環境變遷，該公司</text:span><text:span text:style-name="T12">已</text:span><text:span text:style-name="T12">積極強化組織功能，推行責任中心制度，以提高經營績效，增強競爭能力；整合公司內外資源，全力克服輸電線路及變電設施興建之阻力，以增進能源使用效率。茲就該公司本（10</text:span><text:span text:style-name="T12">9</text:span><text:span text:style-name="T12">）年度預算編列情形擇要分述如下：</text:span></text:p>
      <text:h text:style-name="P17" text:outline-level="3">一、資本總額</text:h>
      <text:p text:style-name="P22">該公司資本額為3,300億元，與上年度預計數相同，其中中央政府投資2,608億2,574萬7,000元，占79.04％；地方政府投資3億3,369萬9,000元，占0.10％；其他政府機關投資91億9,858萬7,000元，占2.79％；民股股東投資596億4,196萬7,000元，占18.07％。</text:p>
      <text:h text:style-name="P17" text:outline-level="3">二、員工人數</text:h>
      <text:p text:style-name="P21"><text:span text:style-name="T12">該公司預計員額為2萬9,</text:span><text:span text:style-name="T12">876</text:span><text:span text:style-name="T12">人，較上年度2萬9,</text:span><text:span text:style-name="T12">669</text:span><text:span text:style-name="T12">人，增加</text:span><text:span text:style-name="T12">207</text:span><text:span text:style-name="T12">人。其中生產部門2萬</text:span><text:span text:style-name="T12">1</text:span><text:span text:style-name="T12">,</text:span><text:span text:style-name="T12">958</text:span><text:span text:style-name="T12">人，占7</text:span><text:span text:style-name="T12">3</text:span><text:span text:style-name="T12">.</text:span><text:span text:style-name="T12">50</text:span><text:span text:style-name="T12">％；行銷部門2,</text:span><text:span text:style-name="T12">854</text:span><text:span text:style-name="T12">人，占9.</text:span><text:span text:style-name="T12">55</text:span><text:span text:style-name="T12">％；管理部門7</text:span><text:span text:style-name="T12">39</text:span><text:span text:style-name="T12">人，占2.4</text:span><text:span text:style-name="T12">7</text:span><text:span text:style-name="T12">％；研究發展、員工訓練及其他部門3</text:span><text:span text:style-name="T12">63</text:span><text:span text:style-name="T12">人，占1.</text:span><text:span text:style-name="T12">22</text:span><text:span text:style-name="T12">％；資本支出部門3,9</text:span><text:span text:style-name="T12">62</text:span><text:span text:style-name="T12">人，占1</text:span><text:span text:style-name="T12">3</text:span><text:span text:style-name="T12">.</text:span><text:span text:style-name="T12">26</text:span><text:span text:style-name="T12">％。</text:span></text:p>
      <text:h text:style-name="P17" text:outline-level="3">三、主要產品設備能量及其運用情形</text:h>
      <text:p text:style-name="P23"><text:span text:style-name="T12">發電設備之裝置容量</text:span><text:span text:style-name="T12">（</text:span><text:span text:style-name="T12">含獨立發電業及石門、曾文、翡翠電廠裝置容量</text:span><text:span text:style-name="T12">）</text:span><text:span text:style-name="T12">為5</text:span><text:span text:style-name="T12">,</text:span><text:span text:style-name="T12">034萬5</text:span><text:span text:style-name="T12">,000</text:span><text:span text:style-name="T12">瓩，各類機組設備利用率</text:span><text:span text:style-name="T12">（</text:span><text:span text:style-name="T12">容量因數</text:span><text:span text:style-name="T12">）</text:span><text:span text:style-name="T12">分別為燃煤</text:span><text:span text:style-name="T12">7</text:span><text:span text:style-name="T12">2</text:span><text:span text:style-name="T12">.</text:span><text:span text:style-name="T12">90</text:span><text:span text:style-name="T12">％</text:span><text:span text:style-name="T12">、燃油25</text:span><text:span text:style-name="T12">.</text:span><text:span text:style-name="T12">58</text:span><text:span text:style-name="T12">％</text:span><text:span text:style-name="T12">、燃氣</text:span><text:span text:style-name="T12">5</text:span><text:span text:style-name="T12">8</text:span><text:span text:style-name="T12">.</text:span><text:span text:style-name="T12">11</text:span><text:span text:style-name="T12">％</text:span><text:span text:style-name="T12">、核能</text:span><text:span text:style-name="T12">8</text:span><text:span text:style-name="T12">6</text:span><text:span text:style-name="T12">.</text:span><text:span text:style-name="T12">67</text:span><text:span text:style-name="T12">％</text:span><text:span text:style-name="T12">、抽蓄水力</text:span><text:span text:style-name="T12">13.9</text:span><text:span text:style-name="T12">8</text:span><text:span text:style-name="T12">％</text:span><text:span text:style-name="T12">及再生能源</text:span><text:span text:style-name="T12">（</text:span><text:span text:style-name="T12">含慣常水力、風力、太陽光電及汽電共生之垃圾及沼氣</text:span><text:span text:style-name="T12">）2</text:span><text:span text:style-name="T12">1</text:span><text:span text:style-name="T12">.</text:span><text:span text:style-name="T12">24</text:span><text:span text:style-name="T12">％</text:span><text:span text:style-name="T12">，合計54</text:span><text:span text:style-name="T12">.</text:span><text:span text:style-name="T12">49</text:span><text:span text:style-name="T12">％</text:span><text:span text:style-name="T12">。</text:span></text:p>
      <text:h text:style-name="P16" text:outline-level="3"><text:soft-page-break/><text:span text:style-name="T20">四、最近</text:span><text:span text:style-name="T3">5</text:span><text:span text:style-name="T20">年主要產品產銷數量、成本、售價及其消長趨勢</text:span><text:span text:style-name="T4">（以下各表中10</text:span><text:span text:style-name="T5">5</text:span><text:span text:style-name="T4">年度決算數環比之計算皆以10</text:span><text:span text:style-name="T5">4</text:span><text:span text:style-name="T4">年度決算數為100）</text:span></text:h>
      <text:p text:style-name="P37"><text:span text:style-name="T9">(一)</text:span>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0">產品名稱</text:p>
          </table:table-cell>
          <table:table-cell table:style-name="表格1.A1" table:number-rows-spanned="2" office:value-type="string">
            <text:p text:style-name="P50">單位</text:p>
          </table:table-cell>
          <table:table-cell table:style-name="表格1.A1" table:number-columns-spanned="2" office:value-type="string">
            <text:p text:style-name="P54"><text:span text:style-name="T7">10</text:span><text:span text:style-name="T7">5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7">10</text:span><text:span text:style-name="T7">8</text:span><text:span text:style-name="T7">年度預算數</text:span></text:p>
          </table:table-cell>
          <table:covered-table-cell/>
          <table:table-cell table:style-name="表格1.K1" table:number-columns-spanned="2" office:value-type="string">
            <text:p text:style-name="P54"><text:span text:style-name="T7">10</text:span><text:span text:style-name="T7">9</text:span><text:span text:style-name="T7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2">數量</text:p>
          </table:table-cell>
          <table:table-cell table:style-name="表格1.A2" office:value-type="string">
            <text:p text:style-name="P52">環比</text:p>
          </table:table-cell>
          <table:table-cell table:style-name="表格1.A2" office:value-type="string">
            <text:p text:style-name="P52">數量</text:p>
          </table:table-cell>
          <table:table-cell table:style-name="表格1.A2" office:value-type="string">
            <text:p text:style-name="P52">環比</text:p>
          </table:table-cell>
          <table:table-cell table:style-name="表格1.A2" office:value-type="string">
            <text:p text:style-name="P52">數量</text:p>
          </table:table-cell>
          <table:table-cell table:style-name="表格1.A2" office:value-type="string">
            <text:p text:style-name="P52">環比</text:p>
          </table:table-cell>
          <table:table-cell table:style-name="表格1.A2" office:value-type="string">
            <text:p text:style-name="P52">數量</text:p>
          </table:table-cell>
          <table:table-cell table:style-name="表格1.A2" office:value-type="string">
            <text:p text:style-name="P52">環比</text:p>
          </table:table-cell>
          <table:table-cell table:style-name="表格1.A2" office:value-type="string">
            <text:p text:style-name="P52">數量</text:p>
          </table:table-cell>
          <table:table-cell table:style-name="表格1.L2" office:value-type="string">
            <text:p text:style-name="P52">環比</text:p>
          </table:table-cell>
        </table:table-row>
        <table:table-row table:style-name="表格1.3">
          <table:table-cell table:style-name="表格1.A1" office:value-type="string">
            <text:p text:style-name="P50">電力</text:p>
          </table:table-cell>
          <table:table-cell table:style-name="表格1.A1" office:value-type="string">
            <text:p text:style-name="P52">千度</text:p>
          </table:table-cell>
          <table:table-cell table:style-name="表格1.A1" office:value-type="string">
            <text:p text:style-name="P53">222,001,490</text:p>
          </table:table-cell>
          <table:table-cell table:style-name="表格1.A1" office:value-type="string">
            <text:p text:style-name="P53">103.08</text:p>
          </table:table-cell>
          <table:table-cell table:style-name="表格1.A1" office:value-type="string">
            <text:p text:style-name="P55"><text:span text:style-name="T7">22</text:span><text:span text:style-name="T7">6</text:span><text:span text:style-name="T7">,</text:span><text:span text:style-name="T7">900</text:span><text:span text:style-name="T7">,</text:span><text:span text:style-name="T7">987</text:span></text:p>
          </table:table-cell>
          <table:table-cell table:style-name="表格1.A1" office:value-type="string">
            <text:p text:style-name="P55"><text:span text:style-name="T7">10</text:span><text:span text:style-name="T7">2</text:span><text:span text:style-name="T7">.</text:span><text:span text:style-name="T7">21</text:span></text:p>
          </table:table-cell>
          <table:table-cell table:style-name="表格1.A1" office:value-type="string">
            <text:p text:style-name="P55"><text:span text:style-name="T7">229,1</text:span><text:span text:style-name="T7">33</text:span><text:span text:style-name="T7">,</text:span><text:span text:style-name="T7">1</text:span><text:span text:style-name="T7">9</text:span><text:span text:style-name="T7">8</text:span></text:p>
          </table:table-cell>
          <table:table-cell table:style-name="表格1.A1" office:value-type="string">
            <text:p text:style-name="P55"><text:span text:style-name="T7">1</text:span><text:span text:style-name="T7">00.98 </text:span></text:p>
          </table:table-cell>
          <table:table-cell table:style-name="表格1.A1" office:value-type="string">
            <text:p text:style-name="P53">234,151,705</text:p>
          </table:table-cell>
          <table:table-cell table:style-name="表格1.A1" office:value-type="string">
            <text:p text:style-name="P55"><text:span text:style-name="T7">1</text:span><text:span text:style-name="T7">02.19 </text:span></text:p>
          </table:table-cell>
          <table:table-cell table:style-name="表格1.A1" office:value-type="string">
            <text:p text:style-name="P53">237,221,641</text:p>
          </table:table-cell>
          <table:table-cell table:style-name="表格1.K1" office:value-type="string">
            <text:p text:style-name="P55"><text:span text:style-name="T7">1</text:span><text:span text:style-name="T7">01.31 </text:span></text:p>
          </table:table-cell>
        </table:table-row>
      </table:table>
      <text:p text:style-name="P7">註：生產量係包括發購電量。</text:p>
      <text:p text:style-name="P38">(二)銷售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50">產品名稱</text:p>
          </table:table-cell>
          <table:table-cell table:style-name="表格2.A1" table:number-rows-spanned="2" office:value-type="string">
            <text:p text:style-name="P50">單位</text:p>
          </table:table-cell>
          <table:table-cell table:style-name="表格2.A1" table:number-columns-spanned="2" office:value-type="string">
            <text:p text:style-name="P54"><text:span text:style-name="T7">10</text:span><text:span text:style-name="T7">5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54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54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54"><text:span text:style-name="T7">10</text:span><text:span text:style-name="T7">8</text:span><text:span text:style-name="T7">年度預算數</text:span></text:p>
          </table:table-cell>
          <table:covered-table-cell/>
          <table:table-cell table:style-name="表格2.K1" table:number-columns-spanned="2" office:value-type="string">
            <text:p text:style-name="P54"><text:span text:style-name="T7">10</text:span><text:span text:style-name="T7">9</text:span><text:span text:style-name="T7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K1" office:value-type="string">
            <text:p text:style-name="P52">環比</text:p>
          </table:table-cell>
        </table:table-row>
        <table:table-row table:style-name="表格2.3">
          <table:table-cell table:style-name="表格2.A1" office:value-type="string">
            <text:p text:style-name="P50">電力</text:p>
          </table:table-cell>
          <table:table-cell table:style-name="表格2.A1" office:value-type="string">
            <text:p text:style-name="P52">千度</text:p>
          </table:table-cell>
          <table:table-cell table:style-name="表格2.A1" office:value-type="string">
            <text:p text:style-name="P53">212,531,270</text:p>
          </table:table-cell>
          <table:table-cell table:style-name="表格2.A1" office:value-type="string">
            <text:p text:style-name="P53">102.93</text:p>
          </table:table-cell>
          <table:table-cell table:style-name="表格2.A1" office:value-type="string">
            <text:p text:style-name="P55"><text:span text:style-name="T7">21</text:span><text:span text:style-name="T7">7</text:span><text:span text:style-name="T7">,</text:span><text:span text:style-name="T7">213</text:span><text:span text:style-name="T7">,</text:span><text:span text:style-name="T7">486</text:span></text:p>
          </table:table-cell>
          <table:table-cell table:style-name="表格2.A1" office:value-type="string">
            <text:p text:style-name="P55"><text:span text:style-name="T7">102.</text:span><text:span text:style-name="T7">20</text:span></text:p>
          </table:table-cell>
          <table:table-cell table:style-name="表格2.A1" office:value-type="string">
            <text:p text:style-name="P53">219,108,005</text:p>
          </table:table-cell>
          <table:table-cell table:style-name="表格2.A1" office:value-type="string">
            <text:p text:style-name="P53">100.87 </text:p>
          </table:table-cell>
          <table:table-cell table:style-name="表格2.A1" office:value-type="string">
            <text:p text:style-name="P55"><text:span text:style-name="T7">2</text:span><text:span text:style-name="T7">22</text:span><text:span text:style-name="T7">,</text:span><text:span text:style-name="T7">837</text:span><text:span text:style-name="T7">,</text:span><text:span text:style-name="T7">474</text:span></text:p>
          </table:table-cell>
          <table:table-cell table:style-name="表格2.A1" office:value-type="string">
            <text:p text:style-name="P53">101.70 </text:p>
          </table:table-cell>
          <table:table-cell table:style-name="表格2.A1" office:value-type="string">
            <text:p text:style-name="P55"><text:span text:style-name="T7">226,029,307</text:span></text:p>
          </table:table-cell>
          <table:table-cell table:style-name="表格2.K1" office:value-type="string">
            <text:p text:style-name="P53">101.43 </text:p>
          </table:table-cell>
        </table:table-row>
      </table:table>
      <text:p text:style-name="P39"><text:span text:style-name="T11">(三)單位成本</text:span> <text:s text:c="51"/><text:s text:c="5"/><text:span text:style-name="T25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50">產品名稱</text:p>
          </table:table-cell>
          <table:table-cell table:style-name="表格3.A1" table:number-rows-spanned="2" office:value-type="string">
            <text:p text:style-name="P50">單位</text:p>
          </table:table-cell>
          <table:table-cell table:style-name="表格3.A1" table:number-columns-spanned="2" office:value-type="string">
            <text:p text:style-name="P54"><text:span text:style-name="T7">10</text:span><text:span text:style-name="T7">5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7">10</text:span><text:span text:style-name="T7">8</text:span><text:span text:style-name="T7">年度預算數</text:span></text:p>
          </table:table-cell>
          <table:covered-table-cell/>
          <table:table-cell table:style-name="表格3.K1" table:number-columns-spanned="2" office:value-type="string">
            <text:p text:style-name="P54"><text:span text:style-name="T7">10</text:span><text:span text:style-name="T7">9</text:span><text:span text:style-name="T7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52">金額</text:p>
          </table:table-cell>
          <table:table-cell table:style-name="表格3.A2" office:value-type="string">
            <text:p text:style-name="P52">環比</text:p>
          </table:table-cell>
          <table:table-cell table:style-name="表格3.A2" office:value-type="string">
            <text:p text:style-name="P52">金額</text:p>
          </table:table-cell>
          <table:table-cell table:style-name="表格3.A2" office:value-type="string">
            <text:p text:style-name="P52">環比</text:p>
          </table:table-cell>
          <table:table-cell table:style-name="表格3.A2" office:value-type="string">
            <text:p text:style-name="P52">金額</text:p>
          </table:table-cell>
          <table:table-cell table:style-name="表格3.A2" office:value-type="string">
            <text:p text:style-name="P52">環比</text:p>
          </table:table-cell>
          <table:table-cell table:style-name="表格3.A2" office:value-type="string">
            <text:p text:style-name="P52">金額</text:p>
          </table:table-cell>
          <table:table-cell table:style-name="表格3.A2" office:value-type="string">
            <text:p text:style-name="P52">環比</text:p>
          </table:table-cell>
          <table:table-cell table:style-name="表格3.A2" office:value-type="string">
            <text:p text:style-name="P52">金額</text:p>
          </table:table-cell>
          <table:table-cell table:style-name="表格3.L2" office:value-type="string">
            <text:p text:style-name="P52">環比</text:p>
          </table:table-cell>
        </table:table-row>
        <table:table-row table:style-name="表格3.3">
          <table:table-cell table:style-name="表格3.A1" office:value-type="string">
            <text:p text:style-name="P50">電力</text:p>
          </table:table-cell>
          <table:table-cell table:style-name="表格3.A1" office:value-type="string">
            <text:p text:style-name="P52">度</text:p>
          </table:table-cell>
          <table:table-cell table:style-name="表格3.A1" office:value-type="string">
            <text:p text:style-name="P53">2.2674</text:p>
          </table:table-cell>
          <table:table-cell table:style-name="表格3.A1" office:value-type="string">
            <text:p text:style-name="P53">93.04</text:p>
          </table:table-cell>
          <table:table-cell table:style-name="表格3.A1" office:value-type="string">
            <text:p text:style-name="P55"><text:span text:style-name="T7">2.</text:span><text:span text:style-name="T7">3003</text:span></text:p>
          </table:table-cell>
          <table:table-cell table:style-name="表格3.A1" office:value-type="string">
            <text:p text:style-name="P55"><text:span text:style-name="T7">101</text:span><text:span text:style-name="T7">.</text:span><text:span text:style-name="T7">45</text:span></text:p>
          </table:table-cell>
          <table:table-cell table:style-name="表格3.A1" office:value-type="string">
            <text:p text:style-name="P53">2.4584</text:p>
          </table:table-cell>
          <table:table-cell table:style-name="表格3.A1" office:value-type="string">
            <text:p text:style-name="P53">106.87 </text:p>
          </table:table-cell>
          <table:table-cell table:style-name="表格3.A1" office:value-type="string">
            <text:p text:style-name="P53">2.4719</text:p>
          </table:table-cell>
          <table:table-cell table:style-name="表格3.A1" office:value-type="string">
            <text:p text:style-name="P53">100.55 </text:p>
          </table:table-cell>
          <table:table-cell table:style-name="表格3.A1" office:value-type="string">
            <text:p text:style-name="P55"><text:span text:style-name="T7">2.525</text:span><text:span text:style-name="T7">0</text:span></text:p>
          </table:table-cell>
          <table:table-cell table:style-name="表格3.K1" office:value-type="string">
            <text:p text:style-name="P53">102.15 </text:p>
          </table:table-cell>
        </table:table-row>
      </table:table>
      <text:p text:style-name="P40">(四)單位售價 <text:s text:c="56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50">產品名稱</text:p>
          </table:table-cell>
          <table:table-cell table:style-name="表格4.A1" table:number-rows-spanned="2" office:value-type="string">
            <text:p text:style-name="P50">單位</text:p>
          </table:table-cell>
          <table:table-cell table:style-name="表格4.A1" table:number-columns-spanned="2" office:value-type="string">
            <text:p text:style-name="P54"><text:span text:style-name="T7">10</text:span><text:span text:style-name="T7">5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7">10</text:span><text:span text:style-name="T7">8</text:span><text:span text:style-name="T7">年度預算數</text:span></text:p>
          </table:table-cell>
          <table:covered-table-cell/>
          <table:table-cell table:style-name="表格4.K1" table:number-columns-spanned="2" office:value-type="string">
            <text:p text:style-name="P54"><text:span text:style-name="T7">10</text:span><text:span text:style-name="T7">9</text:span><text:span text:style-name="T7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52">金額</text:p>
          </table:table-cell>
          <table:table-cell table:style-name="表格4.A2" office:value-type="string">
            <text:p text:style-name="P52">環比</text:p>
          </table:table-cell>
          <table:table-cell table:style-name="表格4.A2" office:value-type="string">
            <text:p text:style-name="P52">金額</text:p>
          </table:table-cell>
          <table:table-cell table:style-name="表格4.A2" office:value-type="string">
            <text:p text:style-name="P52">環比</text:p>
          </table:table-cell>
          <table:table-cell table:style-name="表格4.A2" office:value-type="string">
            <text:p text:style-name="P52">金額</text:p>
          </table:table-cell>
          <table:table-cell table:style-name="表格4.A2" office:value-type="string">
            <text:p text:style-name="P52">環比</text:p>
          </table:table-cell>
          <table:table-cell table:style-name="表格4.A2" office:value-type="string">
            <text:p text:style-name="P52">金額</text:p>
          </table:table-cell>
          <table:table-cell table:style-name="表格4.A2" office:value-type="string">
            <text:p text:style-name="P52">環比</text:p>
          </table:table-cell>
          <table:table-cell table:style-name="表格4.A2" office:value-type="string">
            <text:p text:style-name="P52">金額</text:p>
          </table:table-cell>
          <table:table-cell table:style-name="表格4.L2" office:value-type="string">
            <text:p text:style-name="P52">環比</text:p>
          </table:table-cell>
        </table:table-row>
        <table:table-row table:style-name="表格4.3">
          <table:table-cell table:style-name="表格4.A1" office:value-type="string">
            <text:p text:style-name="P50">電力</text:p>
          </table:table-cell>
          <table:table-cell table:style-name="表格4.A1" office:value-type="string">
            <text:p text:style-name="P52">度</text:p>
          </table:table-cell>
          <table:table-cell table:style-name="表格4.A1" office:value-type="string">
            <text:p text:style-name="P53">2.6159</text:p>
          </table:table-cell>
          <table:table-cell table:style-name="表格4.A1" office:value-type="string">
            <text:p text:style-name="P53">89.19</text:p>
          </table:table-cell>
          <table:table-cell table:style-name="表格4.A1" office:value-type="string">
            <text:p text:style-name="P55"><text:span text:style-name="T7">2.</text:span><text:span text:style-name="T7">5454</text:span></text:p>
          </table:table-cell>
          <table:table-cell table:style-name="表格4.A1" office:value-type="string">
            <text:p text:style-name="P55"><text:span text:style-name="T7">97</text:span><text:span text:style-name="T7">.</text:span><text:span text:style-name="T7">30</text:span></text:p>
          </table:table-cell>
          <table:table-cell table:style-name="表格4.A1" office:value-type="string">
            <text:p text:style-name="P53">2.6008</text:p>
          </table:table-cell>
          <table:table-cell table:style-name="表格4.A1" office:value-type="string">
            <text:p text:style-name="P53">102.18 </text:p>
          </table:table-cell>
          <table:table-cell table:style-name="表格4.A1" office:value-type="string">
            <text:p text:style-name="P53">2.6880 </text:p>
          </table:table-cell>
          <table:table-cell table:style-name="表格4.A1" office:value-type="string">
            <text:p text:style-name="P53">103.35 </text:p>
          </table:table-cell>
          <table:table-cell table:style-name="表格4.A1" office:value-type="string">
            <text:p text:style-name="P53">2.7094 </text:p>
          </table:table-cell>
          <table:table-cell table:style-name="表格4.K1" office:value-type="string">
            <text:p text:style-name="P53">100.80 </text:p>
          </table:table-cell>
        </table:table-row>
      </table:table>
      <text:h text:style-name="P15" text:outline-level="2">貳、本年度預算主要內容</text:h>
      <text:h text:style-name="P17" text:outline-level="3">一、營業收支及損益之預計</text:h>
      <text:p text:style-name="P41"><text:span text:style-name="T15">(</text:span><text:span text:style-name="T12">一</text:span><text:span text:style-name="T15">)</text:span><text:span text:style-name="T12">營業收入</text:span><text:span text:style-name="T12">6</text:span><text:span text:style-name="T12">,</text:span><text:span text:style-name="T12">340</text:span><text:span text:style-name="T12">億</text:span><text:span text:style-name="T12">4</text:span><text:span text:style-name="T12">,</text:span><text:span text:style-name="T12">842</text:span><text:span text:style-name="T12">萬</text:span><text:span text:style-name="T12">2</text:span><text:span text:style-name="T12">,000元，較上年度預算數</text:span><text:span text:style-name="T12">6</text:span><text:span text:style-name="T12">,</text:span><text:span text:style-name="T12">167</text:span><text:span text:style-name="T12">億</text:span><text:span text:style-name="T12">5</text:span><text:span text:style-name="T12">,</text:span><text:span text:style-name="T12">663</text:span><text:span text:style-name="T12">萬</text:span><text:span text:style-name="T12">4</text:span><text:span text:style-name="T12">,000元，計增加</text:span><text:span text:style-name="T12">172</text:span><text:span text:style-name="T12">億</text:span><text:span text:style-name="T12">9</text:span><text:span text:style-name="T12">,</text:span><text:span text:style-name="T12">178</text:span><text:span text:style-name="T12">萬</text:span><text:span text:style-name="T12">8</text:span><text:span text:style-name="T12">,000元，約</text:span><text:span text:style-name="T12">2</text:span><text:span text:style-name="T12">.80％。</text:span></text:p>
      <text:p text:style-name="P41"><text:span text:style-name="T15">(</text:span><text:span text:style-name="T12">二</text:span><text:span text:style-name="T15">)</text:span><text:span text:style-name="T12">營業成本6,000億</text:span><text:span text:style-name="T12">2</text:span><text:span text:style-name="T12">,008萬</text:span><text:span text:style-name="T12">9,000</text:span><text:span text:style-name="T12">元，較上年度預算數5,794億</text:span><text:span text:style-name="T12">4</text:span><text:span text:style-name="T12">,727萬</text:span><text:span text:style-name="T12">8,</text:span><text:span text:style-name="T12">000元，計增加</text:span><text:span text:style-name="T12">2</text:span><text:span text:style-name="T12">05億</text:span><text:span text:style-name="T12">7</text:span><text:span text:style-name="T12">,281萬</text:span><text:span text:style-name="T12">1</text:span><text:span text:style-name="T12">,000元，約</text:span><text:span text:style-name="T12">3</text:span><text:span text:style-name="T12">.55％。</text:span></text:p>
      <text:p text:style-name="P41"><text:span text:style-name="T15">(</text:span><text:span text:style-name="T12">三</text:span><text:span text:style-name="T15">)</text:span><text:span text:style-name="T12">營業費用170億</text:span><text:span text:style-name="T12">5</text:span><text:span text:style-name="T12">,140萬</text:span><text:span text:style-name="T12">1</text:span><text:span text:style-name="T12">,000元，較上年度預算數182億</text:span><text:span text:style-name="T12">2</text:span><text:span text:style-name="T12">,119萬</text:span><text:span text:style-name="T12">4</text:span><text:span text:style-name="T12">,000元，計</text:span><text:span text:style-name="T12">減少11</text:span><text:span text:style-name="T12">億</text:span><text:span text:style-name="T12">6</text:span><text:span text:style-name="T12">,</text:span><text:span text:style-name="T12">979</text:span><text:span text:style-name="T12">萬</text:span><text:span text:style-name="T12">3</text:span><text:span text:style-name="T12">,000元，約</text:span><text:span text:style-name="T12">6</text:span><text:span text:style-name="T12">.</text:span><text:span text:style-name="T12">42</text:span><text:span text:style-name="T12">％。</text:span></text:p>
      <text:p text:style-name="P41"><text:span text:style-name="T15">(</text:span><text:span text:style-name="T12">四</text:span><text:span text:style-name="T15">)</text:span><text:span text:style-name="T12">營業收支相抵後，</text:span><text:span text:style-name="T12">獲</text:span><text:span text:style-name="T12">營業利益</text:span><text:span text:style-name="T12">169</text:span><text:span text:style-name="T12">億</text:span><text:span text:style-name="T12">7</text:span><text:span text:style-name="T12">,</text:span><text:span text:style-name="T12">693</text:span><text:span text:style-name="T12">萬</text:span><text:span text:style-name="T12">2</text:span><text:span text:style-name="T12">,000元，較上年度預算數1</text:span><text:span text:style-name="T12">90</text:span><text:span text:style-name="T12">億</text:span><text:span text:style-name="T12">8</text:span><text:span text:style-name="T12">,8</text:span><text:span text:style-name="T12">16</text:span><text:soft-page-break/><text:span text:style-name="T12">萬</text:span><text:span text:style-name="T12">2</text:span><text:span text:style-name="T12">,000元，計減少</text:span><text:span text:style-name="T12">21</text:span><text:span text:style-name="T12">億</text:span><text:span text:style-name="T12">1</text:span><text:span text:style-name="T12">,</text:span><text:span text:style-name="T12">123</text:span><text:span text:style-name="T12">萬元，約</text:span><text:span text:style-name="T12">11</text:span><text:span text:style-name="T12">.</text:span><text:span text:style-name="T12">06</text:span><text:span text:style-name="T12">％。</text:span></text:p>
      <text:p text:style-name="P45"><text:span text:style-name="T15">(</text:span><text:span text:style-name="T12">五</text:span><text:span text:style-name="T15">)</text:span><text:span text:style-name="T12">營業外收入</text:span><text:span text:style-name="T12">127</text:span><text:span text:style-name="T12">億</text:span><text:span text:style-name="T12">3</text:span><text:span text:style-name="T12">,</text:span><text:span text:style-name="T12">520</text:span><text:span text:style-name="T12">萬</text:span><text:span text:style-name="T12">3</text:span><text:span text:style-name="T12">,000元，較上年度預算數</text:span><text:span text:style-name="T12">96</text:span><text:span text:style-name="T12">億</text:span><text:span text:style-name="T12">1</text:span><text:span text:style-name="T12">,</text:span><text:span text:style-name="T12">195</text:span><text:span text:style-name="T12">萬</text:span><text:span text:style-name="T12">6</text:span><text:span text:style-name="T12">,000元，計增加</text:span><text:span text:style-name="T12">31億2</text:span><text:span text:style-name="T12">,</text:span><text:span text:style-name="T12">324</text:span><text:span text:style-name="T12">萬</text:span><text:span text:style-name="T12">7</text:span><text:span text:style-name="T12">,000元，約</text:span><text:span text:style-name="T12">32</text:span><text:span text:style-name="T12">.</text:span><text:span text:style-name="T12">49</text:span><text:span text:style-name="T12">％。</text:span></text:p>
      <text:p text:style-name="P43"><text:span text:style-name="T15">(</text:span><text:span text:style-name="T12">六</text:span><text:span text:style-name="T15">)</text:span><text:span text:style-name="T12">營業外費用2</text:span><text:span text:style-name="T12">82</text:span><text:span text:style-name="T12">億</text:span><text:span text:style-name="T12">2</text:span><text:span text:style-name="T12">,</text:span><text:span text:style-name="T12">544</text:span><text:span text:style-name="T12">萬</text:span><text:span text:style-name="T12">6</text:span><text:span text:style-name="T12">,000元，較上年度預算數264億</text:span><text:span text:style-name="T12">8</text:span><text:span text:style-name="T12">,</text:span><text:span text:style-name="T12">054</text:span><text:span text:style-name="T12">萬</text:span><text:span text:style-name="T12">9</text:span><text:span text:style-name="T12">,000元，計增加</text:span><text:span text:style-name="T12">17億4</text:span><text:span text:style-name="T12">,</text:span><text:span text:style-name="T12">489</text:span><text:span text:style-name="T12">萬</text:span><text:span text:style-name="T12">7</text:span><text:span text:style-name="T12">,000元，約</text:span><text:span text:style-name="T12">6.59</text:span><text:span text:style-name="T12">％。</text:span></text:p>
      <text:p text:style-name="P43"><text:span text:style-name="T15">(</text:span><text:span text:style-name="T12">七</text:span><text:span text:style-name="T15">)</text:span><text:span text:style-name="T12">營業及營業外收支相抵後，獲稅前淨</text:span><text:bookmark-start text:name="OLE_LINK1"/><text:span text:style-name="T12">利</text:span><text:span text:style-name="T12">14</text:span><text:span text:style-name="T12">億</text:span><text:span text:style-name="T12">8</text:span><text:span text:style-name="T12">,</text:span><text:span text:style-name="T12">668</text:span><text:span text:style-name="T12">萬</text:span><text:span text:style-name="T12">9</text:span><text:span text:style-name="T12">,000元</text:span><text:bookmark-end text:name="OLE_LINK1"/><text:span text:style-name="T12">，較上年度預算數</text:span><text:span text:style-name="T12">22</text:span><text:span text:style-name="T12">億</text:span><text:span text:style-name="T12">1</text:span><text:span text:style-name="T12">,9</text:span><text:span text:style-name="T12">56</text:span><text:span text:style-name="T12">萬</text:span><text:span text:style-name="T12">9</text:span><text:span text:style-name="T12">,000元，計減少</text:span><text:span text:style-name="T12">7</text:span><text:span text:style-name="T12">億</text:span><text:span text:style-name="T12">3</text:span><text:span text:style-name="T12">,</text:span><text:span text:style-name="T12">288</text:span><text:span text:style-name="T12">萬元，約</text:span><text:span text:style-name="T12">33.02</text:span><text:span text:style-name="T12">％。</text:span></text:p>
      <text:p text:style-name="P44"><text:span text:style-name="T24">(</text:span><text:span text:style-name="T9">八</text:span><text:span text:style-name="T24">)</text:span><text:span text:style-name="T9">該公司本年度預算稅前淨利依所得稅法之規定，用以扣抵前10年度虧損，無所得稅費用，故淨利與稅前淨利相同。</text:span></text:p>
      <text:h text:style-name="P18" text:outline-level="3">二、盈虧撥補之預計</text:h>
      <text:p text:style-name="P42"><text:span text:style-name="T15">(</text:span><text:span text:style-name="T12">一</text:span><text:span text:style-name="T15">)</text:span><text:span text:style-name="T12">本年度預算淨利</text:span><text:span text:style-name="T12">14</text:span><text:span text:style-name="T12">億</text:span><text:span text:style-name="T12">8</text:span><text:span text:style-name="T12">,</text:span><text:span text:style-name="T12">668</text:span><text:span text:style-name="T12">萬</text:span><text:span text:style-name="T12">9</text:span><text:span text:style-name="T12">,000元，連同首次採用國際財務報導準則淨增利益數於本年度實現之</text:span><text:span text:style-name="T12">5</text:span><text:span text:style-name="T12">,</text:span><text:span text:style-name="T12">915</text:span><text:span text:style-name="T12">萬</text:span><text:span text:style-name="T12">6,000</text:span><text:span text:style-name="T12">元，共有可分配盈餘</text:span><text:span text:style-name="T12">15</text:span><text:span text:style-name="T12">億</text:span><text:span text:style-name="T12">4</text:span><text:span text:style-name="T12">,</text:span><text:span text:style-name="T12">584</text:span><text:span text:style-name="T12">萬</text:span><text:span text:style-name="T12">5</text:span><text:span text:style-name="T12">,000元，悉數填補累積虧損。</text:span></text:p>
      <text:p text:style-name="P42"><text:span text:style-name="T15">(</text:span><text:span text:style-name="T12">二</text:span><text:span text:style-name="T15">)</text:span><text:span text:style-name="T12">累積虧損</text:span><text:span text:style-name="T12">1,308</text:span><text:span text:style-name="T12">億</text:span><text:span text:style-name="T12">0</text:span><text:span text:style-name="T12">,</text:span><text:span text:style-name="T12">034</text:span><text:span text:style-name="T12">萬</text:span><text:span text:style-name="T12">6</text:span><text:span text:style-name="T12">,000元，除撥用盈餘</text:span><text:span text:style-name="T12">15</text:span><text:span text:style-name="T12">億</text:span><text:span text:style-name="T12">4</text:span><text:span text:style-name="T12">,</text:span><text:span text:style-name="T12">584</text:span><text:span text:style-name="T12">萬</text:span><text:span text:style-name="T12">5</text:span><text:span text:style-name="T12">,000元填補外，尚餘</text:span><text:span text:style-name="T12">1,292</text:span><text:span text:style-name="T12">億</text:span><text:span text:style-name="T12">5</text:span><text:span text:style-name="T12">,</text:span><text:span text:style-name="T12">450</text:span><text:span text:style-name="T12">萬</text:span><text:span text:style-name="T12">1</text:span><text:span text:style-name="T12">,000元，留待以後年度填補。</text:span></text:p>
      <text:h text:style-name="P18" text:outline-level="3">三、現金流量之預計</text:h>
      <text:p text:style-name="P46"><text:span text:style-name="T15">(</text:span><text:span text:style-name="T12">一</text:span><text:span text:style-name="T15">)</text:span><text:span text:style-name="T12">營業活動之淨現金流入1,1</text:span><text:span text:style-name="T12">39</text:span><text:span text:style-name="T12">億</text:span><text:span text:style-name="T12">7</text:span><text:span text:style-name="T12">,</text:span><text:span text:style-name="T12">830</text:span><text:span text:style-name="T12">萬元。</text:span></text:p>
      <text:p text:style-name="P47"><text:span text:style-name="T15">(</text:span><text:span text:style-name="T12">二</text:span><text:span text:style-name="T15">)</text:span><text:span text:style-name="T12">投資活動之現金流量</text:span></text:p>
      <text:p text:style-name="P8"><text:span text:style-name="T12">1.投資活動之淨現金流出1,</text:span><text:span text:style-name="T12">924</text:span><text:span text:style-name="T12">億</text:span><text:span text:style-name="T12">2</text:span><text:span text:style-name="T12">,</text:span><text:span text:style-name="T12">096</text:span><text:span text:style-name="T12">萬</text:span><text:span text:style-name="T12">9</text:span><text:span text:style-name="T12">,000元，其中現金流入</text:span><text:span text:style-name="T12">8</text:span><text:span text:style-name="T12">億</text:span><text:span text:style-name="T12">1</text:span><text:span text:style-name="T12">,</text:span><text:span text:style-name="T12">687</text:span><text:span text:style-name="T12">萬元，包括減少長期應收款92萬2,000元，減少不動產、廠房及設備</text:span><text:span text:style-name="T12">7</text:span><text:span text:style-name="T12">億</text:span><text:span text:style-name="T12">1</text:span><text:span text:style-name="T12">,</text:span><text:span text:style-name="T12">104</text:span><text:span text:style-name="T12">萬</text:span><text:span text:style-name="T12">1</text:span><text:span text:style-name="T12">,000元，減少投資性不動產</text:span><text:span text:style-name="T12">1億0</text:span><text:span text:style-name="T12">,</text:span><text:span text:style-name="T12">490</text:span><text:span text:style-name="T12">萬</text:span><text:span text:style-name="T12">7</text:span><text:span text:style-name="T12">,000元；現金流出1,</text:span><text:span text:style-name="T12">932</text:span><text:span text:style-name="T12">億</text:span><text:span text:style-name="T12">3</text:span><text:span text:style-name="T12">,</text:span><text:span text:style-name="T12">783</text:span><text:span text:style-name="T12">萬9,000元，包括無形資產及其他資產淨增</text:span><text:span text:style-name="T12">5</text:span><text:span text:style-name="T12">億</text:span><text:span text:style-name="T12">7</text:span><text:span text:style-name="T12">,</text:span><text:span text:style-name="T12">266</text:span><text:span text:style-name="T12">萬</text:span><text:span text:style-name="T12">3</text:span><text:span text:style-name="T12">,000元</text:span><text:span text:style-name="T12">，</text:span><text:span text:style-name="T12">增加不動產、廠房及設備1,</text:span><text:span text:style-name="T12">707</text:span><text:span text:style-name="T12">億</text:span><text:span text:style-name="T12">8</text:span><text:span text:style-name="T12">,</text:span><text:span text:style-name="T12">397</text:span><text:span text:style-name="T12">萬</text:span><text:span text:style-name="T12">6</text:span><text:span text:style-name="T12">,000元，增加投資性不動產</text:span><text:span text:style-name="T12">2</text:span><text:span text:style-name="T12">億</text:span><text:span text:style-name="T12">1</text:span><text:span text:style-name="T12">,200萬元，其他投資活動之現金流出</text:span><text:span text:style-name="T12">2</text:span><text:span text:style-name="T12">16億</text:span><text:span text:style-name="T12">6</text:span><text:span text:style-name="T12">,920萬元。</text:span></text:p>
      <text:p text:style-name="P8"><text:span text:style-name="T12">2.本年度固定資產建設改良擴充之數，係上述動用現金之增加不動產、廠房及設備1,707億</text:span><text:span text:style-name="T12">8</text:span><text:span text:style-name="T12">,397萬</text:span><text:span text:style-name="T12">6</text:span><text:span text:style-name="T12">,000元及投資性不動產</text:span><text:span text:style-name="T12">2</text:span><text:span text:style-name="T12">億</text:span><text:span text:style-name="T12">1</text:span><text:span text:style-name="T12">,200萬元，加計非現金部分</text:span><text:span text:style-name="T12">2</text:span><text:span text:style-name="T12">3億</text:span><text:span text:style-name="T12">4</text:span><text:span text:style-name="T12">,632萬</text:span><text:span text:style-name="T12">7</text:span><text:span text:style-name="T12">,000元，共計1,73</text:span><text:span text:style-name="T12">3</text:span><text:span text:style-name="T12">億</text:span><text:span text:style-name="T12">4</text:span><text:span text:style-name="T12">,230萬</text:span><text:span text:style-name="T12">3</text:span><text:span text:style-name="T12">,000元，其中：</text:span></text:p>
      <text:p text:style-name="P9"><text:soft-page-break/><text:span text:style-name="T12">A.專案計畫部分</text:span><text:span text:style-name="T12">1</text:span><text:span text:style-name="T12">,078億</text:span><text:span text:style-name="T12">7</text:span><text:span text:style-name="T12">,</text:span><text:span text:style-name="T12">0</text:span><text:span text:style-name="T12">97萬</text:span><text:span text:style-name="T12">1</text:span><text:span text:style-name="T12">,000元，包括：</text:span><text:span text:style-name="T15"> </text:span></text:p>
      <text:p text:style-name="P10"><text:span text:style-name="T15">(</text:span><text:span text:style-name="T12">1)繼續計畫：</text:span><text:span text:style-name="T29">①</text:span><text:span text:style-name="T12">林口電廠更新擴建計畫</text:span><text:span text:style-name="T12">3</text:span><text:span text:style-name="T12">5億</text:span><text:span text:style-name="T12">4</text:span><text:span text:style-name="T12">,965萬</text:span><text:span text:style-name="T12">1</text:span><text:span text:style-name="T12">,000元，</text:span><text:span text:style-name="T29">②</text:span><text:span text:style-name="T12">大林電廠更新改建計畫</text:span><text:span text:style-name="T12">39</text:span><text:span text:style-name="T12">億</text:span><text:span text:style-name="T12">8</text:span><text:span text:style-name="T12">,119萬</text:span><text:span text:style-name="T12">2</text:span><text:span text:style-name="T12">,000元，</text:span><text:span text:style-name="T29">③</text:span><text:span text:style-name="T12">第七輸變電計畫122億</text:span><text:span text:style-name="T12">8</text:span><text:span text:style-name="T12">,314萬元，</text:span><text:span text:style-name="T29">④</text:span><text:span text:style-name="T12">台中發電廠第2階段煤灰填海工程計畫22億</text:span><text:span text:style-name="T12">8</text:span><text:span text:style-name="T12">,485萬</text:span><text:span text:style-name="T12">4,000</text:span><text:span text:style-name="T12">元，</text:span><text:span text:style-name="T29">⑤</text:span><text:span text:style-name="T12">通霄電廠更新擴建計畫</text:span><text:span text:style-name="T12">3</text:span><text:span text:style-name="T12">3億</text:span><text:span text:style-name="T12">7</text:span><text:span text:style-name="T12">,</text:span><text:span text:style-name="T12">00</text:span><text:span text:style-name="T12">8萬</text:span><text:span text:style-name="T12">1</text:span><text:span text:style-name="T12">,000元，</text:span><text:span text:style-name="T29">⑥</text:span><text:span text:style-name="T12">澎湖低碳島風力發電計畫</text:span><text:span text:style-name="T12">4</text:span><text:span text:style-name="T12">億</text:span><text:span text:style-name="T12">7</text:span><text:span text:style-name="T12">,260萬元，</text:span><text:span text:style-name="T29">⑦</text:span><text:span text:style-name="T12">台中發電廠既有機組空污改善工程計畫</text:span><text:span text:style-name="T12">20</text:span><text:span text:style-name="T12">億</text:span><text:span text:style-name="T12">1</text:span><text:span text:style-name="T12">,407萬</text:span><text:span text:style-name="T12">5</text:span><text:span text:style-name="T12">,000元，</text:span><text:span text:style-name="T29">⑧</text:span><text:span text:style-name="T12">板橋一次變電所改建計畫</text:span><text:span text:style-name="T12">7</text:span><text:span text:style-name="T12">,271萬元，</text:span><text:span text:style-name="T29">⑨</text:span><text:span text:style-name="T12">離岸風力發電第一期計畫</text:span><text:span text:style-name="T12">1</text:span><text:span text:style-name="T12">27億</text:span><text:span text:style-name="T12">5</text:span><text:span text:style-name="T12">,533萬</text:span><text:span text:style-name="T12">4</text:span><text:span text:style-name="T12">,000元，</text:span><text:span text:style-name="T16">⑩</text:span><text:span text:style-name="T12">北區一期電網</text:span><text:span text:style-name="T12">專案</text:span><text:span text:style-name="T12">計畫</text:span><text:span text:style-name="T12">1億4</text:span><text:span text:style-name="T12">,</text:span><text:span text:style-name="T12">660</text:span><text:span text:style-name="T12">萬</text:span><text:span text:style-name="T12">4,000</text:span><text:span text:style-name="T12">元，</text:span><text:span text:style-name="T18">金門塔山電廠新設第九、十號機發電計畫</text:span><text:span text:style-name="T18">6</text:span><text:span text:style-name="T18">億</text:span><text:span text:style-name="T18">2</text:span><text:span text:style-name="T18">,</text:span><text:span text:style-name="T18">318</text:span><text:span text:style-name="T18">萬</text:span><text:span text:style-name="T18">3</text:span><text:span text:style-name="T18">,000元</text:span><text:span text:style-name="T12">，大潭電廠增建燃氣複循環機組發電計畫</text:span><text:span text:style-name="T12">1</text:span><text:span text:style-name="T12">7</text:span><text:span text:style-name="T12">5</text:span><text:span text:style-name="T12">億6,076萬</text:span><text:span text:style-name="T12">3</text:span><text:span text:style-name="T12">,000元</text:span><text:span text:style-name="T18">，</text:span><text:span text:style-name="T12">鯉魚潭水庫景山水力發電計畫</text:span><text:span text:style-name="T12">1</text:span><text:span text:style-name="T12">億</text:span><text:span text:style-name="T12">0</text:span><text:span text:style-name="T12">,715萬</text:span><text:span text:style-name="T12">6</text:span><text:span text:style-name="T12">,000元，小型再生能源發電第一期計畫</text:span><text:span text:style-name="T12">1億1</text:span><text:span text:style-name="T12">,</text:span><text:span text:style-name="T12">800</text:span><text:span text:style-name="T12">萬</text:span><text:span text:style-name="T12">8</text:span><text:span text:style-name="T12">,000元，風力發電第五期計畫</text:span><text:span text:style-name="T12">5</text:span><text:span text:style-name="T12">億</text:span><text:span text:style-name="T12">0</text:span><text:span text:style-name="T12">,</text:span><text:span text:style-name="T12">176</text:span><text:span text:style-name="T12">萬元，太陽光電第二期計畫</text:span><text:span text:style-name="T12">2</text:span><text:span text:style-name="T12">億</text:span><text:span text:style-name="T12">9</text:span><text:span text:style-name="T12">,</text:span><text:span text:style-name="T12">026</text:span><text:span text:style-name="T12">萬</text:span><text:span text:style-name="T12">3</text:span><text:span text:style-name="T12">,000元，台中發電廠1～10號機供煤系統改善計畫1</text:span><text:span text:style-name="T12">7</text:span><text:span text:style-name="T12">億</text:span><text:span text:style-name="T12">5</text:span><text:span text:style-name="T12">,</text:span><text:span text:style-name="T12">306</text:span><text:span text:style-name="T12">萬</text:span><text:span text:style-name="T12">6</text:span><text:span text:style-name="T12">,000元，離岸風力發電第二期計畫</text:span><text:span text:style-name="T12">64</text:span><text:span text:style-name="T12">億</text:span><text:span text:style-name="T12">9</text:span><text:span text:style-name="T12">,</text:span><text:span text:style-name="T12">671</text:span><text:span text:style-name="T12">萬</text:span><text:span text:style-name="T12">5</text:span><text:span text:style-name="T12">,000元，太陽光電第四期計畫</text:span><text:span text:style-name="T12">1</text:span><text:span text:style-name="T12">億</text:span><text:span text:style-name="T12">0</text:span><text:span text:style-name="T12">,</text:span><text:span text:style-name="T12">246</text:span><text:span text:style-name="T12">萬元，太陽光電第五期計畫</text:span><text:span text:style-name="T12">43</text:span><text:span text:style-name="T12">億</text:span><text:span text:style-name="T12">9</text:span><text:span text:style-name="T12">,</text:span><text:span text:style-name="T12">399</text:span><text:span text:style-name="T12">萬</text:span><text:span text:style-name="T12">2</text:span><text:span text:style-name="T12">,000元，離岸風力發電加強電力網第一期計畫49億</text:span><text:span text:style-name="T12">1</text:span><text:span text:style-name="T12">,081萬</text:span><text:span text:style-name="T12">7,000</text:span><text:span text:style-name="T12">元，</text:span><text:span text:style-name="T23">協和電廠更新改建</text:span><text:span text:style-name="T18">計畫4</text:span><text:span text:style-name="T12">億7,054萬</text:span><text:span text:style-name="T12">3</text:span><text:span text:style-name="T12">,000元，</text:span><text:span text:style-name="T18">興達電廠燃氣機組更新改建計畫</text:span><text:span text:style-name="T12">100億</text:span><text:span text:style-name="T12">0</text:span><text:span text:style-name="T12">,158萬</text:span><text:span text:style-name="T12">8</text:span><text:span text:style-name="T12">,000元，</text:span><text:span text:style-name="T18">台中電廠新建燃氣機組計畫</text:span><text:span text:style-name="T12">154億</text:span><text:span text:style-name="T12">9</text:span><text:span text:style-name="T12">,982萬元，</text:span><text:span text:style-name="T18">湖山水庫小水力發電計畫</text:span><text:span text:style-name="T18">1億1</text:span><text:span text:style-name="T12">,</text:span><text:span text:style-name="T12">840</text:span><text:span text:style-name="T12">萬</text:span><text:span text:style-name="T12">4</text:span><text:span text:style-name="T12">,000元，集集攔河堰南岸聯絡渠道南岸二小水力發電計畫</text:span><text:span text:style-name="T12">3</text:span><text:span text:style-name="T12">億</text:span><text:span text:style-name="T12">6</text:span><text:span text:style-name="T12">,</text:span><text:span text:style-name="T12">863</text:span><text:span text:style-name="T12">萬</text:span><text:span text:style-name="T12">6</text:span><text:span text:style-name="T12">,000元，</text:span><text:span text:style-name="T12">萬里水力發電計畫3</text:span><text:span text:style-name="T12">億</text:span><text:span text:style-name="T12">1</text:span><text:span text:style-name="T12">,</text:span><text:span text:style-name="T12">610</text:span><text:span text:style-name="T12">萬</text:span><text:span text:style-name="T12">9,000</text:span><text:span text:style-name="T12">元，</text:span><text:bookmark text:name="_Hlk15985131"/><text:span text:style-name="T12">全台小水力發電第一期計畫6</text:span><text:span text:style-name="T12">,</text:span><text:span text:style-name="T12">994</text:span><text:span text:style-name="T12">萬</text:span><text:span text:style-name="T12">3,000</text:span><text:span text:style-name="T12">元</text:span><text:span text:style-name="T12">，全台小水力發電第二期計畫7</text:span><text:span text:style-name="T12">,</text:span><text:span text:style-name="T12">744</text:span><text:span text:style-name="T12">萬</text:span><text:span text:style-name="T12">5</text:span><text:span text:style-name="T12">,000元</text:span><text:span text:style-name="T12">，北區二期輸變電專案計畫550</text:span><text:span text:style-name="T12">萬元</text:span><text:span text:style-name="T12">，</text:span><text:span text:style-name="T18">中區一期輸變電專案計畫1</text:span><text:span text:style-name="T18">,</text:span><text:span text:style-name="T18">204</text:span><text:span text:style-name="T18">萬</text:span><text:span text:style-name="T18">8,000</text:span><text:span text:style-name="T18">元</text:span><text:span text:style-name="T18">，</text:span><text:span text:style-name="T12">變電所整所改建一期專案計畫</text:span><text:span text:style-name="T12">6</text:span><text:span text:style-name="T12">,</text:span><text:span text:style-name="T12">314萬</text:span><text:span text:style-name="T12">9</text:span><text:span text:style-name="T12">,000元</text:span><text:span text:style-name="T12">，</text:span><text:span text:style-name="T22">通</text:span><text:span text:style-name="T12">霄電廠第二期更新改建計畫2</text:span><text:span text:style-name="T12">億</text:span><text:span text:style-name="T12">8,770</text:span><text:span text:style-name="T12">萬</text:span><text:span text:style-name="T12">1,000</text:span><text:span text:style-name="T12">元，</text:span><text:span text:style-name="T12">台中發電廠第5～10</text:span><text:span text:style-name="T12">號機空污改善工程計畫26億8</text:span><text:span text:style-name="T12">,</text:span><text:span text:style-name="T12">364萬元，</text:span><text:span text:style-name="T12">合計</text:span><text:span text:style-name="T12">1</text:span><text:span text:style-name="T12">,077億</text:span><text:span text:style-name="T12">6</text:span><text:span text:style-name="T12">,295萬元。</text:span></text:p>
      <text:p text:style-name="P11"><text:span text:style-name="T15">(</text:span><text:span text:style-name="T12">2)新興計畫：</text:span><text:span text:style-name="T29">①</text:span><text:span text:style-name="T18">宜蘭仁澤</text:span><text:span text:style-name="T23">－土場地熱發電第一期計畫</text:span><text:span text:style-name="T18">4,874</text:span><text:span text:style-name="T18">萬</text:span><text:span text:style-name="T18">9,000</text:span><text:span text:style-name="T18">元</text:span><text:span text:style-name="T12">，</text:span><text:span text:style-name="T29">②</text:span><text:span text:style-name="T12">南科超高壓變電所擴建計畫</text:span><text:span text:style-name="T12">5</text:span><text:span text:style-name="T12">,927萬2</text:span><text:span text:style-name="T12">,</text:span><text:span text:style-name="T12">000</text:span><text:span text:style-name="T12">元，合計1億</text:span><text:span text:style-name="T12">0</text:span><text:span text:style-name="T12">,802萬</text:span><text:span text:style-name="T12">1</text:span><text:span text:style-name="T12">,000元。</text:span></text:p>
      <text:p text:style-name="P12"><text:span text:style-name="T12">B.一般建築及設備計畫部分</text:span><text:span text:style-name="T12">6</text:span><text:span text:style-name="T12">54億</text:span><text:span text:style-name="T12">7</text:span><text:span text:style-name="T12">,133萬</text:span><text:span text:style-name="T12">2</text:span><text:span text:style-name="T12">,000元，包括土地</text:span><text:span text:style-name="T12">2億1</text:span><text:span text:style-name="T12">,</text:span><text:span text:style-name="T12">9</text:span><text:span text:style-name="T12">69萬</text:span><text:span text:style-name="T12">3</text:span><text:span text:style-name="T12">,000元，土地改良物</text:span><text:span text:style-name="T12">2億5</text:span><text:span text:style-name="T12">,</text:span><text:span text:style-name="T12">923</text:span><text:span text:style-name="T12">萬元，房屋及建築</text:span><text:span text:style-name="T12">26</text:span><text:span text:style-name="T12">億</text:span><text:span text:style-name="T12">3</text:span><text:span text:style-name="T12">,</text:span><text:span text:style-name="T12">301</text:span><text:span text:style-name="T12">萬</text:span><text:span text:style-name="T12">9</text:span><text:span text:style-name="T12">,000元，機械及設備5</text:span><text:span text:style-name="T12">77</text:span><text:soft-page-break/><text:span text:style-name="T12">億</text:span><text:span text:style-name="T12">9</text:span><text:span text:style-name="T12">,</text:span><text:span text:style-name="T12">365</text:span><text:span text:style-name="T12">萬</text:span><text:span text:style-name="T12">5</text:span><text:span text:style-name="T12">,000元，交通及運輸設備1</text:span><text:span text:style-name="T12">0</text:span><text:span text:style-name="T12">億</text:span><text:span text:style-name="T12">9</text:span><text:span text:style-name="T12">,</text:span><text:span text:style-name="T12">384</text:span><text:span text:style-name="T12">萬</text:span><text:span text:style-name="T12">9</text:span><text:span text:style-name="T12">,000元，什項設備</text:span><text:span text:style-name="T12">2</text:span><text:span text:style-name="T12">億</text:span><text:span text:style-name="T12">2</text:span><text:span text:style-name="T12">,</text:span><text:span text:style-name="T12">691</text:span><text:span text:style-name="T12">萬</text:span><text:span text:style-name="T12">5</text:span><text:span text:style-name="T12">,000元，核能燃料</text:span><text:span text:style-name="T12">13</text:span><text:span text:style-name="T12">億</text:span><text:span text:style-name="T12">4</text:span><text:span text:style-name="T12">,</text:span><text:span text:style-name="T12">434</text:span><text:span text:style-name="T12">萬</text:span><text:span text:style-name="T12">2</text:span><text:span text:style-name="T12">,000元，</text:span><text:span text:style-name="T12">使用權資產16億8,862萬9,000元，</text:span><text:span text:style-name="T12">投資性不動產</text:span><text:span text:style-name="T12">2</text:span><text:span text:style-name="T12">億</text:span><text:span text:style-name="T12">1</text:span><text:span text:style-name="T12">,</text:span><text:span text:style-name="T12">200</text:span><text:span text:style-name="T12">萬元。</text:span></text:p>
      <text:p text:style-name="P48"><text:span text:style-name="T15">(</text:span><text:span text:style-name="T12">三</text:span><text:span text:style-name="T15">)</text:span><text:span text:style-name="T12">籌資活動之淨現金流入</text:span><text:span text:style-name="T12">786</text:span><text:span text:style-name="T12">億</text:span><text:span text:style-name="T12">7</text:span><text:span text:style-name="T12">,</text:span><text:span text:style-name="T12">360</text:span><text:span text:style-name="T12">萬</text:span><text:span text:style-name="T12">7</text:span><text:span text:style-name="T12">,000元，其中現金流入</text:span><text:span text:style-name="T12">2</text:span><text:span text:style-name="T12">,</text:span><text:span text:style-name="T12">270</text:span><text:span text:style-name="T12">億</text:span><text:span text:style-name="T12">6</text:span><text:span text:style-name="T12">,</text:span><text:span text:style-name="T12">676</text:span><text:span text:style-name="T12">萬元，係增加長期債務之數；現金流出1,</text:span><text:span text:style-name="T12">483</text:span><text:span text:style-name="T12">億</text:span><text:span text:style-name="T12">9</text:span><text:span text:style-name="T12">,</text:span><text:span text:style-name="T12">315</text:span><text:span text:style-name="T12">萬</text:span><text:span text:style-name="T12">3</text:span><text:span text:style-name="T12">,000元，包括短期債務淨減</text:span><text:span text:style-name="T12">195</text:span><text:span text:style-name="T12">億元，減少長期債務1,</text:span><text:span text:style-name="T12">282</text:span><text:span text:style-name="T12">億</text:span><text:span text:style-name="T12">5</text:span><text:span text:style-name="T12">,</text:span><text:span text:style-name="T12">15</text:span><text:span text:style-name="T12">2萬</text:span><text:span text:style-name="T12">8</text:span><text:span text:style-name="T12">,000元</text:span><text:span text:style-name="T12">，其</text:span><text:span text:style-name="T12">他</text:span><text:span text:style-name="T12">籌</text:span><text:span text:style-name="T12">資活動之現金流出6億</text:span><text:span text:style-name="T12">4</text:span><text:span text:style-name="T12">,</text:span><text:span text:style-name="T12">162</text:span><text:span text:style-name="T12">萬</text:span><text:span text:style-name="T12">5</text:span><text:span text:style-name="T12">,000元。</text:span></text:p>
      <text:p text:style-name="P49"><text:span text:style-name="T15">(</text:span><text:span text:style-name="T12">四</text:span><text:span text:style-name="T15">)</text:span><text:span text:style-name="T12">現金及約當現金之淨</text:span><text:span text:style-name="T12">增2億3</text:span><text:span text:style-name="T12">,</text:span><text:span text:style-name="T12">093</text:span><text:span text:style-name="T12">萬</text:span><text:span text:style-name="T12">8,000</text:span><text:span text:style-name="T12">元，係期末現金3</text:span><text:span text:style-name="T12">4</text:span><text:span text:style-name="T12">億</text:span><text:span text:style-name="T12">7</text:span><text:span text:style-name="T12">,784萬元，較期初現金</text:span><text:span text:style-name="T12">3</text:span><text:span text:style-name="T12">2億</text:span><text:span text:style-name="T12">4</text:span><text:span text:style-name="T12">,690萬</text:span><text:span text:style-name="T12">2</text:span><text:span text:style-name="T12">,000元</text:span><text:span text:style-name="T12">增加</text:span><text:span text:style-name="T12">之數。</text:span></text:p>
      <text:h text:style-name="P19" text:outline-level="3">四、補辦預算</text:h>
      <text:p text:style-name="P24">該公司以前年度預算執行期間，確因經營環境發生重大變遷或正常業務之確實需要，未及列入當年度預算，而依預算法第88條之規定，報經本院核准後，先行辦理，再於本年度補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5"><text:span text:style-name="T31"><text:s/></text:span><text:span text:style-name="T27">單位：新臺幣千元</text:span><text:span text:style-name="T28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6"><text:span text:style-name="T14">項　　　　　　目</text:span></text:p>
            </table:table-cell>
            <table:table-cell table:style-name="表格5.A1" office:value-type="string">
              <text:p text:style-name="P28"><text:span text:style-name="T14">金</text:span><text:span text:style-name="T16"> <text:s/></text:span><text:span text:style-name="T14">額</text:span></text:p>
            </table:table-cell>
            <table:table-cell table:style-name="表格5.A1" office:value-type="string">
              <text:p text:style-name="P27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9">固定資產之建設、改良、擴充</text:p>
            <text:p text:style-name="P30">通霄電廠第二期更新改建計畫</text:p>
            <text:p text:style-name="P32"/>
            <text:p text:style-name="P32"/>
            <text:p text:style-name="P31"><text:span text:style-name="T12">台中發電廠第</text:span><text:span text:style-name="T12">5～10</text:span><text:span text:style-name="T12">號機空污改善工程計畫</text:span></text:p>
          </table:table-cell>
          <table:table-cell table:style-name="表格5.A3" office:value-type="string">
            <text:p text:style-name="P33"><text:span text:style-name="T12">37</text:span><text:span text:style-name="T12">,</text:span><text:span text:style-name="T12">179</text:span></text:p>
            <text:p text:style-name="P33"><text:span text:style-name="T12">3</text:span><text:span text:style-name="T12">,</text:span><text:span text:style-name="T12">447</text:span></text:p>
            <text:p text:style-name="P35"/>
            <text:p text:style-name="P35"/>
            <text:p text:style-name="P34">33,732</text:p>
          </table:table-cell>
          <table:table-cell table:style-name="表格5.A3" office:value-type="string">
            <text:p text:style-name="P3"/>
            <text:p text:style-name="P4"><text:span text:style-name="T12">因應通霄電廠既有</text:span><text:span text:style-name="T12">4</text:span><text:span text:style-name="T12">及</text:span><text:span text:style-name="T12">5</text:span><text:span text:style-name="T12">號機組於</text:span><text:span text:style-name="T12">111</text:span><text:span text:style-name="T12">年底除役</text:span><text:span text:style-name="T12">，須於10</text:span><text:span text:style-name="T12">8</text:span><text:span text:style-name="T12">年度加速推動。</text:span></text:p>
            <text:p text:style-name="P5"/>
            <text:p text:style-name="P6"><text:span text:style-name="T32">為符合臺中市政府擬訂較嚴格之「臺中市電力設施空氣污染物排放標準」</text:span><text:span text:style-name="T12">，須於10</text:span><text:span text:style-name="T12">8</text:span><text:span text:style-name="T12">年度加速推動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language="none" fo:country="none"/>
    </style:style>
    <style:style style:name="文件引導模式" style:family="paragraph" style:parent-style-name="Standard">
      <style:text-properties fo:font-size="1pt" fo:language="none" fo:country="none" style:font-size-asian="1pt"/>
    </style:style>
    <style:style style:name="註解方塊文字" style:family="paragraph" style:parent-style-name="Standard">
      <style:text-properties fo:font-size="1pt" fo:language="none" fo:country="none" style:font-size-asian="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頁首_20_字元" style:display-name="頁首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股份有限公司分析及說明</dc:title>
    <dc:subject>台灣電力股份有限公司分析及說明</dc:subject>
    <meta:initial-creator>第2局</meta:initial-creator>
    <meta:creation-date>2019-08-14T15:25:00</meta:creation-date>
    <dc:creator>盧佩玉</dc:creator>
    <dc:date>2019-08-23T18:43:00</dc:date>
    <meta:print-date>2019-08-12T09:00:00</meta:print-date>
    <meta:editing-cycles>11</meta:editing-cycles>
    <meta:editing-duration>PT15M</meta:editing-duration>
    <meta:document-statistic meta:table-count="5" meta:image-count="0" meta:object-count="0" meta:page-count="5" meta:paragraph-count="170" meta:word-count="3103" meta:character-count="4571" meta:non-whitespace-character-count="4426"/>
    <meta:generator>NDC_ODF_Application_Tools/1.0.3$Windows_X86_64 LibreOffice_project/8ad3e16aadc5e73175a2d44b1abec8638aa18880</meta:generator>
  </office:meta>
</office:document-meta>
</file>