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03cm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2.177cm"/>
    </style:style>
    <style:style style:name="表格5.C" style:family="table-column">
      <style:table-column-properties style:column-width="7.1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785cm" fo:keep-together="auto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53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純文字">
      <style:paragraph-properties fo:line-height="0.635cm" fo:text-align="center" style:justify-single-word="false" style:vertical-align="middle"/>
    </style:style>
    <style:style style:name="P3" style:family="paragraph" style:parent-style-name="純文字">
      <style:paragraph-properties fo:line-height="0.635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4" style:family="paragraph" style:parent-style-name="純文字">
      <style:paragraph-properties fo:line-height="0.635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5" style:family="paragraph" style:parent-style-name="純文字">
      <style:paragraph-properties fo:line-height="0.706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6" style:family="paragraph" style:parent-style-name="純文字">
      <style:paragraph-properties fo:line-height="0.706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7" style:family="paragraph" style:parent-style-name="純文字">
      <style:paragraph-properties fo:line-height="0.564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8" style:family="paragraph" style:parent-style-name="純文字">
      <style:paragraph-properties fo:line-height="0.635cm" style:vertical-align="middle" style:snap-to-layout-grid="false"/>
      <style:text-properties style:font-name="Times New Roman" fo:font-size="9pt" style:font-name-asian="標楷體" style:font-size-asian="9pt" style:font-name-complex="Times New Roman"/>
    </style:style>
    <style:style style:name="P9" style:family="paragraph" style:parent-style-name="純文字">
      <style:paragraph-properties fo:line-height="0.706cm" fo:text-align="end" style:justify-single-word="false" style:vertical-align="middle"/>
      <style:text-properties style:font-name="Times New Roman" fo:font-size="9pt" style:font-name-asian="標楷體" style:font-size-asian="9pt" style:font-name-complex="Times New Roman"/>
    </style:style>
    <style:style style:name="P10" style:family="paragraph" style:parent-style-name="純文字">
      <style:paragraph-properties fo:line-height="0.635cm" fo:text-align="justify" fo:text-align-last="justify" style:justify-single-word="false" style:vertical-align="middle"/>
      <style:text-properties fo:color="#000000" style:font-name="Times New Roman" fo:font-size="9pt" style:font-name-asian="標楷體" style:font-size-asian="9pt" style:font-name-complex="標楷體"/>
    </style:style>
    <style:style style:name="P11" style:family="paragraph" style:parent-style-name="純文字">
      <style:paragraph-properties fo:line-height="0.635cm" fo:text-align="center" style:justify-single-word="false" style:vertical-align="middle"/>
      <style:text-properties fo:color="#000000" style:font-name="Times New Roman" fo:font-size="9pt" style:font-name-asian="標楷體" style:font-size-asian="9pt" style:font-name-complex="標楷體"/>
    </style:style>
    <style:style style:name="P12" style:family="paragraph" style:parent-style-name="純文字">
      <style:paragraph-properties fo:line-height="0.635cm" style:vertical-align="middle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13" style:family="paragraph" style:parent-style-name="純文字">
      <style:paragraph-properties fo:line-height="0.706cm" fo:text-align="end" style:justify-single-word="false" style:vertical-align="middle"/>
    </style:style>
    <style:style style:name="P14" style:family="paragraph" style:parent-style-name="Heading_20_2">
      <style:text-properties fo:color="#000000" style:font-name="Times New Roman" style:font-name-asian="標楷體" style:font-name-complex="標楷體"/>
    </style:style>
    <style:style style:name="P15" style:family="paragraph" style:parent-style-name="Heading_20_2">
      <style:paragraph-properties fo:margin-top="1.058cm" fo:margin-bottom="0cm" loext:contextual-spacing="false"/>
      <style:text-properties fo:color="#000000" style:font-name="Times New Roman" style:font-name-asian="標楷體" style:font-name-complex="標楷體"/>
    </style:style>
    <style:style style:name="P16" style:family="paragraph" style:parent-style-name="標_e4c6_">
      <style:paragraph-properties fo:margin-left="1.73cm" fo:margin-right="0cm" fo:margin-top="0cm" fo:margin-bottom="0.381cm" loext:contextual-spacing="false" style:line-height-at-least="0.776cm" fo:text-indent="-0.42cm" style:auto-text-indent="false"/>
      <style:text-properties fo:color="#000000" fo:font-size="12pt" style:font-name-asian="標楷體" style:font-size-asian="12pt" style:font-size-complex="12pt"/>
    </style:style>
    <style:style style:name="P17" style:family="paragraph" style:parent-style-name="標_e4c6_">
      <style:paragraph-properties fo:margin-left="1.73cm" fo:margin-right="0cm" fo:margin-top="0.339cm" fo:margin-bottom="0.381cm" loext:contextual-spacing="false" style:line-height-at-least="0.882cm" fo:text-indent="-0.42cm" style:auto-text-indent="false"/>
      <style:text-properties fo:font-size="12pt" style:font-name-asian="標楷體" style:font-size-asian="12pt" style:font-size-complex="12pt"/>
    </style:style>
    <style:style style:name="P18" style:family="paragraph" style:parent-style-name="標_e4c6_">
      <style:paragraph-properties fo:margin-left="1.381cm" fo:margin-right="-0.706cm" fo:margin-top="0.339cm" fo:margin-bottom="0.381cm" loext:contextual-spacing="false" style:line-height-at-least="0.882cm" fo:text-align="center" style:justify-single-word="false" fo:text-indent="-0.88cm" style:auto-text-indent="false">
        <style:tab-stops>
          <style:tab-stop style:position="19.262cm" style:type="right"/>
        </style:tab-stops>
      </style:paragraph-properties>
      <style:text-properties fo:color="#000000" fo:font-size="9pt" style:font-name-asian="標楷體" style:font-size-asian="9pt" style:font-size-complex="9pt"/>
    </style:style>
    <style:style style:name="P19" style:family="paragraph" style:parent-style-name="標_e4c6_">
      <style:paragraph-properties fo:margin-left="1.73cm" fo:margin-right="-0.637cm" fo:margin-top="0cm" fo:margin-bottom="0.339cm" loext:contextual-spacing="false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20" style:family="paragraph" style:parent-style-name="標_e4c6_">
      <style:paragraph-properties fo:margin-left="2.046cm" fo:margin-right="0cm" fo:line-height="0.811cm" fo:text-indent="-0.736cm" style:auto-text-indent="false"/>
    </style:style>
    <style:style style:name="P21" style:family="paragraph" style:parent-style-name="標_e4c6_">
      <style:paragraph-properties fo:margin-left="2.046cm" fo:margin-right="0cm" fo:line-height="0.811cm" fo:text-indent="-0.736cm" style:auto-text-indent="false"/>
    </style:style>
    <style:style style:name="P22" style:family="paragraph" style:parent-style-name="標_e4c6_">
      <style:paragraph-properties fo:margin-left="2.051cm" fo:margin-right="0cm" fo:line-height="0.776cm" fo:text-indent="-0.741cm" style:auto-text-indent="false"/>
    </style:style>
    <style:style style:name="P23" style:family="paragraph" style:parent-style-name="標_e4c6_">
      <style:paragraph-properties fo:margin-left="2.051cm" fo:margin-right="0cm" fo:margin-top="0.127cm" fo:margin-bottom="0cm" loext:contextual-spacing="false" fo:line-height="0.811cm" fo:text-indent="-0.741cm" style:auto-text-indent="false"/>
    </style:style>
    <style:style style:name="P24" style:family="paragraph" style:parent-style-name="標_e4c6_">
      <style:paragraph-properties fo:margin-left="2.05cm" fo:margin-right="0cm" fo:margin-top="0.085cm" fo:margin-bottom="0cm" loext:contextual-spacing="false" fo:line-height="0.811cm" fo:text-indent="-0.049cm" style:auto-text-indent="false"/>
    </style:style>
    <style:style style:name="P25" style:family="paragraph" style:parent-style-name="標_e4c6_">
      <style:paragraph-properties fo:margin-left="2.35cm" fo:margin-right="0cm" fo:margin-top="0.085cm" fo:margin-bottom="0cm" loext:contextual-spacing="false" fo:line-height="0.811cm" fo:text-indent="-0.349cm" style:auto-text-indent="false"/>
    </style:style>
    <style:style style:name="P26" style:family="paragraph" style:parent-style-name="標_e4c6_">
      <style:paragraph-properties fo:margin-left="1.951cm" fo:margin-right="0cm" fo:margin-top="0.085cm" fo:margin-bottom="0cm" loext:contextual-spacing="false" fo:line-height="0.811cm" fo:text-indent="-0.64cm" style:auto-text-indent="false"/>
    </style:style>
    <style:style style:name="P27" style:family="paragraph" style:parent-style-name="標_e4c6_">
      <style:paragraph-properties fo:margin-left="1.951cm" fo:margin-right="0cm" fo:text-indent="-0.64cm" style:auto-text-indent="false"/>
      <style:text-properties fo:color="#000000" style:font-name-asian="標楷體"/>
    </style:style>
    <style:style style:name="P28" style:family="paragraph" style:parent-style-name="標_e50c_">
      <style:paragraph-properties fo:margin-left="2.242cm" fo:margin-right="0cm" fo:margin-top="0.085cm" fo:margin-bottom="0cm" loext:contextual-spacing="false" fo:line-height="0.776cm" fo:text-indent="-0.305cm" style:auto-text-indent="false"/>
    </style:style>
    <style:style style:name="P29" style:family="paragraph" style:parent-style-name="標_e50c_">
      <style:paragraph-properties fo:margin-left="2.242cm" fo:margin-right="0cm" fo:margin-top="0.085cm" fo:margin-bottom="0cm" loext:contextual-spacing="false" fo:line-height="0.811cm" fo:text-indent="-0.305cm" style:auto-text-indent="false"/>
    </style:style>
    <style:style style:name="P30" style:family="paragraph" style:parent-style-name="標_e50c_">
      <style:paragraph-properties fo:margin-left="2.639cm" fo:margin-right="0cm" fo:margin-top="0.085cm" fo:margin-bottom="0cm" loext:contextual-spacing="false" fo:line-height="0.811cm" fo:text-indent="-0.349cm" style:auto-text-indent="false"/>
    </style:style>
    <style:style style:name="P31" style:family="paragraph" style:parent-style-name="標_e50c_">
      <style:paragraph-properties fo:margin-left="2.639cm" fo:margin-right="0cm" fo:line-height="0.811cm" fo:text-indent="-0.349cm" style:auto-text-indent="false"/>
    </style:style>
    <style:style style:name="P32" style:family="paragraph" style:parent-style-name="標_e50c_">
      <style:paragraph-properties fo:margin-left="3.041cm" fo:margin-right="0cm" fo:margin-top="0.085cm" fo:margin-bottom="0cm" loext:contextual-spacing="false" fo:line-height="0.811cm" fo:text-indent="-0.501cm" style:auto-text-indent="false"/>
    </style:style>
    <style:style style:name="P33" style:family="paragraph" style:parent-style-name="標_e50c_">
      <style:paragraph-properties fo:margin-left="3.041cm" fo:margin-right="0cm" fo:line-height="0.811cm" fo:text-indent="-0.501cm" style:auto-text-indent="false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margin-top="0.212cm" fo:margin-bottom="0cm" loext:contextual-spacing="false" fo:line-height="0.776cm"/>
    </style:style>
    <style:style style:name="P36" style:family="paragraph" style:parent-style-name="Standard" style:list-style-name="">
      <style:paragraph-properties fo:margin-left="1.351cm" fo:margin-right="0cm" fo:margin-top="0.212cm" fo:margin-bottom="0.212cm" loext:contextual-spacing="false" fo:keep-together="always" fo:text-indent="-0.85cm" style:auto-text-indent="false" fo:keep-with-next="always"/>
      <style:text-properties fo:color="#000000"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1.341cm" fo:margin-right="0cm" fo:text-indent="0.776cm" style:auto-text-indent="false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9pt" style:font-size-asian="9pt" style:font-size-complex="9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size-complex="12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497cm" fo:margin-right="0.019cm" style:line-height-at-least="0.741cm" fo:text-indent="-0.443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497cm" fo:margin-right="0.019cm" style:line-height-at-least="0.741cm" fo:text-indent="-0.443cm" style:auto-text-indent="false"/>
    </style:style>
    <style:style style:name="P44" style:family="paragraph" style:parent-style-name="Standard">
      <style:paragraph-properties fo:margin-left="0.497cm" fo:margin-right="0.019cm" style:line-height-at-least="0.741cm" fo:text-indent="-0.025cm" style:auto-text-indent="false"/>
      <style:text-properties fo:font-size="12pt" style:font-name-asian="標楷體" style:font-size-asian="12pt" style:font-size-complex="12pt"/>
    </style:style>
    <style:style style:name="P45" style:family="paragraph" style:parent-style-name="Standard">
      <style:paragraph-properties fo:margin-left="0.497cm" fo:margin-right="0.019cm" style:line-height-at-least="0.741cm" fo:text-indent="-0.025cm" style:auto-text-indent="false"/>
      <style:text-properties fo:font-size="12pt" style:font-name-asian="標楷體" style:font-size-asian="12pt" style:font-size-complex="12pt"/>
    </style:style>
    <style:style style:name="P46" style:family="paragraph" style:parent-style-name="Standard">
      <style:paragraph-properties fo:margin-left="0.019cm" fo:margin-right="0.019cm" style:line-height-at-least="0.741cm" fo:text-indent="0cm" style:auto-text-indent="false"/>
      <style:text-properties fo:font-size="12pt" style:font-name-asian="標楷體" style:font-size-asian="12pt" style:font-size-complex="12pt"/>
    </style:style>
    <style:style style:name="P47" style:family="paragraph" style:parent-style-name="Standard">
      <style:paragraph-properties fo:margin-left="0cm" fo:margin-right="0.153cm" style:line-height-at-least="0.741cm" fo:text-align="end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48" style:family="paragraph" style:parent-style-name="Standard">
      <style:paragraph-properties fo:margin-left="0cm" fo:margin-right="0.153cm" style:line-height-at-least="0.741cm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49" style:family="paragraph" style:parent-style-name="Standard">
      <style:paragraph-properties fo:margin-left="0cm" fo:margin-right="0.153cm" style:line-height-at-least="0.741cm" fo:text-align="end" style:justify-single-word="false" fo:text-indent="0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cm" fo:margin-right="0.153cm" style:line-height-at-least="0.741cm" fo:text-align="end" style:justify-single-word="false" fo:text-indent="0cm" style:auto-text-indent="false"/>
      <style:text-properties style:font-name-asian="標楷體" style:font-size-complex="12pt"/>
    </style:style>
    <style:style style:name="P51" style:family="paragraph" style:parent-style-name="Standard">
      <style:paragraph-properties fo:margin-left="0cm" fo:margin-right="0.153cm" style:line-height-at-least="0.741cm" fo:text-align="end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236cm" style:line-height-at-least="0.741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53" style:family="paragraph" style:parent-style-name="Standard">
      <style:paragraph-properties fo:margin-left="0.199cm" fo:margin-right="0.236cm" style:line-height-at-least="0.741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54" style:family="paragraph" style:parent-style-name="Standard">
      <style:paragraph-properties fo:margin-left="0.199cm" fo:margin-right="0.236cm" style:line-height-at-least="0.741cm" fo:text-indent="0.011cm" style:auto-text-indent="false" style:text-autospace="none"/>
      <style:text-properties fo:font-size="12pt" style:font-name-asian="標楷體" style:font-size-asian="12pt" style:font-size-complex="12pt"/>
    </style:style>
    <style:style style:name="P55" style:family="paragraph" style:parent-style-name="Standard">
      <style:paragraph-properties fo:margin-left="0.199cm" fo:margin-right="0.236cm" style:line-height-at-least="0.741cm" fo:text-indent="0.011cm" style:auto-text-indent="false" style:text-autospace="none"/>
    </style:style>
    <style:style style:name="P56" style:family="paragraph" style:parent-style-name="Heading_20_3">
      <style:paragraph-properties fo:margin-top="0.353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57" style:family="paragraph" style:parent-style-name="Heading_20_3">
      <style:paragraph-properties fo:margin-top="0.353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2pt"/>
    </style:style>
    <style:style style:name="P58" style:family="paragraph" style:parent-style-name="Heading_20_3">
      <style:paragraph-properties fo:margin-top="0.353cm" fo:margin-bottom="0cm" loext:contextual-spacing="false" fo:line-height="0.811cm" fo:keep-together="auto" fo:keep-with-next="auto" style:text-autospace="none"/>
    </style:style>
    <style:style style:name="P59" style:family="paragraph" style:parent-style-name="Heading_20_3">
      <style:paragraph-properties fo:margin-top="0cm" fo:margin-bottom="0.212cm" loext:contextual-spacing="false" fo:line-height="0.882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60" style:family="paragraph" style:parent-style-name="Heading_20_3">
      <style:paragraph-properties fo:margin-top="0.212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61" style:family="paragraph" style:parent-style-name="Heading_20_3">
      <style:paragraph-properties fo:margin-top="0.423cm" fo:margin-bottom="0cm" loext:contextual-spacing="false" fo:line-height="0.811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62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63" style:family="paragraph" style:parent-style-name="內文一">
      <style:paragraph-properties fo:line-height="0.811cm"/>
    </style:style>
    <style:style style:name="P64" style:family="paragraph" style:parent-style-name="內文一">
      <style:paragraph-properties fo:margin-left="1.341cm" fo:margin-right="0cm" fo:line-height="0.776cm" fo:text-indent="0.78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3" style:family="text">
      <style:text-properties style:font-name="Times New Roman" fo:font-size="9pt" style:font-name-asian="標楷體" style:font-size-asian="9pt" style:font-name-complex="Times New Roman"/>
    </style:style>
    <style:style style:name="T4" style:family="text">
      <style:text-properties style:font-name="Times New Roman" fo:font-size="9pt" style:font-name-asian="標楷體" style:font-size-asian="9pt" style:font-name-complex="Times New Roman"/>
    </style:style>
    <style:style style:name="T5" style:family="text">
      <style:text-properties style:font-name="Times New Roman" fo:font-size="9pt" style:font-name-asian="標楷體" style:font-size-asian="9pt" style:font-name-complex="標楷體"/>
    </style:style>
    <style:style style:name="T6" style:family="text">
      <style:text-properties style:font-name="Times New Roman" fo:font-size="9pt" style:font-name-asian="標楷體" style:font-size-asian="9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8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9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1" style:family="text">
      <style:text-properties fo:color="#000000" style:font-name="Times New Roman" fo:font-size="9pt" style:font-name-asian="標楷體" style:font-size-asian="9pt" style:font-name-complex="Times New Roman"/>
    </style:style>
    <style:style style:name="T22" style:family="text">
      <style:text-properties fo:color="#000000" style:font-name="Times New Roman" fo:font-size="9pt" style:font-name-asian="標楷體" style:font-size-asian="9pt" style:font-name-complex="Times New Roman"/>
    </style:style>
    <style:style style:name="T23" style:family="text">
      <style:text-properties fo:color="#000000" style:font-name="Times New Roman" fo:font-size="9pt" style:font-name-asian="標楷體" style:font-size-asian="9pt" style:font-name-complex="標楷體"/>
    </style:style>
    <style:style style:name="T24" style:family="text">
      <style:text-properties fo:color="#000000" style:font-name="Times New Roman" fo:font-size="9pt" style:font-name-asian="標楷體" style:font-size-asian="9pt" style:font-name-complex="標楷體"/>
    </style:style>
    <style:style style:name="T25" style:family="text">
      <style:text-properties fo:color="#000000" fo:font-size="12pt" style:font-name-asian="標楷體" style:font-size-asian="12pt" style:font-name-complex="標楷體" style:font-size-complex="12pt"/>
    </style:style>
    <style:style style:name="T26" style:family="text">
      <style:text-properties fo:color="#000000" fo:font-size="12pt" style:font-name-asian="標楷體" style:font-size-asian="12pt" style:font-name-complex="標楷體" style:font-size-complex="12pt"/>
    </style:style>
    <style:style style:name="T27" style:family="text">
      <style:text-properties fo:color="#000000" fo:font-size="12pt" style:font-name-asian="標楷體" style:font-size-asian="12pt" style:font-name-complex="標楷體" style:font-size-complex="12pt"/>
    </style:style>
    <style:style style:name="T28" style:family="text">
      <style:text-properties fo:color="#000000" fo:font-size="12pt" style:font-name-asian="標楷體" style:font-size-asian="12pt" style:font-name-complex="標楷體" style:font-size-complex="12pt"/>
    </style:style>
    <style:style style:name="T29" style:family="text">
      <style:text-properties fo:color="#000000" fo:font-size="12pt" style:font-name-asian="標楷體" style:font-size-asian="12pt" style:font-size-complex="12pt"/>
    </style:style>
    <style:style style:name="T30" style:family="text">
      <style:text-properties fo:color="#000000" fo:font-size="12pt" style:font-name-asian="標楷體" style:font-size-asian="12pt" style:font-size-complex="12pt"/>
    </style:style>
    <style:style style:name="T31" style:family="text">
      <style:text-properties fo:color="#000000" fo:font-size="12pt" style:font-name-asian="標楷體" style:font-size-asian="12pt" style:font-size-complex="12pt"/>
    </style:style>
    <style:style style:name="T32" style:family="text">
      <style:text-properties fo:color="#000000" fo:font-size="12pt" style:font-name-asian="標楷體" style:font-size-asian="12pt" style:font-size-complex="12pt"/>
    </style:style>
    <style:style style:name="T33" style:family="text">
      <style:text-properties fo:color="#000000" fo:font-size="12pt" style:font-name-asian="標楷體" style:font-size-asian="12pt" style:language-asian="zh" style:country-asian="HK" style:font-name-complex="標楷體" style:font-size-complex="12pt"/>
    </style:style>
    <style:style style:name="T34" style:family="text">
      <style:text-properties fo:color="#000000" fo:font-size="12pt" style:font-name-asian="標楷體" style:font-size-asian="12pt" style:language-asian="zh" style:country-asian="HK" style:font-name-complex="標楷體" style:font-size-complex="12pt"/>
    </style:style>
    <style:style style:name="T35" style:family="text">
      <style:text-properties fo:color="#000000" fo:font-size="12pt" style:font-name-asian="標楷體" style:font-size-asian="12pt" style:language-asian="zh" style:country-asian="HK" style:font-size-complex="12pt"/>
    </style:style>
    <style:style style:name="T36" style:family="text">
      <style:text-properties fo:color="#000000" fo:font-size="12pt" style:font-name-asian="標楷體" style:font-size-asian="12pt" style:language-asian="zh" style:country-asian="HK" style:font-size-complex="12pt"/>
    </style:style>
    <style:style style:name="T37" style:family="text">
      <style:text-properties fo:color="#000000" fo:font-size="12pt" style:font-name-asian="Times New Roman" style:font-size-asian="12pt" style:font-size-complex="12pt"/>
    </style:style>
    <style:style style:name="T3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9" style:family="text">
      <style:text-properties fo:color="#000000"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size-asian="12pt" style:font-name-complex="標楷體" style:font-size-complex="12pt"/>
    </style:style>
    <style:style style:name="T43" style:family="text">
      <style:text-properties fo:font-size="12pt" style:font-name-asian="標楷體" style:font-size-asian="12pt" style:font-name-complex="標楷體" style:font-size-complex="12pt"/>
    </style:style>
    <style:style style:name="T44" style:family="text">
      <style:text-properties fo:font-size="12pt" style:font-name-asian="標楷體" style:font-size-asian="12pt" style:font-name-complex="標楷體" style:font-size-complex="12pt"/>
    </style:style>
    <style:style style:name="T45" style:family="text">
      <style:text-properties fo:font-size="12pt" style:font-name-asian="標楷體" style:font-size-asian="12pt" style:font-name-complex="標楷體" style:font-size-complex="12pt"/>
    </style:style>
    <style:style style:name="T46" style:family="text">
      <style:text-properties fo:font-size="12pt" style:font-name-asian="標楷體" style:font-size-asian="12pt" style:font-name-complex="標楷體" style:font-size-complex="12pt"/>
    </style:style>
    <style:style style:name="T47" style:family="text">
      <style:text-properties fo:font-size="12pt" style:font-name-asian="標楷體" style:font-size-asian="12pt" style:font-size-complex="12pt"/>
    </style:style>
    <style:style style:name="T48" style:family="text">
      <style:text-properties fo:font-size="12pt" style:font-name-asian="標楷體" style:font-size-asian="12pt" style:font-size-complex="12pt"/>
    </style:style>
    <style:style style:name="T49" style:family="text">
      <style:text-properties fo:font-size="12pt" style:font-name-asian="標楷體" style:font-size-asian="12pt" style:font-size-complex="12pt"/>
    </style:style>
    <style:style style:name="T50" style:family="text">
      <style:text-properties fo:font-size="12pt" style:font-name-asian="標楷體" style:font-size-asian="12pt" style:font-size-complex="12pt"/>
    </style:style>
    <style:style style:name="T51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52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53" style:family="text">
      <style:text-properties fo:font-size="12pt" style:font-name-asian="標楷體" style:font-size-asian="12pt" style:language-asian="zh" style:country-asian="HK" style:font-size-complex="12pt"/>
    </style:style>
    <style:style style:name="T54" style:family="text">
      <style:text-properties fo:font-size="12pt" style:font-name-asian="Times New Roman" style:font-size-asian="12pt" style:font-size-complex="12pt"/>
    </style:style>
    <style:style style:name="T55" style:family="text">
      <style:text-properties fo:font-size="12pt" style:font-name-asian="Times New Roman" style:font-size-asian="12pt" style:font-size-complex="12pt"/>
    </style:style>
    <style:style style:name="T56" style:family="text">
      <style:text-properties style:font-name-complex="標楷體"/>
    </style:style>
    <style:style style:name="T57" style:family="text">
      <style:text-properties style:font-name-asian="Times New Roman"/>
    </style:style>
    <style:style style:name="T58" style:family="text">
      <style:text-properties fo:font-size="9pt" style:font-size-asian="9pt" style:font-name-complex="標楷體" style:font-size-complex="9pt"/>
    </style:style>
    <style:style style:name="T59" style:family="text">
      <style:text-properties style:font-name="標楷體" fo:font-size="12pt" fo:background-color="#ffffff" loext:char-shading-value="0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</text:h>
      <text:h text:style-name="P14" text:outline-level="2">壹、事業概況</text:h>
      <text:p text:style-name="P34"><text:span text:style-name="T25">台灣中油</text:span><text:span text:style-name="T25">股份有限</text:span><text:span text:style-name="T25">公司創立於民國</text:span><text:span text:style-name="T29">35</text:span><text:span text:style-name="T25">年，迄</text:span><text:span text:style-name="T29">38</text:span><text:span text:style-name="T25">年隨政府播遷來臺，</text:span><text:span text:style-name="T25">自遷臺後，積極規劃建設，承擔能源之開發與供應，及石油化學工業發展之任務，為因應市場需要及國際化趨勢，積極評估國內、外新煉油廠合資計畫；同時為掌握油氣來源，除遵循能源多元化供應政策外，並加強油氣探勘與開發，以參加開發或購併油氣田為主，探勘礦區為輔，賡續就臺灣陸上、海域及國外三方面進行</text:span><text:span text:style-name="T25">。</text:span></text:p>
      <text:p text:style-name="P35"><text:span text:style-name="T25">近年來為因應經濟自由化，該公司積極致力提升經營績效與競爭力，進行組織調整，落實責任中心制度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持續汰換老舊管線，加強工業安全措施，以配合環境保護政策。另</text:span><text:span text:style-name="T25">為配合政府公營事業民營化政策，</text:span><text:span text:style-name="T25">該公司已於以前年度編列移轉民營預算。茲就該公司本年度預算編列情形擇要分述如下：</text:span><text:span text:style-name="T37"> </text:span></text:p>
      <text:h text:style-name="P56" text:outline-level="3">一、資本總額</text:h>
      <text:p text:style-name="P63"><text:span text:style-name="T25">該公司資本額為</text:span><text:span text:style-name="T29">1,301</text:span><text:span text:style-name="T25">億元，與上年度預計數相同，其中中央政府投資</text:span><text:span text:style-name="T29">583</text:span><text:span text:style-name="T25">億元，占</text:span><text:span text:style-name="T29">44.81</text:span><text:span text:style-name="T25">％；民股股東投資</text:span><text:span text:style-name="T29">718</text:span><text:span text:style-name="T25">億元，占</text:span><text:span text:style-name="T29">55.19</text:span><text:span text:style-name="T25">％。</text:span></text:p>
      <text:h text:style-name="P57" text:outline-level="3">二、員工人數</text:h>
      <text:p text:style-name="P64"><text:span text:style-name="T43">該公司預計員額為</text:span><text:span text:style-name="T47">1</text:span><text:span text:style-name="T43">萬</text:span><text:span text:style-name="T47">7,</text:span><text:span text:style-name="T47">580</text:span><text:span text:style-name="T43">人，較上年度</text:span><text:span text:style-name="T47">1</text:span><text:span text:style-name="T43">萬</text:span><text:span text:style-name="T47">7,202</text:span><text:span text:style-name="T43">人，增加</text:span><text:span text:style-name="T47">378</text:span><text:span text:style-name="T43">人。其中生產部門</text:span><text:span text:style-name="T47">8,</text:span><text:span text:style-name="T47">726人</text:span><text:span text:style-name="T43">，占</text:span><text:span text:style-name="T47">49.63</text:span><text:span text:style-name="T43">％；行銷及業務部門</text:span><text:span text:style-name="T47">6,</text:span><text:span text:style-name="T47">870</text:span><text:span text:style-name="T43">人，占</text:span><text:span text:style-name="T47">3</text:span><text:span text:style-name="T47">9.08</text:span><text:span text:style-name="T43">％；管理部門</text:span><text:span text:style-name="T47">926</text:span><text:span text:style-name="T43">人，占</text:span><text:span text:style-name="T47">5.27</text:span><text:span text:style-name="T43">％；研究發展及員工訓練部門</text:span><text:span text:style-name="T47">7</text:span><text:span text:style-name="T47">36</text:span><text:span text:style-name="T43">人，占</text:span><text:span text:style-name="T47">4.19</text:span><text:span text:style-name="T43">％；資本支出部門</text:span><text:span text:style-name="T47">3</text:span><text:span text:style-name="T47">22</text:span><text:span text:style-name="T43">人，占</text:span><text:span text:style-name="T47">1.83</text:span><text:span text:style-name="T43">％</text:span><text:span text:style-name="T25">。</text:span></text:p>
      <text:h text:style-name="P56" text:outline-level="3">三、主要產品設備能量及其運用情形</text:h>
      <text:p text:style-name="P64"><text:span text:style-name="T25">該公司主要產品包括成品天然氣、液化石油氣、車用汽油、航燃含煤油、柴油、燃料油、石油化學品</text:span><text:span text:style-name="T43">。除成品天然氣外，其餘均由原油提煉而成</text:span><text:span text:style-name="T43">。本年度原油蒸餾工場5座，</text:span><text:span text:style-name="T51">預計</text:span><text:span text:style-name="T43">日煉原油60萬美桶，預算設備利用率</text:span><text:span text:style-name="T43">59.64</text:span><text:span text:style-name="T43">％（預計每日提煉原油3</text:span><text:span text:style-name="T43">5</text:span><text:span text:style-name="T43">萬</text:span><text:span text:style-name="T43">7</text:span><text:span text:style-name="T43">,</text:span><text:span text:style-name="T43">832</text:span><text:span text:style-name="T43">美桶），較上年度預算設備利用率</text:span><text:span text:style-name="T43">63.45</text:span><text:span text:style-name="T43">％（預計每日提煉原油38萬</text:span><text:span text:style-name="T43">0</text:span><text:span text:style-name="T43">,</text:span><text:span text:style-name="T43">690</text:span><text:span text:style-name="T43">美桶），減少3</text:span><text:span text:style-name="T43">.81</text:span><text:span text:style-name="T43">個百分點。</text:span></text:p>
      <text:h text:style-name="P58" text:outline-level="3"><text:span text:style-name="T16">四、最近</text:span><text:span text:style-name="T14">5</text:span><text:span text:style-name="T16">年主要產品產銷數量、成本、售價及其消長趨勢</text:span><text:span text:style-name="T17">（以下各表中</text:span><text:span text:style-name="T19">10</text:span><text:span text:style-name="T19">5</text:span><text:span text:style-name="T17">年度</text:span><text:span text:style-name="T18">決</text:span><text:span text:style-name="T17">算數環比之計算皆以</text:span><text:span text:style-name="T19">10</text:span><text:span text:style-name="T19">4</text:span><text:span text:style-name="T18">年度</text:span><text:span text:style-name="T17">決算數為</text:span><text:span text:style-name="T19">100</text:span><text:span text:style-name="T17">）</text:span></text:h>
      <text:p text:style-name="P16">(<text:span text:style-name="T56">一</text:span>)<text:span text:style-name="T56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0">產品名稱</text:p>
          </table:table-cell>
          <table:table-cell table:style-name="表格1.A1" table:number-rows-spanned="2" office:value-type="string">
            <text:p text:style-name="P10">單位</text:p>
          </table:table-cell>
          <table:table-cell table:style-name="表格1.A1" table:number-columns-spanned="2" office:value-type="string">
            <text:p text:style-name="P2"><text:span text:style-name="T21">105</text:span><text:span text:style-name="T23">年度決算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1">106</text:span><text:span text:style-name="T23">年度決算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1">107</text:span><text:span text:style-name="T23">年度</text:span><text:span text:style-name="T23">決</text:span><text:span text:style-name="T23">算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1">108</text:span><text:span text:style-name="T23">年度預算數</text:span></text:p>
          </table:table-cell>
          <table:covered-table-cell/>
          <table:table-cell table:style-name="表格1.K1" table:number-columns-spanned="2" office:value-type="string">
            <text:p text:style-name="P2"><text:span text:style-name="T21">10</text:span><text:span text:style-name="T21">9</text:span><text:span text:style-name="T2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1">數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數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數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數量</text:p>
          </table:table-cell>
          <table:table-cell table:style-name="表格1.A1" office:value-type="string">
            <text:p text:style-name="P11">環比</text:p>
          </table:table-cell>
          <table:table-cell table:style-name="表格1.A1" office:value-type="string">
            <text:p text:style-name="P11">數量</text:p>
          </table:table-cell>
          <table:table-cell table:style-name="表格1.K1" office:value-type="string">
            <text:p text:style-name="P11">環比</text:p>
          </table:table-cell>
        </table:table-row>
        <table:table-row table:style-name="表格1.1">
          <table:table-cell table:style-name="表格1.A1" office:value-type="string">
            <text:p text:style-name="P5">成品天然氣</text:p>
          </table:table-cell>
          <table:table-cell table:style-name="表格1.A1" office:value-type="string">
            <text:p text:style-name="P7">千立方公尺</text:p>
          </table:table-cell>
          <table:table-cell table:style-name="表格1.A1" office:value-type="string">
            <text:p text:style-name="P9">20,239,683</text:p>
          </table:table-cell>
          <table:table-cell table:style-name="表格1.A1" office:value-type="string">
            <text:p text:style-name="P9">103.98</text:p>
          </table:table-cell>
          <table:table-cell table:style-name="表格1.A1" office:value-type="string">
            <text:p text:style-name="P9">22,417,494</text:p>
          </table:table-cell>
          <table:table-cell table:style-name="表格1.A1" office:value-type="string">
            <text:p text:style-name="P13"><text:span text:style-name="T3">110.76 </text:span></text:p>
          </table:table-cell>
          <table:table-cell table:style-name="表格1.A1" office:value-type="string">
            <text:p text:style-name="P9">22,665,451</text:p>
          </table:table-cell>
          <table:table-cell table:style-name="表格1.A1" office:value-type="string">
            <text:p text:style-name="P9">101.11 </text:p>
          </table:table-cell>
          <table:table-cell table:style-name="表格1.A1" office:value-type="string">
            <text:p text:style-name="P9">20,615,369</text:p>
          </table:table-cell>
          <table:table-cell table:style-name="表格1.A1" office:value-type="string">
            <text:p text:style-name="P9">90.96 </text:p>
          </table:table-cell>
          <table:table-cell table:style-name="表格1.A1" office:value-type="string">
            <text:p text:style-name="P9">22,550,164</text:p>
          </table:table-cell>
          <table:table-cell table:style-name="表格1.K1" office:value-type="string">
            <text:p text:style-name="P9">109.39 </text:p>
          </table:table-cell>
        </table:table-row>
        <table:table-row table:style-name="表格1.1">
          <table:table-cell table:style-name="表格1.A1" office:value-type="string">
            <text:p text:style-name="P6">液化石油氣</text:p>
          </table:table-cell>
          <table:table-cell table:style-name="表格1.A1" office:value-type="string">
            <text:p text:style-name="P6">公噸</text:p>
          </table:table-cell>
          <table:table-cell table:style-name="表格1.A1" office:value-type="string">
            <text:p text:style-name="P9">347,402</text:p>
          </table:table-cell>
          <table:table-cell table:style-name="表格1.A1" office:value-type="string">
            <text:p text:style-name="P9">101.60</text:p>
          </table:table-cell>
          <table:table-cell table:style-name="表格1.A1" office:value-type="string">
            <text:p text:style-name="P9">345,529</text:p>
          </table:table-cell>
          <table:table-cell table:style-name="表格1.A1" office:value-type="string">
            <text:p text:style-name="P9">99.46</text:p>
          </table:table-cell>
          <table:table-cell table:style-name="表格1.A1" office:value-type="string">
            <text:p text:style-name="P9">347,638</text:p>
          </table:table-cell>
          <table:table-cell table:style-name="表格1.H4" office:value-type="string">
            <text:p text:style-name="P9">100.61</text:p>
          </table:table-cell>
          <table:table-cell table:style-name="表格1.A1" office:value-type="string">
            <text:p text:style-name="P9">377,317</text:p>
          </table:table-cell>
          <table:table-cell table:style-name="表格1.H4" office:value-type="string">
            <text:p text:style-name="P9">108.54</text:p>
          </table:table-cell>
          <table:table-cell table:style-name="表格1.H4" office:value-type="string">
            <text:p text:style-name="P9">364,300</text:p>
          </table:table-cell>
          <table:table-cell table:style-name="表格1.L4" office:value-type="string">
            <text:p text:style-name="P9">96.55</text:p>
          </table:table-cell>
        </table:table-row>
        <table:table-row table:style-name="表格1.1">
          <table:table-cell table:style-name="表格1.A1" office:value-type="string">
            <text:p text:style-name="P5">車用汽油</text:p>
          </table:table-cell>
          <table:table-cell table:style-name="表格1.A1" office:value-type="string">
            <text:p text:style-name="P6">公秉</text:p>
          </table:table-cell>
          <table:table-cell table:style-name="表格1.A1" office:value-type="string">
            <text:p text:style-name="P9">10,624,277</text:p>
          </table:table-cell>
          <table:table-cell table:style-name="表格1.A1" office:value-type="string">
            <text:p text:style-name="P9">108.02</text:p>
          </table:table-cell>
          <table:table-cell table:style-name="表格1.A1" office:value-type="string">
            <text:p text:style-name="P9">9,753,762</text:p>
          </table:table-cell>
          <table:table-cell table:style-name="表格1.A1" office:value-type="string">
            <text:p text:style-name="P9">91.81</text:p>
          </table:table-cell>
          <table:table-cell table:style-name="表格1.A1" office:value-type="string">
            <text:p text:style-name="P9">9,318,184</text:p>
          </table:table-cell>
          <table:table-cell table:style-name="表格1.H4" office:value-type="string">
            <text:p text:style-name="P9">95.53</text:p>
          </table:table-cell>
          <table:table-cell table:style-name="表格1.A1" office:value-type="string">
            <text:p text:style-name="P9">9,792,956</text:p>
          </table:table-cell>
          <table:table-cell table:style-name="表格1.H4" office:value-type="string">
            <text:p text:style-name="P9">105.10</text:p>
          </table:table-cell>
          <table:table-cell table:style-name="表格1.H4" office:value-type="string">
            <text:p text:style-name="P9">9,642,918</text:p>
          </table:table-cell>
          <table:table-cell table:style-name="表格1.L4" office:value-type="string">
            <text:p text:style-name="P9">98.47</text:p>
          </table:table-cell>
        </table:table-row>
        <table:table-row table:style-name="表格1.1">
          <table:table-cell table:style-name="表格1.A1" office:value-type="string">
            <text:p text:style-name="P6">航燃含煤油</text:p>
          </table:table-cell>
          <table:table-cell table:style-name="表格1.A1" office:value-type="string">
            <text:p text:style-name="P6">公秉</text:p>
          </table:table-cell>
          <table:table-cell table:style-name="表格1.A1" office:value-type="string">
            <text:p text:style-name="P13"><text:span text:style-name="T3">1,860,565</text:span></text:p>
          </table:table-cell>
          <table:table-cell table:style-name="表格1.A1" office:value-type="string">
            <text:p text:style-name="P9">97.67</text:p>
          </table:table-cell>
          <table:table-cell table:style-name="表格1.A1" office:value-type="string">
            <text:p text:style-name="P9">2,049,655</text:p>
          </table:table-cell>
          <table:table-cell table:style-name="表格1.A1" office:value-type="string">
            <text:p text:style-name="P9">110.16</text:p>
          </table:table-cell>
          <table:table-cell table:style-name="表格1.A1" office:value-type="string">
            <text:p text:style-name="P9">2,352,763</text:p>
          </table:table-cell>
          <table:table-cell table:style-name="表格1.H4" office:value-type="string">
            <text:p text:style-name="P9">114.79</text:p>
          </table:table-cell>
          <table:table-cell table:style-name="表格1.A1" office:value-type="string">
            <text:p text:style-name="P9">2,227,245</text:p>
          </table:table-cell>
          <table:table-cell table:style-name="表格1.H4" office:value-type="string">
            <text:p text:style-name="P9">94.67</text:p>
          </table:table-cell>
          <table:table-cell table:style-name="表格1.H4" office:value-type="string">
            <text:p text:style-name="P9">2,096,843</text:p>
          </table:table-cell>
          <table:table-cell table:style-name="表格1.L4" office:value-type="string">
            <text:p text:style-name="P9">94.15</text:p>
          </table:table-cell>
        </table:table-row>
        <table:table-row table:style-name="表格1.1">
          <table:table-cell table:style-name="表格1.A1" office:value-type="string">
            <text:p text:style-name="P5">柴油</text:p>
          </table:table-cell>
          <table:table-cell table:style-name="表格1.A1" office:value-type="string">
            <text:p text:style-name="P6">公秉</text:p>
          </table:table-cell>
          <table:table-cell table:style-name="表格1.A1" office:value-type="string">
            <text:p text:style-name="P9">5,819,952</text:p>
          </table:table-cell>
          <table:table-cell table:style-name="表格1.A1" office:value-type="string">
            <text:p text:style-name="P9">103.94</text:p>
          </table:table-cell>
          <table:table-cell table:style-name="表格1.A1" office:value-type="string">
            <text:p text:style-name="P9">5,872,775</text:p>
          </table:table-cell>
          <table:table-cell table:style-name="表格1.A1" office:value-type="string">
            <text:p text:style-name="P9">100.91</text:p>
          </table:table-cell>
          <table:table-cell table:style-name="表格1.A1" office:value-type="string">
            <text:p text:style-name="P9">6,049,761</text:p>
          </table:table-cell>
          <table:table-cell table:style-name="表格1.H4" office:value-type="string">
            <text:p text:style-name="P9">103.01</text:p>
          </table:table-cell>
          <table:table-cell table:style-name="表格1.A1" office:value-type="string">
            <text:p text:style-name="P9">6,045,972</text:p>
          </table:table-cell>
          <table:table-cell table:style-name="表格1.H4" office:value-type="string">
            <text:p text:style-name="P9">99.94</text:p>
          </table:table-cell>
          <table:table-cell table:style-name="表格1.H4" office:value-type="string">
            <text:p text:style-name="P9">5,882,822</text:p>
          </table:table-cell>
          <table:table-cell table:style-name="表格1.L4" office:value-type="string">
            <text:p text:style-name="P9">97.30</text:p>
          </table:table-cell>
        </table:table-row>
        <table:table-row table:style-name="表格1.8">
          <table:table-cell table:style-name="表格1.A1" office:value-type="string">
            <text:p text:style-name="P5">燃料油</text:p>
          </table:table-cell>
          <table:table-cell table:style-name="表格1.A1" office:value-type="string">
            <text:p text:style-name="P6">公秉</text:p>
          </table:table-cell>
          <table:table-cell table:style-name="表格1.A1" office:value-type="string">
            <text:p text:style-name="P9">3,731,749</text:p>
          </table:table-cell>
          <table:table-cell table:style-name="表格1.A1" office:value-type="string">
            <text:p text:style-name="P9">77.22</text:p>
          </table:table-cell>
          <table:table-cell table:style-name="表格1.A1" office:value-type="string">
            <text:p text:style-name="P9">3,144,654</text:p>
          </table:table-cell>
          <table:table-cell table:style-name="表格1.A1" office:value-type="string">
            <text:p text:style-name="P9">84.27</text:p>
          </table:table-cell>
          <table:table-cell table:style-name="表格1.A1" office:value-type="string">
            <text:p text:style-name="P9">2,653,182</text:p>
          </table:table-cell>
          <table:table-cell table:style-name="表格1.H4" office:value-type="string">
            <text:p text:style-name="P9">84.37</text:p>
          </table:table-cell>
          <table:table-cell table:style-name="表格1.A1" office:value-type="string">
            <text:p text:style-name="P9">2,406,657</text:p>
          </table:table-cell>
          <table:table-cell table:style-name="表格1.H4" office:value-type="string">
            <text:p text:style-name="P9">90.71</text:p>
          </table:table-cell>
          <table:table-cell table:style-name="表格1.H4" office:value-type="string">
            <text:p text:style-name="P9">1,415,566</text:p>
          </table:table-cell>
          <table:table-cell table:style-name="表格1.L4" office:value-type="string">
            <text:p text:style-name="P9">58.82</text:p>
          </table:table-cell>
        </table:table-row>
        <table:table-row table:style-name="表格1.1">
          <table:table-cell table:style-name="表格1.A1" office:value-type="string">
            <text:p text:style-name="P6">石油化學品</text:p>
          </table:table-cell>
          <table:table-cell table:style-name="表格1.A1" office:value-type="string">
            <text:p text:style-name="P6">公噸</text:p>
          </table:table-cell>
          <table:table-cell table:style-name="表格1.A1" office:value-type="string">
            <text:p text:style-name="P9">3,617,296</text:p>
          </table:table-cell>
          <table:table-cell table:style-name="表格1.A1" office:value-type="string">
            <text:p text:style-name="P9">92.73</text:p>
          </table:table-cell>
          <table:table-cell table:style-name="表格1.A1" office:value-type="string">
            <text:p text:style-name="P9">3,457,152</text:p>
          </table:table-cell>
          <table:table-cell table:style-name="表格1.A1" office:value-type="string">
            <text:p text:style-name="P9">95.57</text:p>
          </table:table-cell>
          <table:table-cell table:style-name="表格1.A1" office:value-type="string">
            <text:p text:style-name="P9">3,829,470</text:p>
          </table:table-cell>
          <table:table-cell table:style-name="表格1.H4" office:value-type="string">
            <text:p text:style-name="P9">110.77</text:p>
          </table:table-cell>
          <table:table-cell table:style-name="表格1.A1" office:value-type="string">
            <text:p text:style-name="P9">3,283,346</text:p>
          </table:table-cell>
          <table:table-cell table:style-name="表格1.H4" office:value-type="string">
            <text:p text:style-name="P9">85.74</text:p>
          </table:table-cell>
          <table:table-cell table:style-name="表格1.H4" office:value-type="string">
            <text:p text:style-name="P9">3,270,538</text:p>
          </table:table-cell>
          <table:table-cell table:style-name="表格1.L4" office:value-type="string">
            <text:p text:style-name="P9">99.61</text:p>
          </table:table-cell>
        </table:table-row>
      </table:table>
      <text:p text:style-name="P17">(<text:span text:style-name="T56">二</text:span>)<text:span text:style-name="T56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3">產品名稱</text:p>
          </table:table-cell>
          <table:table-cell table:style-name="表格2.A1" table:number-rows-spanned="2" office:value-type="string">
            <text:p text:style-name="P3">單位</text:p>
          </table:table-cell>
          <table:table-cell table:style-name="表格2.A1" table:number-columns-spanned="2" office:value-type="string">
            <text:p text:style-name="P2"><text:span text:style-name="T3">105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2"><text:span text:style-name="T3">106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2"><text:span text:style-name="T3">107</text:span><text:span text:style-name="T5">年度</text:span><text:span text:style-name="T5">決</text:span><text:span text:style-name="T5">算數</text:span></text:p>
          </table:table-cell>
          <table:covered-table-cell/>
          <table:table-cell table:style-name="表格2.A1" table:number-columns-spanned="2" office:value-type="string">
            <text:p text:style-name="P2"><text:span text:style-name="T3">108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2"><text:span text:style-name="T3">10</text:span><text:span text:style-name="T3">9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環比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環比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環比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環比</text:p>
          </table:table-cell>
          <table:table-cell table:style-name="表格2.A1" office:value-type="string">
            <text:p text:style-name="P4">數量</text:p>
          </table:table-cell>
          <table:table-cell table:style-name="表格2.K1" office:value-type="string">
            <text:p text:style-name="P4">環比</text:p>
          </table:table-cell>
        </table:table-row>
        <table:table-row table:style-name="表格2.1">
          <table:table-cell table:style-name="表格2.A1" office:value-type="string">
            <text:p text:style-name="P5">成品天然氣</text:p>
          </table:table-cell>
          <table:table-cell table:style-name="表格2.A1" office:value-type="string">
            <text:p text:style-name="P7">千立方公尺</text:p>
          </table:table-cell>
          <table:table-cell table:style-name="表格2.A1" office:value-type="string">
            <text:p text:style-name="P9">20,042,777</text:p>
          </table:table-cell>
          <table:table-cell table:style-name="表格2.A1" office:value-type="string">
            <text:p text:style-name="P9">105.76</text:p>
          </table:table-cell>
          <table:table-cell table:style-name="表格2.A1" office:value-type="string">
            <text:p text:style-name="P9">21,967,834</text:p>
          </table:table-cell>
          <table:table-cell table:style-name="表格2.A1" office:value-type="string">
            <text:p text:style-name="P9">109.60 </text:p>
          </table:table-cell>
          <table:table-cell table:style-name="表格2.A1" office:value-type="string">
            <text:p text:style-name="P9">22,171,345</text:p>
          </table:table-cell>
          <table:table-cell table:style-name="表格2.A1" office:value-type="string">
            <text:p text:style-name="P9">100.93 </text:p>
          </table:table-cell>
          <table:table-cell table:style-name="表格2.A1" office:value-type="string">
            <text:p text:style-name="P13"><text:span text:style-name="T3">20,440,616</text:span></text:p>
          </table:table-cell>
          <table:table-cell table:style-name="表格2.A1" office:value-type="string">
            <text:p text:style-name="P9">92.19 </text:p>
          </table:table-cell>
          <table:table-cell table:style-name="表格2.A1" office:value-type="string">
            <text:p text:style-name="P9">22,184,630</text:p>
          </table:table-cell>
          <table:table-cell table:style-name="表格2.K1" office:value-type="string">
            <text:p text:style-name="P9">108.53 </text:p>
          </table:table-cell>
        </table:table-row>
        <table:table-row table:style-name="表格2.1">
          <table:table-cell table:style-name="表格2.A1" office:value-type="string">
            <text:p text:style-name="P5">液化石油氣</text:p>
          </table:table-cell>
          <table:table-cell table:style-name="表格2.A1" office:value-type="string">
            <text:p text:style-name="P6">公噸</text:p>
          </table:table-cell>
          <table:table-cell table:style-name="表格2.A1" office:value-type="string">
            <text:p text:style-name="P9">635,206</text:p>
          </table:table-cell>
          <table:table-cell table:style-name="表格2.A1" office:value-type="string">
            <text:p text:style-name="P9">94.80</text:p>
          </table:table-cell>
          <table:table-cell table:style-name="表格2.A1" office:value-type="string">
            <text:p text:style-name="P9">613,041</text:p>
          </table:table-cell>
          <table:table-cell table:style-name="表格2.A1" office:value-type="string">
            <text:p text:style-name="P9">96.51 </text:p>
          </table:table-cell>
          <table:table-cell table:style-name="表格2.G4" office:value-type="string">
            <text:p text:style-name="P9">589,285</text:p>
          </table:table-cell>
          <table:table-cell table:style-name="表格2.G4" office:value-type="string">
            <text:p text:style-name="P9">96.12 </text:p>
          </table:table-cell>
          <table:table-cell table:style-name="表格2.A1" office:value-type="string">
            <text:p text:style-name="P9">609,200</text:p>
          </table:table-cell>
          <table:table-cell table:style-name="表格2.G4" office:value-type="string">
            <text:p text:style-name="P9">103.38 </text:p>
          </table:table-cell>
          <table:table-cell table:style-name="表格2.G4" office:value-type="string">
            <text:p text:style-name="P9">594,200</text:p>
          </table:table-cell>
          <table:table-cell table:style-name="表格2.L4" office:value-type="string">
            <text:p text:style-name="P9">97.54 </text:p>
          </table:table-cell>
        </table:table-row>
        <table:table-row table:style-name="表格2.1">
          <table:table-cell table:style-name="表格2.A1" office:value-type="string">
            <text:p text:style-name="P5">車用汽油</text:p>
          </table:table-cell>
          <table:table-cell table:style-name="表格2.A1" office:value-type="string">
            <text:p text:style-name="P6">公秉</text:p>
          </table:table-cell>
          <table:table-cell table:style-name="表格2.A1" office:value-type="string">
            <text:p text:style-name="P9">11,131,417</text:p>
          </table:table-cell>
          <table:table-cell table:style-name="表格2.A1" office:value-type="string">
            <text:p text:style-name="P9">105.05</text:p>
          </table:table-cell>
          <table:table-cell table:style-name="表格2.A1" office:value-type="string">
            <text:p text:style-name="P9">11,120,756</text:p>
          </table:table-cell>
          <table:table-cell table:style-name="表格2.A1" office:value-type="string">
            <text:p text:style-name="P9">99.90 </text:p>
          </table:table-cell>
          <table:table-cell table:style-name="表格2.G4" office:value-type="string">
            <text:p text:style-name="P9">10,429,544</text:p>
          </table:table-cell>
          <table:table-cell table:style-name="表格2.G4" office:value-type="string">
            <text:p text:style-name="P9">93.78 </text:p>
          </table:table-cell>
          <table:table-cell table:style-name="表格2.A1" office:value-type="string">
            <text:p text:style-name="P9">10,562,776</text:p>
          </table:table-cell>
          <table:table-cell table:style-name="表格2.G4" office:value-type="string">
            <text:p text:style-name="P9">101.28 </text:p>
          </table:table-cell>
          <table:table-cell table:style-name="表格2.G4" office:value-type="string">
            <text:p text:style-name="P9">10,442,738</text:p>
          </table:table-cell>
          <table:table-cell table:style-name="表格2.L4" office:value-type="string">
            <text:p text:style-name="P9">98.86 </text:p>
          </table:table-cell>
        </table:table-row>
        <table:table-row table:style-name="表格2.1">
          <table:table-cell table:style-name="表格2.A1" office:value-type="string">
            <text:p text:style-name="P5">航燃含煤油</text:p>
          </table:table-cell>
          <table:table-cell table:style-name="表格2.A1" office:value-type="string">
            <text:p text:style-name="P6">公秉</text:p>
          </table:table-cell>
          <table:table-cell table:style-name="表格2.A1" office:value-type="string">
            <text:p text:style-name="P9">2,266,745</text:p>
          </table:table-cell>
          <table:table-cell table:style-name="表格2.A1" office:value-type="string">
            <text:p text:style-name="P9">105.28</text:p>
          </table:table-cell>
          <table:table-cell table:style-name="表格2.A1" office:value-type="string">
            <text:p text:style-name="P9">2,279,577</text:p>
          </table:table-cell>
          <table:table-cell table:style-name="表格2.A1" office:value-type="string">
            <text:p text:style-name="P13"><text:span text:style-name="T3">100.57 </text:span></text:p>
          </table:table-cell>
          <table:table-cell table:style-name="表格2.G4" office:value-type="string">
            <text:p text:style-name="P9">2,418,592</text:p>
          </table:table-cell>
          <table:table-cell table:style-name="表格2.G4" office:value-type="string">
            <text:p text:style-name="P9">106.10 </text:p>
          </table:table-cell>
          <table:table-cell table:style-name="表格2.A1" office:value-type="string">
            <text:p text:style-name="P9">2,227,245</text:p>
          </table:table-cell>
          <table:table-cell table:style-name="表格2.G4" office:value-type="string">
            <text:p text:style-name="P9">92.09 </text:p>
          </table:table-cell>
          <table:table-cell table:style-name="表格2.G4" office:value-type="string">
            <text:p text:style-name="P9">2,325,000</text:p>
          </table:table-cell>
          <table:table-cell table:style-name="表格2.L4" office:value-type="string">
            <text:p text:style-name="P9">104.39 </text:p>
          </table:table-cell>
        </table:table-row>
        <table:table-row table:style-name="表格2.1">
          <table:table-cell table:style-name="表格2.A1" office:value-type="string">
            <text:p text:style-name="P5">柴油</text:p>
          </table:table-cell>
          <table:table-cell table:style-name="表格2.A1" office:value-type="string">
            <text:p text:style-name="P6">公秉</text:p>
          </table:table-cell>
          <table:table-cell table:style-name="表格2.A1" office:value-type="string">
            <text:p text:style-name="P9">6,973,885</text:p>
          </table:table-cell>
          <table:table-cell table:style-name="表格2.A1" office:value-type="string">
            <text:p text:style-name="P9">108.16</text:p>
          </table:table-cell>
          <table:table-cell table:style-name="表格2.A1" office:value-type="string">
            <text:p text:style-name="P9">6,796,991</text:p>
          </table:table-cell>
          <table:table-cell table:style-name="表格2.A1" office:value-type="string">
            <text:p text:style-name="P9">97.46 </text:p>
          </table:table-cell>
          <table:table-cell table:style-name="表格2.G4" office:value-type="string">
            <text:p text:style-name="P9">7,139,447</text:p>
          </table:table-cell>
          <table:table-cell table:style-name="表格2.G4" office:value-type="string">
            <text:p text:style-name="P9">105.04 </text:p>
          </table:table-cell>
          <table:table-cell table:style-name="表格2.A1" office:value-type="string">
            <text:p text:style-name="P9">6,925,722</text:p>
          </table:table-cell>
          <table:table-cell table:style-name="表格2.G4" office:value-type="string">
            <text:p text:style-name="P9">97.01 </text:p>
          </table:table-cell>
          <table:table-cell table:style-name="表格2.G4" office:value-type="string">
            <text:p text:style-name="P9">6,777,072</text:p>
          </table:table-cell>
          <table:table-cell table:style-name="表格2.L4" office:value-type="string">
            <text:p text:style-name="P9">97.85 </text:p>
          </table:table-cell>
        </table:table-row>
        <table:table-row table:style-name="表格2.1">
          <table:table-cell table:style-name="表格2.A1" office:value-type="string">
            <text:p text:style-name="P5">燃料油</text:p>
          </table:table-cell>
          <table:table-cell table:style-name="表格2.A1" office:value-type="string">
            <text:p text:style-name="P6">公秉</text:p>
          </table:table-cell>
          <table:table-cell table:style-name="表格2.A1" office:value-type="string">
            <text:p text:style-name="P9">5,523,481</text:p>
          </table:table-cell>
          <table:table-cell table:style-name="表格2.A1" office:value-type="string">
            <text:p text:style-name="P9">100.78</text:p>
          </table:table-cell>
          <table:table-cell table:style-name="表格2.A1" office:value-type="string">
            <text:p text:style-name="P9">5,863,513</text:p>
          </table:table-cell>
          <table:table-cell table:style-name="表格2.A1" office:value-type="string">
            <text:p text:style-name="P9">106.16 </text:p>
          </table:table-cell>
          <table:table-cell table:style-name="表格2.G4" office:value-type="string">
            <text:p text:style-name="P9">4,738,428</text:p>
          </table:table-cell>
          <table:table-cell table:style-name="表格2.G4" office:value-type="string">
            <text:p text:style-name="P9">80.81 </text:p>
          </table:table-cell>
          <table:table-cell table:style-name="表格2.A1" office:value-type="string">
            <text:p text:style-name="P9">3,257,000</text:p>
          </table:table-cell>
          <table:table-cell table:style-name="表格2.G4" office:value-type="string">
            <text:p text:style-name="P9">68.74 </text:p>
          </table:table-cell>
          <table:table-cell table:style-name="表格2.G4" office:value-type="string">
            <text:p text:style-name="P9">2,651,396</text:p>
          </table:table-cell>
          <table:table-cell table:style-name="表格2.L4" office:value-type="string">
            <text:p text:style-name="P9">81.41 </text:p>
          </table:table-cell>
        </table:table-row>
        <table:table-row table:style-name="表格2.1">
          <table:table-cell table:style-name="表格2.A1" office:value-type="string">
            <text:p text:style-name="P5">石油化學品</text:p>
          </table:table-cell>
          <table:table-cell table:style-name="表格2.A1" office:value-type="string">
            <text:p text:style-name="P6">公噸</text:p>
          </table:table-cell>
          <table:table-cell table:style-name="表格2.A1" office:value-type="string">
            <text:p text:style-name="P13"><text:span text:style-name="T3">4,253,360</text:span></text:p>
          </table:table-cell>
          <table:table-cell table:style-name="表格2.A1" office:value-type="string">
            <text:p text:style-name="P9">97.75</text:p>
          </table:table-cell>
          <table:table-cell table:style-name="表格2.A1" office:value-type="string">
            <text:p text:style-name="P9">4,016,126</text:p>
          </table:table-cell>
          <table:table-cell table:style-name="表格2.A1" office:value-type="string">
            <text:p text:style-name="P9">94.42 </text:p>
          </table:table-cell>
          <table:table-cell table:style-name="表格2.G4" office:value-type="string">
            <text:p text:style-name="P9">4,281,652</text:p>
          </table:table-cell>
          <table:table-cell table:style-name="表格2.G4" office:value-type="string">
            <text:p text:style-name="P9">106.61 </text:p>
          </table:table-cell>
          <table:table-cell table:style-name="表格2.A1" office:value-type="string">
            <text:p text:style-name="P9">3,644,374</text:p>
          </table:table-cell>
          <table:table-cell table:style-name="表格2.G4" office:value-type="string">
            <text:p text:style-name="P9">85.12 </text:p>
          </table:table-cell>
          <table:table-cell table:style-name="表格2.G4" office:value-type="string">
            <text:p text:style-name="P9">3,678,244</text:p>
          </table:table-cell>
          <table:table-cell table:style-name="表格2.L4" office:value-type="string">
            <text:p text:style-name="P9">100.93 </text:p>
          </table:table-cell>
        </table:table-row>
      </table:table>
      <text:p text:style-name="P18">(三)單位成本<text:span text:style-name="T10"> </text:span><text:s text:c="52"/><text:s text:c="3"/><text:span text:style-name="T56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0">產品名稱</text:p>
          </table:table-cell>
          <table:table-cell table:style-name="表格3.A1" table:number-rows-spanned="2" office:value-type="string">
            <text:p text:style-name="P10">單位</text:p>
          </table:table-cell>
          <table:table-cell table:style-name="表格3.A1" table:number-columns-spanned="2" office:value-type="string">
            <text:p text:style-name="P2"><text:span text:style-name="T21">105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2"><text:span text:style-name="T21">106</text:span><text:span text:style-name="T23">年度決算數</text:span></text:p>
          </table:table-cell>
          <table:covered-table-cell/>
          <table:table-cell table:style-name="表格3.A1" table:number-columns-spanned="2" office:value-type="string">
            <text:p text:style-name="P2"><text:span text:style-name="T21">107</text:span><text:span text:style-name="T23">年度</text:span><text:span text:style-name="T23">決</text:span><text:span text:style-name="T23">算數</text:span></text:p>
          </table:table-cell>
          <table:covered-table-cell/>
          <table:table-cell table:style-name="表格3.A1" table:number-columns-spanned="2" office:value-type="string">
            <text:p text:style-name="P2"><text:span text:style-name="T21">108</text:span><text:span text:style-name="T23">年度預算數</text:span></text:p>
          </table:table-cell>
          <table:covered-table-cell/>
          <table:table-cell table:style-name="表格3.K1" table:number-columns-spanned="2" office:value-type="string">
            <text:p text:style-name="P2"><text:span text:style-name="T21">10</text:span><text:span text:style-name="T21">9</text:span><text:span text:style-name="T23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1">金額</text:p>
          </table:table-cell>
          <table:table-cell table:style-name="表格3.A1" office:value-type="string">
            <text:p text:style-name="P11">環比</text:p>
          </table:table-cell>
          <table:table-cell table:style-name="表格3.A1" office:value-type="string">
            <text:p text:style-name="P11">金額</text:p>
          </table:table-cell>
          <table:table-cell table:style-name="表格3.A1" office:value-type="string">
            <text:p text:style-name="P11">環比</text:p>
          </table:table-cell>
          <table:table-cell table:style-name="表格3.A1" office:value-type="string">
            <text:p text:style-name="P11">金額</text:p>
          </table:table-cell>
          <table:table-cell table:style-name="表格3.A1" office:value-type="string">
            <text:p text:style-name="P11">環比</text:p>
          </table:table-cell>
          <table:table-cell table:style-name="表格3.A1" office:value-type="string">
            <text:p text:style-name="P11">金額</text:p>
          </table:table-cell>
          <table:table-cell table:style-name="表格3.A1" office:value-type="string">
            <text:p text:style-name="P11">環比</text:p>
          </table:table-cell>
          <table:table-cell table:style-name="表格3.A1" office:value-type="string">
            <text:p text:style-name="P11">金額</text:p>
          </table:table-cell>
          <table:table-cell table:style-name="表格3.K1" office:value-type="string">
            <text:p text:style-name="P11">環比</text:p>
          </table:table-cell>
        </table:table-row>
        <table:table-row table:style-name="表格3.1">
          <table:table-cell table:style-name="表格3.A1" office:value-type="string">
            <text:p text:style-name="P5">成品天然氣</text:p>
          </table:table-cell>
          <table:table-cell table:style-name="表格3.A1" office:value-type="string">
            <text:p text:style-name="P7">千立方公尺</text:p>
          </table:table-cell>
          <table:table-cell table:style-name="表格3.A1" office:value-type="string">
            <text:p text:style-name="P9">7,733.40</text:p>
          </table:table-cell>
          <table:table-cell table:style-name="表格3.A1" office:value-type="string">
            <text:p text:style-name="P9">74.67</text:p>
          </table:table-cell>
          <table:table-cell table:style-name="表格3.A1" office:value-type="string">
            <text:p text:style-name="P9">8,710.48</text:p>
          </table:table-cell>
          <table:table-cell table:style-name="表格3.A1" office:value-type="string">
            <text:p text:style-name="P9">112.63 </text:p>
          </table:table-cell>
          <table:table-cell table:style-name="表格3.A1" office:value-type="string">
            <text:p text:style-name="P9">10,665.30</text:p>
          </table:table-cell>
          <table:table-cell table:style-name="表格3.A1" office:value-type="string">
            <text:p text:style-name="P9">122.44 </text:p>
          </table:table-cell>
          <table:table-cell table:style-name="表格3.A1" office:value-type="string">
            <text:p text:style-name="P9">10,152.37</text:p>
          </table:table-cell>
          <table:table-cell table:style-name="表格3.A1" office:value-type="string">
            <text:p text:style-name="P9">95.19 </text:p>
          </table:table-cell>
          <table:table-cell table:style-name="表格3.A1" office:value-type="string">
            <text:p text:style-name="P9">10,704.22</text:p>
          </table:table-cell>
          <table:table-cell table:style-name="表格3.K1" office:value-type="string">
            <text:p text:style-name="P9">105.44 </text:p>
          </table:table-cell>
        </table:table-row>
        <table:table-row table:style-name="表格3.1">
          <table:table-cell table:style-name="表格3.A1" office:value-type="string">
            <text:p text:style-name="P5">液化石油氣</text:p>
          </table:table-cell>
          <table:table-cell table:style-name="表格3.A1" office:value-type="string">
            <text:p text:style-name="P6">公噸</text:p>
          </table:table-cell>
          <table:table-cell table:style-name="表格3.A1" office:value-type="string">
            <text:p text:style-name="P9">13,971.98</text:p>
          </table:table-cell>
          <table:table-cell table:style-name="表格3.A1" office:value-type="string">
            <text:p text:style-name="P9">74.81</text:p>
          </table:table-cell>
          <table:table-cell table:style-name="表格3.A1" office:value-type="string">
            <text:p text:style-name="P9">13,476.62</text:p>
          </table:table-cell>
          <table:table-cell table:style-name="表格3.A1" office:value-type="string">
            <text:p text:style-name="P9">96.45 </text:p>
          </table:table-cell>
          <table:table-cell table:style-name="表格3.A1" office:value-type="string">
            <text:p text:style-name="P9">18,858.88</text:p>
          </table:table-cell>
          <table:table-cell table:style-name="表格3.A1" office:value-type="string">
            <text:p text:style-name="P9">139.94 </text:p>
          </table:table-cell>
          <table:table-cell table:style-name="表格3.A1" office:value-type="string">
            <text:p text:style-name="P9">13,393.91</text:p>
          </table:table-cell>
          <table:table-cell table:style-name="表格3.J4" office:value-type="string">
            <text:p text:style-name="P9">71.02 </text:p>
          </table:table-cell>
          <table:table-cell table:style-name="表格3.J4" office:value-type="string">
            <text:p text:style-name="P9">14,042.40</text:p>
          </table:table-cell>
          <table:table-cell table:style-name="表格3.L4" office:value-type="string">
            <text:p text:style-name="P9">104.84 </text:p>
          </table:table-cell>
        </table:table-row>
        <table:table-row table:style-name="表格3.1">
          <table:table-cell table:style-name="表格3.A1" office:value-type="string">
            <text:p text:style-name="P5">車用汽油</text:p>
          </table:table-cell>
          <table:table-cell table:style-name="表格3.A1" office:value-type="string">
            <text:p text:style-name="P6">公秉</text:p>
          </table:table-cell>
          <table:table-cell table:style-name="表格3.A1" office:value-type="string">
            <text:p text:style-name="P9">11,024.17</text:p>
          </table:table-cell>
          <table:table-cell table:style-name="表格3.A1" office:value-type="string">
            <text:p text:style-name="P9">75.03</text:p>
          </table:table-cell>
          <table:table-cell table:style-name="表格3.A1" office:value-type="string">
            <text:p text:style-name="P9">12,973.35</text:p>
          </table:table-cell>
          <table:table-cell table:style-name="表格3.A1" office:value-type="string">
            <text:p text:style-name="P9">117.68 </text:p>
          </table:table-cell>
          <table:table-cell table:style-name="表格3.A1" office:value-type="string">
            <text:p text:style-name="P9">16,125.28</text:p>
          </table:table-cell>
          <table:table-cell table:style-name="表格3.A1" office:value-type="string">
            <text:p text:style-name="P9">124.30 </text:p>
          </table:table-cell>
          <table:table-cell table:style-name="表格3.A1" office:value-type="string">
            <text:p text:style-name="P9">13,916.79</text:p>
          </table:table-cell>
          <table:table-cell table:style-name="表格3.J4" office:value-type="string">
            <text:p text:style-name="P13"><text:span text:style-name="T3">86.30 </text:span></text:p>
          </table:table-cell>
          <table:table-cell table:style-name="表格3.J4" office:value-type="string">
            <text:p text:style-name="P9">15,025.89</text:p>
          </table:table-cell>
          <table:table-cell table:style-name="表格3.L4" office:value-type="string">
            <text:p text:style-name="P9">107.97 </text:p>
          </table:table-cell>
        </table:table-row>
        <table:table-row table:style-name="表格3.1">
          <table:table-cell table:style-name="表格3.A1" office:value-type="string">
            <text:p text:style-name="P5">航燃含煤油</text:p>
          </table:table-cell>
          <table:table-cell table:style-name="表格3.A1" office:value-type="string">
            <text:p text:style-name="P6">公秉</text:p>
          </table:table-cell>
          <table:table-cell table:style-name="表格3.A1" office:value-type="string">
            <text:p text:style-name="P9">11,066.23</text:p>
          </table:table-cell>
          <table:table-cell table:style-name="表格3.A1" office:value-type="string">
            <text:p text:style-name="P9">76.16</text:p>
          </table:table-cell>
          <table:table-cell table:style-name="表格3.A1" office:value-type="string">
            <text:p text:style-name="P9">12,261.06</text:p>
          </table:table-cell>
          <table:table-cell table:style-name="表格3.A1" office:value-type="string">
            <text:p text:style-name="P9">110.80 </text:p>
          </table:table-cell>
          <table:table-cell table:style-name="表格3.A1" office:value-type="string">
            <text:p text:style-name="P9">16,442.05</text:p>
          </table:table-cell>
          <table:table-cell table:style-name="表格3.A1" office:value-type="string">
            <text:p text:style-name="P9">134.10 </text:p>
          </table:table-cell>
          <table:table-cell table:style-name="表格3.A1" office:value-type="string">
            <text:p text:style-name="P9">14,849.96</text:p>
          </table:table-cell>
          <table:table-cell table:style-name="表格3.J4" office:value-type="string">
            <text:p text:style-name="P9">90.32 </text:p>
          </table:table-cell>
          <table:table-cell table:style-name="表格3.J4" office:value-type="string">
            <text:p text:style-name="P9">10,438.38</text:p>
          </table:table-cell>
          <table:table-cell table:style-name="表格3.L4" office:value-type="string">
            <text:p text:style-name="P9">70.29 </text:p>
          </table:table-cell>
        </table:table-row>
        <table:table-row table:style-name="表格3.1">
          <table:table-cell table:style-name="表格3.A1" office:value-type="string">
            <text:p text:style-name="P5">柴油</text:p>
          </table:table-cell>
          <table:table-cell table:style-name="表格3.A1" office:value-type="string">
            <text:p text:style-name="P6">公秉</text:p>
          </table:table-cell>
          <table:table-cell table:style-name="表格3.A1" office:value-type="string">
            <text:p text:style-name="P9">10,957.90</text:p>
          </table:table-cell>
          <table:table-cell table:style-name="表格3.A1" office:value-type="string">
            <text:p text:style-name="P9">74.09</text:p>
          </table:table-cell>
          <table:table-cell table:style-name="表格3.A1" office:value-type="string">
            <text:p text:style-name="P9">11,946.40</text:p>
          </table:table-cell>
          <table:table-cell table:style-name="表格3.A1" office:value-type="string">
            <text:p text:style-name="P9">109.02 </text:p>
          </table:table-cell>
          <table:table-cell table:style-name="表格3.A1" office:value-type="string">
            <text:p text:style-name="P9">16,013.73</text:p>
          </table:table-cell>
          <table:table-cell table:style-name="表格3.A1" office:value-type="string">
            <text:p text:style-name="P9">134.05 </text:p>
          </table:table-cell>
          <table:table-cell table:style-name="表格3.A1" office:value-type="string">
            <text:p text:style-name="P9">14,760.60</text:p>
          </table:table-cell>
          <table:table-cell table:style-name="表格3.J4" office:value-type="string">
            <text:p text:style-name="P9">92.17 </text:p>
          </table:table-cell>
          <table:table-cell table:style-name="表格3.J4" office:value-type="string">
            <text:p text:style-name="P9">15,527.55</text:p>
          </table:table-cell>
          <table:table-cell table:style-name="表格3.L4" office:value-type="string">
            <text:p text:style-name="P9">105.20 </text:p>
          </table:table-cell>
        </table:table-row>
        <table:table-row table:style-name="表格3.1">
          <table:table-cell table:style-name="表格3.A1" office:value-type="string">
            <text:p text:style-name="P5">燃料油</text:p>
          </table:table-cell>
          <table:table-cell table:style-name="表格3.A1" office:value-type="string">
            <text:p text:style-name="P6">公秉</text:p>
          </table:table-cell>
          <table:table-cell table:style-name="表格3.A1" office:value-type="string">
            <text:p text:style-name="P9">9,853.40</text:p>
          </table:table-cell>
          <table:table-cell table:style-name="表格3.A1" office:value-type="string">
            <text:p text:style-name="P9">75.56</text:p>
          </table:table-cell>
          <table:table-cell table:style-name="表格3.A1" office:value-type="string">
            <text:p text:style-name="P9">10,616.66</text:p>
          </table:table-cell>
          <table:table-cell table:style-name="表格3.A1" office:value-type="string">
            <text:p text:style-name="P9">107.75 </text:p>
          </table:table-cell>
          <table:table-cell table:style-name="表格3.A1" office:value-type="string">
            <text:p text:style-name="P13"><text:span text:style-name="T3">13,571.91</text:span></text:p>
          </table:table-cell>
          <table:table-cell table:style-name="表格3.A1" office:value-type="string">
            <text:p text:style-name="P9">127.84 </text:p>
          </table:table-cell>
          <table:table-cell table:style-name="表格3.A1" office:value-type="string">
            <text:p text:style-name="P9">10,072.80</text:p>
          </table:table-cell>
          <table:table-cell table:style-name="表格3.J4" office:value-type="string">
            <text:p text:style-name="P9">74.22 </text:p>
          </table:table-cell>
          <table:table-cell table:style-name="表格3.J4" office:value-type="string">
            <text:p text:style-name="P9">12,162.37</text:p>
          </table:table-cell>
          <table:table-cell table:style-name="表格3.L4" office:value-type="string">
            <text:p text:style-name="P9">120.74 </text:p>
          </table:table-cell>
        </table:table-row>
        <table:table-row table:style-name="表格3.1">
          <table:table-cell table:style-name="表格3.A1" office:value-type="string">
            <text:p text:style-name="P5">石油化學品</text:p>
          </table:table-cell>
          <table:table-cell table:style-name="表格3.A1" office:value-type="string">
            <text:p text:style-name="P6">公噸</text:p>
          </table:table-cell>
          <table:table-cell table:style-name="表格3.A1" office:value-type="string">
            <text:p text:style-name="P9">18,760.17</text:p>
          </table:table-cell>
          <table:table-cell table:style-name="表格3.A1" office:value-type="string">
            <text:p text:style-name="P9">84.99</text:p>
          </table:table-cell>
          <table:table-cell table:style-name="表格3.A1" office:value-type="string">
            <text:p text:style-name="P9">21,006.32</text:p>
          </table:table-cell>
          <table:table-cell table:style-name="表格3.A1" office:value-type="string">
            <text:p text:style-name="P9">111.97 </text:p>
          </table:table-cell>
          <table:table-cell table:style-name="表格3.A1" office:value-type="string">
            <text:p text:style-name="P9">25,455.48</text:p>
          </table:table-cell>
          <table:table-cell table:style-name="表格3.A1" office:value-type="string">
            <text:p text:style-name="P9">121.18 </text:p>
          </table:table-cell>
          <table:table-cell table:style-name="表格3.A1" office:value-type="string">
            <text:p text:style-name="P9">23,419.79</text:p>
          </table:table-cell>
          <table:table-cell table:style-name="表格3.J4" office:value-type="string">
            <text:p text:style-name="P9">92.00 </text:p>
          </table:table-cell>
          <table:table-cell table:style-name="表格3.J4" office:value-type="string">
            <text:p text:style-name="P9">24,610.71</text:p>
          </table:table-cell>
          <table:table-cell table:style-name="表格3.L4" office:value-type="string">
            <text:p text:style-name="P9">105.09 </text:p>
          </table:table-cell>
        </table:table-row>
      </table:table>
      <text:p text:style-name="P19"><text:span text:style-name="T40">(</text:span><text:span text:style-name="T42">四</text:span><text:span text:style-name="T40">)</text:span><text:span text:style-name="T42">單位售價</text:span><text:span text:style-name="T40"> <text:s/></text:span><text:s text:c="52"/><text:s text:c="3"/><text:span text:style-name="T58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3">產品名稱</text:p>
          </table:table-cell>
          <table:table-cell table:style-name="表格4.A1" table:number-rows-spanned="2" office:value-type="string">
            <text:p text:style-name="P3">單位</text:p>
          </table:table-cell>
          <table:table-cell table:style-name="表格4.A1" table:number-columns-spanned="2" office:value-type="string">
            <text:p text:style-name="P2"><text:span text:style-name="T3">105</text:span><text:span text:style-name="T5">年度決算數</text:span></text:p>
          </table:table-cell>
          <table:covered-table-cell/>
          <table:table-cell table:style-name="表格4.A1" table:number-columns-spanned="2" office:value-type="string">
            <text:p text:style-name="P2"><text:span text:style-name="T3">106</text:span><text:span text:style-name="T5">年度決算數</text:span></text:p>
          </table:table-cell>
          <table:covered-table-cell/>
          <table:table-cell table:style-name="表格4.A1" table:number-columns-spanned="2" office:value-type="string">
            <text:p text:style-name="P2"><text:span text:style-name="T3">107</text:span><text:span text:style-name="T5">年度</text:span><text:span text:style-name="T5">決</text:span><text:span text:style-name="T5">算數</text:span></text:p>
          </table:table-cell>
          <table:covered-table-cell/>
          <table:table-cell table:style-name="表格4.A1" table:number-columns-spanned="2" office:value-type="string">
            <text:p text:style-name="P2"><text:span text:style-name="T3">108</text:span><text:span text:style-name="T5">年度預算數</text:span></text:p>
          </table:table-cell>
          <table:covered-table-cell/>
          <table:table-cell table:style-name="表格4.K1" table:number-columns-spanned="2" office:value-type="string">
            <text:p text:style-name="P2"><text:span text:style-name="T3">10</text:span><text:span text:style-name="T3">9</text:span><text:span text:style-name="T5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">金額</text:p>
          </table:table-cell>
          <table:table-cell table:style-name="表格4.A1" office:value-type="string">
            <text:p text:style-name="P4">環比</text:p>
          </table:table-cell>
          <table:table-cell table:style-name="表格4.A1" office:value-type="string">
            <text:p text:style-name="P4">金額</text:p>
          </table:table-cell>
          <table:table-cell table:style-name="表格4.A1" office:value-type="string">
            <text:p text:style-name="P4">環比</text:p>
          </table:table-cell>
          <table:table-cell table:style-name="表格4.A1" office:value-type="string">
            <text:p text:style-name="P4">金額</text:p>
          </table:table-cell>
          <table:table-cell table:style-name="表格4.A1" office:value-type="string">
            <text:p text:style-name="P4">環比</text:p>
          </table:table-cell>
          <table:table-cell table:style-name="表格4.A1" office:value-type="string">
            <text:p text:style-name="P4">金額</text:p>
          </table:table-cell>
          <table:table-cell table:style-name="表格4.A1" office:value-type="string">
            <text:p text:style-name="P4">環比</text:p>
          </table:table-cell>
          <table:table-cell table:style-name="表格4.A1" office:value-type="string">
            <text:p text:style-name="P4">金額</text:p>
          </table:table-cell>
          <table:table-cell table:style-name="表格4.K1" office:value-type="string">
            <text:p text:style-name="P4">環比</text:p>
          </table:table-cell>
        </table:table-row>
        <table:table-row table:style-name="表格4.1">
          <table:table-cell table:style-name="表格4.A1" office:value-type="string">
            <text:p text:style-name="P5">成品天然氣</text:p>
          </table:table-cell>
          <table:table-cell table:style-name="表格4.A1" office:value-type="string">
            <text:p text:style-name="P7">千立方公尺</text:p>
          </table:table-cell>
          <table:table-cell table:style-name="表格4.A1" office:value-type="string">
            <text:p text:style-name="P9">8,702.30</text:p>
          </table:table-cell>
          <table:table-cell table:style-name="表格4.A1" office:value-type="string">
            <text:p text:style-name="P9">73.00</text:p>
          </table:table-cell>
          <table:table-cell table:style-name="表格4.A1" office:value-type="string">
            <text:p text:style-name="P9">9,745.57</text:p>
          </table:table-cell>
          <table:table-cell table:style-name="表格4.A1" office:value-type="string">
            <text:p text:style-name="P9">111.99 </text:p>
          </table:table-cell>
          <table:table-cell table:style-name="表格4.A1" office:value-type="string">
            <text:p text:style-name="P9">11,086.09</text:p>
          </table:table-cell>
          <table:table-cell table:style-name="表格4.A1" office:value-type="string">
            <text:p text:style-name="P9">113.76 </text:p>
          </table:table-cell>
          <table:table-cell table:style-name="表格4.A1" office:value-type="string">
            <text:p text:style-name="P9">11,099.02</text:p>
          </table:table-cell>
          <table:table-cell table:style-name="表格4.A1" office:value-type="string">
            <text:p text:style-name="P9">100.12 </text:p>
          </table:table-cell>
          <table:table-cell table:style-name="表格4.A1" office:value-type="string">
            <text:p text:style-name="P9">11,619.36</text:p>
          </table:table-cell>
          <table:table-cell table:style-name="表格4.K1" office:value-type="string">
            <text:p text:style-name="P9">104.69 </text:p>
          </table:table-cell>
        </table:table-row>
        <table:table-row table:style-name="表格4.1">
          <table:table-cell table:style-name="表格4.A1" office:value-type="string">
            <text:p text:style-name="P5">液化石油氣</text:p>
          </table:table-cell>
          <table:table-cell table:style-name="表格4.A1" office:value-type="string">
            <text:p text:style-name="P6">公噸</text:p>
          </table:table-cell>
          <table:table-cell table:style-name="表格4.A1" office:value-type="string">
            <text:p text:style-name="P9">16,602.96</text:p>
          </table:table-cell>
          <table:table-cell table:style-name="表格4.A1" office:value-type="string">
            <text:p text:style-name="P9">75.02</text:p>
          </table:table-cell>
          <table:table-cell table:style-name="表格4.A1" office:value-type="string">
            <text:p text:style-name="P9">20,215.41</text:p>
          </table:table-cell>
          <table:table-cell table:style-name="表格4.A1" office:value-type="string">
            <text:p text:style-name="P9">121.76 </text:p>
          </table:table-cell>
          <table:table-cell table:style-name="表格4.A1" office:value-type="string">
            <text:p text:style-name="P9">22,561.47</text:p>
          </table:table-cell>
          <table:table-cell table:style-name="表格4.A1" office:value-type="string">
            <text:p text:style-name="P9">111.61 </text:p>
          </table:table-cell>
          <table:table-cell table:style-name="表格4.A1" office:value-type="string">
            <text:p text:style-name="P9">17,780.04</text:p>
          </table:table-cell>
          <table:table-cell table:style-name="表格4.A1" office:value-type="string">
            <text:p text:style-name="P9">78.81 </text:p>
          </table:table-cell>
          <table:table-cell table:style-name="表格4.A1" office:value-type="string">
            <text:p text:style-name="P9">18,368.95</text:p>
          </table:table-cell>
          <table:table-cell table:style-name="表格4.K1" office:value-type="string">
            <text:p text:style-name="P9">103.31 </text:p>
          </table:table-cell>
        </table:table-row>
        <table:table-row table:style-name="表格4.1">
          <table:table-cell table:style-name="表格4.A1" office:value-type="string">
            <text:p text:style-name="P5">車用汽油</text:p>
          </table:table-cell>
          <table:table-cell table:style-name="表格4.A1" office:value-type="string">
            <text:p text:style-name="P6">公秉</text:p>
          </table:table-cell>
          <table:table-cell table:style-name="表格4.A1" office:value-type="string">
            <text:p text:style-name="P9">18,235.71</text:p>
          </table:table-cell>
          <table:table-cell table:style-name="表格4.A1" office:value-type="string">
            <text:p text:style-name="P9">90.84</text:p>
          </table:table-cell>
          <table:table-cell table:style-name="表格4.A1" office:value-type="string">
            <text:p text:style-name="P9">20,060.04</text:p>
          </table:table-cell>
          <table:table-cell table:style-name="表格4.A1" office:value-type="string">
            <text:p text:style-name="P9">110.00 </text:p>
          </table:table-cell>
          <table:table-cell table:style-name="表格4.A1" office:value-type="string">
            <text:p text:style-name="P9">23,570.93</text:p>
          </table:table-cell>
          <table:table-cell table:style-name="表格4.A1" office:value-type="string">
            <text:p text:style-name="P9">117.50 </text:p>
          </table:table-cell>
          <table:table-cell table:style-name="表格4.A1" office:value-type="string">
            <text:p text:style-name="P9">20,702.87</text:p>
          </table:table-cell>
          <table:table-cell table:style-name="表格4.A1" office:value-type="string">
            <text:p text:style-name="P9">87.83 </text:p>
          </table:table-cell>
          <table:table-cell table:style-name="表格4.A1" office:value-type="string">
            <text:p text:style-name="P9">21,892.43</text:p>
          </table:table-cell>
          <table:table-cell table:style-name="表格4.K1" office:value-type="string">
            <text:p text:style-name="P9">105.75 </text:p>
          </table:table-cell>
        </table:table-row>
        <table:table-row table:style-name="表格4.1">
          <table:table-cell table:style-name="表格4.A1" office:value-type="string">
            <text:p text:style-name="P5">航燃含煤油</text:p>
          </table:table-cell>
          <table:table-cell table:style-name="表格4.A1" office:value-type="string">
            <text:p text:style-name="P6">公秉</text:p>
          </table:table-cell>
          <table:table-cell table:style-name="表格4.A1" office:value-type="string">
            <text:p text:style-name="P9">11,239.71</text:p>
          </table:table-cell>
          <table:table-cell table:style-name="表格4.A1" office:value-type="string">
            <text:p text:style-name="P9">78.60</text:p>
          </table:table-cell>
          <table:table-cell table:style-name="表格4.A1" office:value-type="string">
            <text:p text:style-name="P9">13,148.44</text:p>
          </table:table-cell>
          <table:table-cell table:style-name="表格4.A1" office:value-type="string">
            <text:p text:style-name="P9">116.98 </text:p>
          </table:table-cell>
          <table:table-cell table:style-name="表格4.A1" office:value-type="string">
            <text:p text:style-name="P9">16,896.89</text:p>
          </table:table-cell>
          <table:table-cell table:style-name="表格4.A1" office:value-type="string">
            <text:p text:style-name="P9">128.51 </text:p>
          </table:table-cell>
          <table:table-cell table:style-name="表格4.A1" office:value-type="string">
            <text:p text:style-name="P9">15,665.87</text:p>
          </table:table-cell>
          <table:table-cell table:style-name="表格4.A1" office:value-type="string">
            <text:p text:style-name="P9">92.71 </text:p>
          </table:table-cell>
          <table:table-cell table:style-name="表格4.A1" office:value-type="string">
            <text:p text:style-name="P9">11,586.45</text:p>
          </table:table-cell>
          <table:table-cell table:style-name="表格4.K1" office:value-type="string">
            <text:p text:style-name="P9">73.96 </text:p>
          </table:table-cell>
        </table:table-row>
        <table:table-row table:style-name="表格4.1">
          <table:table-cell table:style-name="表格4.A1" office:value-type="string">
            <text:p text:style-name="P5">柴油</text:p>
          </table:table-cell>
          <table:table-cell table:style-name="表格4.A1" office:value-type="string">
            <text:p text:style-name="P6">公秉</text:p>
          </table:table-cell>
          <table:table-cell table:style-name="表格4.A1" office:value-type="string">
            <text:p text:style-name="P9">14,389.68</text:p>
          </table:table-cell>
          <table:table-cell table:style-name="表格4.A1" office:value-type="string">
            <text:p text:style-name="P9">85.57</text:p>
          </table:table-cell>
          <table:table-cell table:style-name="表格4.A1" office:value-type="string">
            <text:p text:style-name="P9">16,652.44</text:p>
          </table:table-cell>
          <table:table-cell table:style-name="表格4.A1" office:value-type="string">
            <text:p text:style-name="P9">115.72 </text:p>
          </table:table-cell>
          <table:table-cell table:style-name="表格4.A1" office:value-type="string">
            <text:p text:style-name="P9">20,183.28</text:p>
          </table:table-cell>
          <table:table-cell table:style-name="表格4.A1" office:value-type="string">
            <text:p text:style-name="P9">121.20 </text:p>
          </table:table-cell>
          <table:table-cell table:style-name="表格4.A1" office:value-type="string">
            <text:p text:style-name="P9">17,858.80</text:p>
          </table:table-cell>
          <table:table-cell table:style-name="表格4.A1" office:value-type="string">
            <text:p text:style-name="P9">88.48 </text:p>
          </table:table-cell>
          <table:table-cell table:style-name="表格4.A1" office:value-type="string">
            <text:p text:style-name="P9">18,872.35</text:p>
          </table:table-cell>
          <table:table-cell table:style-name="表格4.K1" office:value-type="string">
            <text:p text:style-name="P9">105.68 </text:p>
          </table:table-cell>
        </table:table-row>
        <table:table-row table:style-name="表格4.1">
          <table:table-cell table:style-name="表格4.A1" office:value-type="string">
            <text:p text:style-name="P5">燃料油</text:p>
          </table:table-cell>
          <table:table-cell table:style-name="表格4.A1" office:value-type="string">
            <text:p text:style-name="P6">公秉</text:p>
          </table:table-cell>
          <table:table-cell table:style-name="表格4.A1" office:value-type="string">
            <text:p text:style-name="P9">10,458.60</text:p>
          </table:table-cell>
          <table:table-cell table:style-name="表格4.A1" office:value-type="string">
            <text:p text:style-name="P9">78.42</text:p>
          </table:table-cell>
          <table:table-cell table:style-name="表格4.A1" office:value-type="string">
            <text:p text:style-name="P9">11,495.88</text:p>
          </table:table-cell>
          <table:table-cell table:style-name="表格4.A1" office:value-type="string">
            <text:p text:style-name="P9">109.92 </text:p>
          </table:table-cell>
          <table:table-cell table:style-name="表格4.A1" office:value-type="string">
            <text:p text:style-name="P9">14,565.17</text:p>
          </table:table-cell>
          <table:table-cell table:style-name="表格4.A1" office:value-type="string">
            <text:p text:style-name="P9">126.70 </text:p>
          </table:table-cell>
          <table:table-cell table:style-name="表格4.A1" office:value-type="string">
            <text:p text:style-name="P9">11,789.11</text:p>
          </table:table-cell>
          <table:table-cell table:style-name="表格4.A1" office:value-type="string">
            <text:p text:style-name="P9">80.94 </text:p>
          </table:table-cell>
          <table:table-cell table:style-name="表格4.A1" office:value-type="string">
            <text:p text:style-name="P9">14,220.02</text:p>
          </table:table-cell>
          <table:table-cell table:style-name="表格4.K1" office:value-type="string">
            <text:p text:style-name="P9">120.62 </text:p>
          </table:table-cell>
        </table:table-row>
        <table:table-row table:style-name="表格4.1">
          <table:table-cell table:style-name="表格4.A1" office:value-type="string">
            <text:p text:style-name="P5">石油化學品</text:p>
          </table:table-cell>
          <table:table-cell table:style-name="表格4.A1" office:value-type="string">
            <text:p text:style-name="P6">公噸</text:p>
          </table:table-cell>
          <table:table-cell table:style-name="表格4.A1" office:value-type="string">
            <text:p text:style-name="P9">23,074.91</text:p>
          </table:table-cell>
          <table:table-cell table:style-name="表格4.A1" office:value-type="string">
            <text:p text:style-name="P9">95.85</text:p>
          </table:table-cell>
          <table:table-cell table:style-name="表格4.A1" office:value-type="string">
            <text:p text:style-name="P9">25,191.65</text:p>
          </table:table-cell>
          <table:table-cell table:style-name="表格4.A1" office:value-type="string">
            <text:p text:style-name="P9">109.17 </text:p>
          </table:table-cell>
          <table:table-cell table:style-name="表格4.A1" office:value-type="string">
            <text:p text:style-name="P9">28,417.84</text:p>
          </table:table-cell>
          <table:table-cell table:style-name="表格4.A1" office:value-type="string">
            <text:p text:style-name="P9">112.81 </text:p>
          </table:table-cell>
          <table:table-cell table:style-name="表格4.A1" office:value-type="string">
            <text:p text:style-name="P9">25,487.56</text:p>
          </table:table-cell>
          <table:table-cell table:style-name="表格4.A1" office:value-type="string">
            <text:p text:style-name="P9">89.69 </text:p>
          </table:table-cell>
          <table:table-cell table:style-name="表格4.A1" office:value-type="string">
            <text:p text:style-name="P9">25,283.32</text:p>
          </table:table-cell>
          <table:table-cell table:style-name="表格4.K1" office:value-type="string">
            <text:p text:style-name="P9">99.20 </text:p>
          </table:table-cell>
        </table:table-row>
      </table:table>
      <text:h text:style-name="P15" text:outline-level="2">貳、本年度預算主要內容</text:h>
      <text:h text:style-name="P59" text:outline-level="3">一、營業收支及損益之預計</text:h>
      <text:p text:style-name="P20"><text:span text:style-name="T37">(</text:span><text:span text:style-name="T25">一</text:span><text:span text:style-name="T37">)</text:span><text:span text:style-name="T25">營業收入</text:span><text:span text:style-name="T29">8,</text:span><text:span text:style-name="T29">919</text:span><text:span text:style-name="T25">億</text:span><text:span text:style-name="T29">0</text:span><text:span text:style-name="T29">,</text:span><text:span text:style-name="T29">182</text:span><text:span text:style-name="T25">萬元，較上年度預算數</text:span><text:span text:style-name="T29">8,434</text:span><text:span text:style-name="T25">億</text:span><text:span text:style-name="T29">4,789</text:span><text:span text:style-name="T25">萬</text:span><text:span text:style-name="T29">8,000</text:span><text:span text:style-name="T25">元，計</text:span><text:span text:style-name="T25">增加</text:span><text:span text:style-name="T29">484</text:span><text:span text:style-name="T25">億</text:span><text:span text:style-name="T29">5</text:span><text:span text:style-name="T29">,</text:span><text:span text:style-name="T29">392</text:span><text:span text:style-name="T25">萬</text:span><text:span text:style-name="T29">2</text:span><text:span text:style-name="T29">,000</text:span><text:span text:style-name="T25">元，約</text:span><text:span text:style-name="T29">5</text:span><text:span text:style-name="T29">.</text:span><text:span text:style-name="T29">74</text:span><text:span text:style-name="T25">％。</text:span></text:p>
      <text:p text:style-name="P20"><text:soft-page-break/><text:span text:style-name="T37">(</text:span><text:span text:style-name="T29">二</text:span><text:span text:style-name="T37">)</text:span><text:span text:style-name="T29">營業成本</text:span><text:span text:style-name="T29">8</text:span><text:span text:style-name="T29">,</text:span><text:span text:style-name="T29">483</text:span><text:span text:style-name="T29">億</text:span><text:span text:style-name="T29">2</text:span><text:span text:style-name="T29">,</text:span><text:span text:style-name="T29">362</text:span><text:span text:style-name="T29">萬9,000元，較上年度預算數7,976億6,708萬9,000元，計</text:span><text:span text:style-name="T29">增加506</text:span><text:span text:style-name="T29">億</text:span><text:span text:style-name="T29">5</text:span><text:span text:style-name="T29">,</text:span><text:span text:style-name="T29">654</text:span><text:span text:style-name="T29">萬元，約</text:span><text:span text:style-name="T29">6</text:span><text:span text:style-name="T29">.3</text:span><text:span text:style-name="T29">5</text:span><text:span text:style-name="T29">％。</text:span></text:p>
      <text:p text:style-name="P20"><text:span text:style-name="T37">(</text:span><text:span text:style-name="T29">三</text:span><text:span text:style-name="T37">)</text:span><text:span text:style-name="T29">營業費用23</text:span><text:span text:style-name="T29">7</text:span><text:span text:style-name="T29">億</text:span><text:span text:style-name="T29">7</text:span><text:span text:style-name="T29">,</text:span><text:span text:style-name="T29">511</text:span><text:span text:style-name="T29">萬</text:span><text:span text:style-name="T29">5</text:span><text:span text:style-name="T29">,000元，較上年度預算數233億6,178萬3,000元，計增加</text:span><text:span text:style-name="T29">4</text:span><text:span text:style-name="T29">億</text:span><text:span text:style-name="T29">1</text:span><text:span text:style-name="T29">,3</text:span><text:span text:style-name="T29">33</text:span><text:span text:style-name="T29">萬</text:span><text:span text:style-name="T29">2</text:span><text:span text:style-name="T29">,000元，約</text:span><text:span text:style-name="T29">1</text:span><text:span text:style-name="T29">.</text:span><text:span text:style-name="T29">77</text:span><text:span text:style-name="T29">％。</text:span></text:p>
      <text:p text:style-name="P22"><text:span text:style-name="T37">(</text:span><text:span text:style-name="T29">四</text:span><text:span text:style-name="T37">)</text:span><text:span text:style-name="T29">營業收支相抵後，獲營業利益</text:span><text:span text:style-name="T29">198</text:span><text:span text:style-name="T29">億</text:span><text:span text:style-name="T29">0</text:span><text:span text:style-name="T29">,</text:span><text:span text:style-name="T29">307</text:span><text:span text:style-name="T29">萬6,000元，較上年度預算數224億1,902萬6,000元，計</text:span><text:span text:style-name="T29">減少26</text:span><text:span text:style-name="T29">億</text:span><text:span text:style-name="T29">1</text:span><text:span text:style-name="T29">,5</text:span><text:span text:style-name="T29">95</text:span><text:span text:style-name="T29">萬元，約</text:span><text:span text:style-name="T29">11</text:span><text:span text:style-name="T29">.</text:span><text:span text:style-name="T29">67</text:span><text:span text:style-name="T29">％。</text:span></text:p>
      <text:p text:style-name="P20"><text:span text:style-name="T37">(</text:span><text:span text:style-name="T29">五</text:span><text:span text:style-name="T37">)</text:span><text:span text:style-name="T29">營業外收入</text:span><text:span text:style-name="T29">30</text:span><text:span text:style-name="T29">億</text:span><text:span text:style-name="T29">1</text:span><text:span text:style-name="T29">,6</text:span><text:span text:style-name="T29">15</text:span><text:span text:style-name="T29">萬</text:span><text:span text:style-name="T29">7</text:span><text:span text:style-name="T29">,000元，較上年度預算數24億0,646萬6,000元，計</text:span><text:span text:style-name="T29">增加6</text:span><text:span text:style-name="T29">億</text:span><text:span text:style-name="T29">0</text:span><text:span text:style-name="T29">,</text:span><text:span text:style-name="T29">969</text:span><text:span text:style-name="T29">萬</text:span><text:span text:style-name="T29">1</text:span><text:span text:style-name="T29">,000元，約</text:span><text:span text:style-name="T29">25</text:span><text:span text:style-name="T29">.</text:span><text:span text:style-name="T29">34</text:span><text:span text:style-name="T29">％。</text:span></text:p>
      <text:p text:style-name="P20"><text:span text:style-name="T37">(</text:span><text:span text:style-name="T29">六</text:span><text:span text:style-name="T37">)</text:span><text:span text:style-name="T29">營業外費用8</text:span><text:span text:style-name="T29">7</text:span><text:span text:style-name="T29">億</text:span><text:span text:style-name="T29">6</text:span><text:span text:style-name="T29">,</text:span><text:span text:style-name="T29">621</text:span><text:span text:style-name="T29">萬</text:span><text:span text:style-name="T29">8,000</text:span><text:span text:style-name="T29">元，較上年度預算數87億8,397萬元，計減少1,</text:span><text:span text:style-name="T29">775</text:span><text:span text:style-name="T29">萬2,000元，約</text:span><text:span text:style-name="T29">0</text:span><text:span text:style-name="T29">.</text:span><text:span text:style-name="T29">20</text:span><text:span text:style-name="T29">％。</text:span></text:p>
      <text:p text:style-name="P20"><text:span text:style-name="T37">(</text:span><text:span text:style-name="T29">七</text:span><text:span text:style-name="T37">)</text:span><text:span text:style-name="T29">營業及營業外收支相抵後，獲稅前淨利1</text:span><text:span text:style-name="T29">40</text:span><text:span text:style-name="T29">億</text:span><text:span text:style-name="T29">5</text:span><text:span text:style-name="T29">,</text:span><text:span text:style-name="T29">301</text:span><text:span text:style-name="T29">萬</text:span><text:span text:style-name="T29">5</text:span><text:span text:style-name="T29">,000元，較上年度預算數160億4,152萬2,000元，計</text:span><text:span text:style-name="T29">減少19</text:span><text:span text:style-name="T29">億</text:span><text:span text:style-name="T29">8</text:span><text:span text:style-name="T29">,</text:span><text:span text:style-name="T29">850</text:span><text:span text:style-name="T29">萬</text:span><text:span text:style-name="T29">7</text:span><text:span text:style-name="T29">,000元，約</text:span><text:span text:style-name="T29">12</text:span><text:span text:style-name="T29">.</text:span><text:span text:style-name="T29">4</text:span><text:span text:style-name="T29">％。</text:span></text:p>
      <text:p text:style-name="P20"><text:span text:style-name="T54">(</text:span><text:span text:style-name="T47">八</text:span><text:span text:style-name="T54">)</text:span><text:span text:style-name="T47">所得稅費用</text:span><text:bookmark-start text:name="_Hlk15285816"/><text:span text:style-name="T47">27億6,225萬6,000元</text:span><text:bookmark-end text:name="_Hlk15285816"/><text:span text:style-name="T47">，上年度預算無列數</text:span><text:span text:style-name="T47">。</text:span></text:p>
      <text:p text:style-name="P20"><text:span text:style-name="T54">(</text:span><text:span text:style-name="T47">九</text:span><text:span text:style-name="T54">)</text:span><text:span text:style-name="T47">稅前淨利扣除所得稅費用後，獲淨利112億9,075萬9,000元，較</text:span><text:span text:style-name="T47">上年度預算數160億4,152萬2,000元</text:span><text:span text:style-name="T47">，計減少47億5,076萬3,000元，約29.62％。</text:span></text:p>
      <text:h text:style-name="P60" text:outline-level="3">二、盈虧撥補之預計</text:h>
      <text:p text:style-name="P23"><text:span text:style-name="T37">(</text:span><text:span text:style-name="T29">一</text:span><text:span text:style-name="T37">)</text:span><text:span text:style-name="T29">本年度預算淨利為1</text:span><text:span text:style-name="T29">12</text:span><text:span text:style-name="T29">億</text:span><text:span text:style-name="T29">9</text:span><text:span text:style-name="T29">,</text:span><text:span text:style-name="T29">075</text:span><text:span text:style-name="T29">萬</text:span><text:span text:style-name="T29">9</text:span><text:span text:style-name="T29">,000元，連同累積盈餘1,</text:span><text:span text:style-name="T29">4</text:span><text:span text:style-name="T29">4</text:span><text:span text:style-name="T29">3</text:span><text:span text:style-name="T29">萬元、首次採用國際財務報導準則淨增利益數於本年度實現之37萬4,000元</text:span><text:span text:style-name="T47">，共有可分配盈餘1</text:span><text:span text:style-name="T47">13</text:span><text:span text:style-name="T47">億</text:span><text:span text:style-name="T47">0</text:span><text:span text:style-name="T47">,</text:span><text:span text:style-name="T47">556</text:span><text:span text:style-name="T47">萬</text:span><text:span text:style-name="T47">3</text:span><text:span text:style-name="T47">,000元，</text:span><text:span text:style-name="T47">依序分配如下：</text:span></text:p>
      <text:p text:style-name="P24"><text:span text:style-name="T47">1.法定公積︰按淨利之10％提列，計11億2,907萬6,000元。</text:span></text:p>
      <text:p text:style-name="P25"><text:span text:style-name="T47">2.股息紅利：本年度可分配盈餘，扣除法定公積，尚餘101億7,648萬7,000元，依資本額1,301億元之7.8％配發股息紅利，計101億4,780萬元（其中中央政府應得45億4,740萬元，民股股東應得56億0,040萬元），餘數</text:span><text:bookmark-start text:name="_Hlk15286840"/><text:span text:style-name="T47">2,868萬7,000元</text:span><text:bookmark-end text:name="_Hlk15286840"/><text:span text:style-name="T47">，係分配後每股不足1分之畸零尾款。</text:span></text:p>
      <text:p text:style-name="P25"><text:span text:style-name="T47">3.未分配盈餘：經以上1.及2.項分配後，餘數2,868萬7,000元，留待以後年度分配。</text:span></text:p>
      <text:p text:style-name="P23"><text:span text:style-name="T54">(</text:span><text:span text:style-name="T47">二</text:span><text:span text:style-name="T54">)</text:span><text:span text:style-name="T47">本年度預算繳庫股息紅利應得</text:span><text:bookmark-start text:name="_Hlk15287008"/><text:span text:style-name="T47">45億4,740萬元</text:span><text:bookmark-end text:name="_Hlk15287008"/><text:span text:style-name="T47">，上年度預算無列數。</text:span></text:p>
      <text:p text:style-name="P23"><text:span text:style-name="T54">(</text:span><text:span text:style-name="T47">三</text:span><text:span text:style-name="T54">)</text:span><text:span text:style-name="T47">本年度預算繳庫股息紅利占中央政府投資額583億元之7.8％，即國庫每百元之投資，預計可獲股息紅利7.8元。</text:span></text:p>
      <text:h text:style-name="P61" text:outline-level="3">三、現金流量之預計</text:h>
      <text:p text:style-name="P26"><text:span text:style-name="T37">(</text:span><text:span text:style-name="T25">一</text:span><text:span text:style-name="T37">)</text:span><text:span text:style-name="T25">營業活動之</text:span><text:span text:style-name="T43">淨現金流入</text:span><text:span text:style-name="T47">469</text:span><text:span text:style-name="T43">億</text:span><text:span text:style-name="T47">7,174</text:span><text:span text:style-name="T43">萬</text:span><text:span text:style-name="T47">5,000</text:span><text:span text:style-name="T43">元。</text:span></text:p>
      <text:p text:style-name="P26"><text:span text:style-name="T37">(</text:span><text:span text:style-name="T25">二</text:span><text:span text:style-name="T37">)</text:span><text:span text:style-name="T25">投資活動之現金流量</text:span></text:p>
      <text:p text:style-name="P28"><text:span text:style-name="T29">1.</text:span><text:span text:style-name="T25">投資活動之</text:span><text:span text:style-name="T43">淨現金流出</text:span><text:span text:style-name="T47">850</text:span><text:span text:style-name="T43">億</text:span><text:span text:style-name="T47">7</text:span><text:span text:style-name="T47">,</text:span><text:span text:style-name="T47">695</text:span><text:span text:style-name="T43">萬</text:span><text:span text:style-name="T47">9</text:span><text:span text:style-name="T47">,000</text:span><text:span text:style-name="T43">元，其中現金流入</text:span><text:span text:style-name="T47">4</text:span><text:span text:style-name="T47">,</text:span><text:span text:style-name="T47">108</text:span><text:span text:style-name="T43">萬元，係減少不動產、廠房及設備</text:span><text:span text:style-name="T51">之數</text:span><text:span text:style-name="T43">；現金流出</text:span><text:span text:style-name="T47">851</text:span><text:span text:style-name="T43">億</text:span><text:span text:style-name="T47">1</text:span><text:span text:style-name="T47">,8</text:span><text:span text:style-name="T47">03</text:span><text:span text:style-name="T43">萬</text:span><text:span text:style-name="T47">9,000</text:span><text:span text:style-name="T43">元，包括無形資產及其他資產淨增</text:span><text:span text:style-name="T47">536</text:span><text:span text:style-name="T43">億</text:span><text:span text:style-name="T47">2</text:span><text:span text:style-name="T47">,</text:span><text:span text:style-name="T47">066</text:span><text:span text:style-name="T43">萬</text:span><text:span text:style-name="T47">3</text:span><text:span text:style-name="T47">,000</text:span><text:span text:style-name="T43">元，增加不動產、廠房及設備</text:span><text:span text:style-name="T47">314</text:span><text:span text:style-name="T43">億</text:span><text:span text:style-name="T47">9</text:span><text:span text:style-name="T47">,</text:span><text:span text:style-name="T47">737</text:span><text:span text:style-name="T43">萬</text:span><text:span text:style-name="T47">6</text:span><text:span text:style-name="T47">,000</text:span><text:span text:style-name="T43">元。</text:span></text:p>
      <text:p text:style-name="P29"><text:span text:style-name="T47">2.</text:span><text:span text:style-name="T43">本年度固定資產建設改良擴充之數，係上述</text:span><text:span text:style-name="T51">動用現金之</text:span><text:span text:style-name="T43">增加不動產、廠房及設備</text:span><text:span text:style-name="T47">314</text:span><text:span text:style-name="T43">億</text:span><text:span text:style-name="T47">9</text:span><text:span text:style-name="T47">,</text:span><text:span text:style-name="T47">737</text:span><text:span text:style-name="T43">萬</text:span><text:span text:style-name="T47">6</text:span><text:span text:style-name="T47">,000</text:span><text:span text:style-name="T43">元，</text:span><text:span text:style-name="T51">加計非現金部分</text:span><text:span text:style-name="T43">31</text:span><text:span text:style-name="T51">億</text:span><text:span text:style-name="T43">0</text:span><text:span text:style-name="T51">,</text:span><text:span text:style-name="T43">7</text:span><text:span text:style-name="T51">8</text:span><text:span text:style-name="T43">7</text:span><text:span text:style-name="T51">萬</text:span><text:span text:style-name="T43">4</text:span><text:span text:style-name="T51">,000元，共計</text:span><text:span text:style-name="T43">346</text:span><text:span text:style-name="T51">億</text:span><text:span text:style-name="T43">0</text:span><text:span text:style-name="T51">,</text:span><text:span text:style-name="T43">525</text:span><text:span text:style-name="T51">萬元</text:span><text:span text:style-name="T43">，其中：</text:span></text:p>
      <text:p text:style-name="P30"><text:span text:style-name="T47">A.</text:span><text:span text:style-name="T43">專案計畫部分</text:span><text:span text:style-name="T47">166</text:span><text:span text:style-name="T43">億</text:span><text:span text:style-name="T47">4</text:span><text:span text:style-name="T47">,</text:span><text:span text:style-name="T47">281</text:span><text:span text:style-name="T43">萬元，包括：</text:span></text:p>
      <text:p text:style-name="P32"><text:span text:style-name="T37">(</text:span><text:span text:style-name="T29">1)</text:span><text:span text:style-name="T25">繼續計畫：</text:span><text:span text:style-name="T38">①</text:span><text:span text:style-name="T25">天然氣事業部台中廠二期投資計畫</text:span><text:span text:style-name="T29">7</text:span><text:span text:style-name="T25">億</text:span><text:span text:style-name="T29">8</text:span><text:span text:style-name="T29">,9</text:span><text:span text:style-name="T29">91</text:span><text:span text:style-name="T25">萬</text:span><text:span text:style-name="T29">7</text:span><text:span text:style-name="T29">,000</text:span><text:span text:style-name="T25">元，</text:span><text:span text:style-name="T38">②</text:span><text:span text:style-name="T25">天然氣事業部台中廠至通霄站新設陸管投資計畫</text:span><text:span text:style-name="T29">3</text:span><text:span text:style-name="T25">億</text:span><text:span text:style-name="T29">0,</text:span><text:span text:style-name="T29">859</text:span><text:span text:style-name="T25">萬</text:span><text:span text:style-name="T29">6</text:span><text:span text:style-name="T29">,000</text:span><text:span text:style-name="T25">元，</text:span><text:span text:style-name="T38">③</text:span><text:span text:style-name="T25">天然氣事業部第三座液化天然氣接收站投資計畫</text:span><text:span text:style-name="T29">84</text:span><text:span text:style-name="T25">億</text:span><text:span text:style-name="T29">6</text:span><text:span text:style-name="T29">,</text:span><text:span text:style-name="T29">108</text:span><text:span text:style-name="T25">萬</text:span><text:span text:style-name="T25">1,000</text:span><text:span text:style-name="T25">元，</text:span><text:span text:style-name="T38">④</text:span><text:span text:style-name="T25">高雄港洲際貨櫃二期大林石化油品儲運中心投資計畫</text:span><text:span text:style-name="T29">53</text:span><text:span text:style-name="T25">億</text:span><text:span text:style-name="T29">6</text:span><text:span text:style-name="T29">,</text:span><text:span text:style-name="T29">466</text:span><text:span text:style-name="T25">萬</text:span><text:span text:style-name="T29">7</text:span><text:span text:style-name="T29">,000</text:span><text:span text:style-name="T25">元，</text:span><text:span text:style-name="T38">⑤</text:span><text:span text:style-name="T25">煉製事業部桃園煉油廠</text:span><text:span text:style-name="T29">NO.1</text:span><text:span text:style-name="T25">鍋爐汰舊更新投資計畫</text:span><text:span text:style-name="T29">8</text:span><text:span text:style-name="T25">億</text:span><text:span text:style-name="T29">1</text:span><text:span text:style-name="T29">,</text:span><text:span text:style-name="T29">960</text:span><text:span text:style-name="T25">萬</text:span><text:span text:style-name="T43">元，</text:span><text:span text:style-name="T59">⑥</text:span><text:span text:style-name="T43">天然氣事業部永安廠增建儲槽投資計畫</text:span><text:span text:style-name="T25">8</text:span><text:span text:style-name="T29">,</text:span><text:span text:style-name="T29">181</text:span><text:span text:style-name="T25">萬</text:span><text:span text:style-name="T29">4</text:span><text:span text:style-name="T29">,000</text:span><text:span text:style-name="T25">元</text:span><text:span text:style-name="T43">，</text:span><text:span text:style-name="T59">⑦</text:span><text:span text:style-name="T43">石化事業部NO.19鍋爐汰舊更新投資計畫</text:span><text:span text:style-name="T47">2</text:span><text:span text:style-name="T43">億</text:span><text:span text:style-name="T47">1</text:span><text:span text:style-name="T47">,</text:span><text:span text:style-name="T47">400</text:span><text:span text:style-name="T43">萬元</text:span><text:span text:style-name="T25">，合計</text:span><text:span text:style-name="T29">160</text:span><text:span text:style-name="T33">億</text:span><text:span text:style-name="T25">3,</text:span><text:span text:style-name="T35">9</text:span><text:span text:style-name="T29">67</text:span><text:span text:style-name="T33">萬</text:span><text:span text:style-name="T25">5,000</text:span><text:span text:style-name="T33">元</text:span><text:span text:style-name="T25">。</text:span></text:p>
      <text:p text:style-name="P33"><text:span text:style-name="T37">(</text:span><text:span text:style-name="T29">2)</text:span><text:span text:style-name="T25">新興計畫：</text:span><text:span text:style-name="T38">①</text:span><text:span text:style-name="T25">四萬噸級成品油輪新建投資計畫</text:span><text:span text:style-name="T29">10</text:span><text:span text:style-name="T29">0</text:span><text:span text:style-name="T25">萬</text:span><text:span text:style-name="T29">8,000</text:span><text:span text:style-name="T25">元，</text:span><text:span text:style-name="T38">②</text:span><text:span text:style-name="T25">天然氣事業部台中廠三期投資計畫6億</text:span><text:span text:style-name="T29">0</text:span><text:span text:style-name="T29">,</text:span><text:span text:style-name="T29">212</text:span><text:span text:style-name="T25">萬</text:span><text:span text:style-name="T29">7</text:span><text:span text:style-name="T29">,000</text:span><text:span text:style-name="T25">元，</text:span><text:span text:style-name="T33">合計</text:span><text:span text:style-name="T25">6億</text:span><text:span text:style-name="T29">0</text:span><text:span text:style-name="T29">,</text:span><text:span text:style-name="T29">313</text:span><text:span text:style-name="T33">萬</text:span><text:span text:style-name="T29">5</text:span><text:span text:style-name="T35">,000</text:span><text:span text:style-name="T33">元</text:span><text:span text:style-name="T25">。</text:span></text:p>
      <text:p text:style-name="P31"><text:span text:style-name="T29">B.</text:span><text:span text:style-name="T25">一般建築及設備計</text:span><text:span text:style-name="T43">畫部分</text:span><text:span text:style-name="T47">179</text:span><text:span text:style-name="T43">億</text:span><text:span text:style-name="T47">6</text:span><text:span text:style-name="T47">,</text:span><text:span text:style-name="T47">244</text:span><text:span text:style-name="T43">萬元，包括土地</text:span><text:span text:style-name="T47">2</text:span><text:span text:style-name="T51">億</text:span><text:span text:style-name="T43">3,185萬7,000</text:span><text:span text:style-name="T43">元，土地改良物</text:span><text:span text:style-name="T47">5</text:span><text:span text:style-name="T47">,</text:span><text:span text:style-name="T47">936</text:span><text:span text:style-name="T43">萬</text:span><text:span text:style-name="T47">1</text:span><text:span text:style-name="T47">,000</text:span><text:span text:style-name="T43">元，房屋及建築</text:span><text:span text:style-name="T47">4</text:span><text:span text:style-name="T43">億</text:span><text:span text:style-name="T47">2</text:span><text:span text:style-name="T47">,5</text:span><text:span text:style-name="T47">17</text:span><text:span text:style-name="T43">萬</text:span><text:span text:style-name="T47">3</text:span><text:span text:style-name="T47">,000</text:span><text:span text:style-name="T43">元，機械及設備</text:span><text:span text:style-name="T47">128</text:span><text:span text:style-name="T43">億9</text:span><text:span text:style-name="T47">,</text:span><text:span text:style-name="T47">338</text:span><text:span text:style-name="T43">萬</text:span><text:span text:style-name="T47">6</text:span><text:span text:style-name="T47">,000</text:span><text:span text:style-name="T43">元，交通及運輸設備</text:span><text:span text:style-name="T47">1</text:span><text:span text:style-name="T47">6</text:span><text:span text:style-name="T43">億</text:span><text:span text:style-name="T47">1,</text:span><text:span text:style-name="T47">311</text:span><text:span text:style-name="T43">萬元，什項設備</text:span><text:span text:style-name="T47">1</text:span><text:span text:style-name="T51">億</text:span><text:span text:style-name="T47">4</text:span><text:span text:style-name="T47">,</text:span><text:span text:style-name="T47">767</text:span><text:span text:style-name="T43">萬</text:span><text:span text:style-name="T47">5,000</text:span><text:span text:style-name="T43">元，</text:span><text:span text:style-name="T51">使用權資產</text:span><text:span text:style-name="T43">25</text:span><text:span text:style-name="T51">億</text:span><text:span text:style-name="T43">9</text:span><text:span text:style-name="T51">,18</text:span><text:span text:style-name="T43">7</text:span><text:span text:style-name="T51">萬</text:span><text:span text:style-name="T43">8</text:span><text:span text:style-name="T51">,000元</text:span><text:span text:style-name="T43">。</text:span></text:p>
      <text:p text:style-name="P20"><text:soft-page-break/><text:span text:style-name="T37">(</text:span><text:span text:style-name="T29">三</text:span><text:span text:style-name="T37">)</text:span><text:span text:style-name="T29">籌資活動之淨現金流入</text:span><text:span text:style-name="T29">382</text:span><text:span text:style-name="T29">億</text:span><text:span text:style-name="T29">5</text:span><text:span text:style-name="T29">,</text:span><text:span text:style-name="T29">5</text:span><text:span text:style-name="T29">7</text:span><text:span text:style-name="T29">3</text:span><text:span text:style-name="T29">萬</text:span><text:span text:style-name="T29">4</text:span><text:span text:style-name="T29">,000元，其中現金流入</text:span><text:span text:style-name="T29">655</text:span><text:span text:style-name="T29">億</text:span><text:span text:style-name="T29">0</text:span><text:span text:style-name="T29">,5</text:span><text:span text:style-name="T29">57</text:span><text:span text:style-name="T29">萬</text:span><text:span text:style-name="T29">8</text:span><text:span text:style-name="T29">,000元，包括短期債務淨增</text:span><text:span text:style-name="T29">321</text:span><text:span text:style-name="T29">億</text:span><text:span text:style-name="T29">5</text:span><text:span text:style-name="T29">,00</text:span><text:span text:style-name="T29">0</text:span><text:span text:style-name="T29">萬元，增加長期債務3</text:span><text:span text:style-name="T29">29</text:span><text:span text:style-name="T29">億6,</text:span><text:span text:style-name="T29">557</text:span><text:span text:style-name="T29">萬</text:span><text:span text:style-name="T29">8</text:span><text:span text:style-name="T29">,000元，其他負債淨增3億9,000萬元；現金流出</text:span><text:span text:style-name="T29">272</text:span><text:span text:style-name="T29">億</text:span><text:span text:style-name="T29">4</text:span><text:span text:style-name="T29">,</text:span><text:span text:style-name="T29">984</text:span><text:span text:style-name="T29">萬</text:span><text:span text:style-name="T29">4</text:span><text:span text:style-name="T29">,000元，</text:span><text:span text:style-name="T29">包括減</text:span><text:span text:style-name="T29">少長期債務</text:span><text:span text:style-name="T29">228億元，其他籌資活動之現金流出44億4,984萬4,000元</text:span><text:span text:style-name="T29">。</text:span></text:p>
      <text:p text:style-name="P20"><text:span text:style-name="T37">(</text:span><text:span text:style-name="T29">四</text:span><text:span text:style-name="T37">)</text:span><text:span text:style-name="T29">現金及約當現金之淨增1億</text:span><text:span text:style-name="T29">5</text:span><text:span text:style-name="T29">,</text:span><text:span text:style-name="T29">052</text:span><text:span text:style-name="T29">萬元，係期末現金</text:span><text:span text:style-name="T29">21</text:span><text:span text:style-name="T29">億</text:span><text:span text:style-name="T29">6</text:span><text:span text:style-name="T29">,</text:span><text:span text:style-name="T29">561</text:span><text:span text:style-name="T29">萬</text:span><text:span text:style-name="T29">2</text:span><text:span text:style-name="T29">,000元，較期初現金</text:span><text:span text:style-name="T29">20</text:span><text:span text:style-name="T29">億</text:span><text:span text:style-name="T29">1</text:span><text:span text:style-name="T29">,</text:span><text:span text:style-name="T29">509</text:span><text:span text:style-name="T29">萬2,000元增加之數。</text:span></text:p>
      <text:h text:style-name="P36" text:outline-level="3">四、補辦預算</text:h>
      <text:p text:style-name="P37"><text:span text:style-name="T29">該公司以前年度預算執行期間，確因經營環境發生重大變遷或正常業務之確實需要，未及列入當年度預算，而依預算法第88條之規定，報經本院核准後，先行辦理，</text:span><text:span text:style-name="T29">再於</text:span>本年度補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38"><text:span text:style-name="T7">單位：新臺幣千元</text:span><text:span text:style-name="T57"> 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office:value-type="string">
              <text:p text:style-name="P39">項　　　　　　　目</text:p>
            </table:table-cell>
            <table:table-cell table:style-name="表格5.A1" office:value-type="string">
              <text:p text:style-name="P41"><text:span text:style-name="T7">金　</text:span><text:span text:style-name="T57"> </text:span><text:span text:style-name="T7">額</text:span></text:p>
            </table:table-cell>
            <table:table-cell table:style-name="表格5.A1" office:value-type="string">
              <text:p text:style-name="P40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43"><text:span text:style-name="T47">資金之轉投資</text:span><text:span text:style-name="T54">—</text:span><text:span text:style-name="T47">增加</text:span></text:p>
            <text:p text:style-name="P44">台灣國際造船股份有限公司</text:p>
            <text:p text:style-name="P44"/>
            <text:p text:style-name="P44"/>
            <text:p text:style-name="P42"><text:span text:style-name="T7">資金之轉投資</text:span><text:span text:style-name="T57">—</text:span><text:span text:style-name="T7">減少</text:span></text:p>
            <text:p text:style-name="P44">曄揚股份有限公司</text:p>
            <text:p text:style-name="P44"/>
            <text:p text:style-name="P44"/>
            <text:p text:style-name="P46">資產之變賣</text:p>
            <text:p text:style-name="P44">四萬噸級成品油輪安運輪</text:p>
          </table:table-cell>
          <table:table-cell table:style-name="表格5.A3" office:value-type="string">
            <text:p text:style-name="P47"/>
            <text:p text:style-name="P51"><text:span text:style-name="T8">89</text:span><text:span text:style-name="T8">,</text:span><text:span text:style-name="T8">6</text:span><text:span text:style-name="T8">4</text:span><text:span text:style-name="T8">5</text:span></text:p>
            <text:p text:style-name="P49"/>
            <text:p text:style-name="P49"/>
            <text:p text:style-name="P49"/>
            <text:p text:style-name="P51"><text:span text:style-name="T8">399</text:span><text:span text:style-name="T8">,5</text:span><text:span text:style-name="T8">00</text:span></text:p>
            <text:p text:style-name="P49"/>
            <text:p text:style-name="P48"/>
            <text:p text:style-name="P48"/>
            <text:p text:style-name="P51"><text:span text:style-name="T47">1</text:span><text:span text:style-name="T47">1,952</text:span></text:p>
          </table:table-cell>
          <table:table-cell table:style-name="表格5.A3" office:value-type="string">
            <text:p text:style-name="P53"/>
            <text:p text:style-name="P55"><text:span text:style-name="T47">係配合轉投資台灣國際造船股份有限公司辦理現金增資，增加投資之數</text:span><text:span text:style-name="T47">。</text:span></text:p>
            <text:p text:style-name="P52"/>
            <text:p text:style-name="P55"><text:span text:style-name="T47">係配合轉投資曄揚股份有限公司辦理解散清算，收回投資之</text:span><text:span text:style-name="T53">數</text:span><text:span text:style-name="T47">。</text:span></text:p>
            <text:p text:style-name="P52"/>
            <text:p text:style-name="P52"/>
            <text:p text:style-name="P52">出售四萬噸級成品油輪安運輪一艘。</text:p>
            <text:p text:style-name="P5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分析及說明</dc:title>
    <dc:subject>台灣中油股份有限公司分析及說明</dc:subject>
    <meta:initial-creator>第2局</meta:initial-creator>
    <meta:creation-date>2019-07-28T17:08:00</meta:creation-date>
    <dc:creator>盧佩玉</dc:creator>
    <dc:date>2019-08-22T14:23:00</dc:date>
    <meta:print-date>2019-08-07T09:23:00</meta:print-date>
    <meta:editing-cycles>87</meta:editing-cycles>
    <meta:editing-duration>PT13H16M</meta:editing-duration>
    <meta:document-statistic meta:table-count="5" meta:image-count="0" meta:object-count="0" meta:page-count="4" meta:paragraph-count="466" meta:word-count="3240" meta:character-count="6031" meta:non-whitespace-character-count="5813"/>
    <meta:generator>NDC_ODF_Application_Tools/1.0.3$Windows_X86_64 LibreOffice_project/8ad3e16aadc5e73175a2d44b1abec8638aa18880</meta:generator>
  </office:meta>
</office:document-meta>
</file>