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54cm" fo:margin-left="1.325cm" table:align="left" style:writing-mode="lr-tb"/>
    </style:style>
    <style:style style:name="表格1.A" style:family="table-column">
      <style:table-column-properties style:column-width="1.397cm"/>
    </style:style>
    <style:style style:name="表格1.B" style:family="table-column">
      <style:table-column-properties style:column-width="0.776cm"/>
    </style:style>
    <style:style style:name="表格1.C" style:family="table-column">
      <style:table-column-properties style:column-width="1.831cm"/>
    </style:style>
    <style:style style:name="表格1.D" style:family="table-column">
      <style:table-column-properties style:column-width="0.965cm"/>
    </style:style>
    <style:style style:name="表格1.E" style:family="table-column">
      <style:table-column-properties style:column-width="1.859cm"/>
    </style:style>
    <style:style style:name="表格1.F" style:family="table-column">
      <style:table-column-properties style:column-width="0.926cm"/>
    </style:style>
    <style:style style:name="表格1.G" style:family="table-column">
      <style:table-column-properties style:column-width="1.896cm"/>
    </style:style>
    <style:style style:name="表格1.H" style:family="table-column">
      <style:table-column-properties style:column-width="1.025cm"/>
    </style:style>
    <style:style style:name="表格1.J" style:family="table-column">
      <style:table-column-properties style:column-width="0.947cm"/>
    </style:style>
    <style:style style:name="表格1.K" style:family="table-column">
      <style:table-column-properties style:column-width="1.834cm"/>
    </style:style>
    <style:style style:name="表格1.L" style:family="table-column">
      <style:table-column-properties style:column-width="0.901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22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73cm" fo:keep-together="always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29cm" fo:margin-left="1.325cm" table:align="left" style:writing-mode="lr-tb"/>
    </style:style>
    <style:style style:name="表格2.A" style:family="table-column">
      <style:table-column-properties style:column-width="1.404cm"/>
    </style:style>
    <style:style style:name="表格2.B" style:family="table-column">
      <style:table-column-properties style:column-width="0.803cm"/>
    </style:style>
    <style:style style:name="表格2.C" style:family="table-column">
      <style:table-column-properties style:column-width="1.813cm"/>
    </style:style>
    <style:style style:name="表格2.D" style:family="table-column">
      <style:table-column-properties style:column-width="0.963cm"/>
    </style:style>
    <style:style style:name="表格2.E" style:family="table-column">
      <style:table-column-properties style:column-width="1.864cm"/>
    </style:style>
    <style:style style:name="表格2.F" style:family="table-column">
      <style:table-column-properties style:column-width="0.926cm"/>
    </style:style>
    <style:style style:name="表格2.G" style:family="table-column">
      <style:table-column-properties style:column-width="1.9cm"/>
    </style:style>
    <style:style style:name="表格2.H" style:family="table-column">
      <style:table-column-properties style:column-width="1.027cm"/>
    </style:style>
    <style:style style:name="表格2.J" style:family="table-column">
      <style:table-column-properties style:column-width="0.951cm"/>
    </style:style>
    <style:style style:name="表格2.K" style:family="table-column">
      <style:table-column-properties style:column-width="1.812cm"/>
    </style:style>
    <style:style style:name="表格2.L" style:family="table-column">
      <style:table-column-properties style:column-width="0.928cm"/>
    </style:style>
    <style:style style:name="表格2.1" style:family="table-row">
      <style:table-row-properties style:min-row-height="0.64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87cm" fo:keep-together="always"/>
    </style:style>
    <style:style style:name="表格2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6.327cm" fo:margin-left="1.325cm" table:align="left" style:writing-mode="lr-tb"/>
    </style:style>
    <style:style style:name="表格3.A" style:family="table-column">
      <style:table-column-properties style:column-width="1.388cm"/>
    </style:style>
    <style:style style:name="表格3.B" style:family="table-column">
      <style:table-column-properties style:column-width="0.818cm"/>
    </style:style>
    <style:style style:name="表格3.C" style:family="table-column">
      <style:table-column-properties style:column-width="1.817cm"/>
    </style:style>
    <style:style style:name="表格3.D" style:family="table-column">
      <style:table-column-properties style:column-width="0.968cm"/>
    </style:style>
    <style:style style:name="表格3.E" style:family="table-column">
      <style:table-column-properties style:column-width="1.847cm"/>
    </style:style>
    <style:style style:name="表格3.F" style:family="table-column">
      <style:table-column-properties style:column-width="0.951cm"/>
    </style:style>
    <style:style style:name="表格3.G" style:family="table-column">
      <style:table-column-properties style:column-width="1.842cm"/>
    </style:style>
    <style:style style:name="表格3.H" style:family="table-column">
      <style:table-column-properties style:column-width="0.954cm"/>
    </style:style>
    <style:style style:name="表格3.I" style:family="table-column">
      <style:table-column-properties style:column-width="1.942cm"/>
    </style:style>
    <style:style style:name="表格3.J" style:family="table-column">
      <style:table-column-properties style:column-width="0.919cm"/>
    </style:style>
    <style:style style:name="表格3.K" style:family="table-column">
      <style:table-column-properties style:column-width="1.868cm"/>
    </style:style>
    <style:style style:name="表格3.L" style:family="table-column">
      <style:table-column-properties style:column-width="1.012cm"/>
    </style:style>
    <style:style style:name="表格3.1" style:family="table-row">
      <style:table-row-properties style:min-row-height="0.61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0.827cm" fo:keep-together="always"/>
    </style:style>
    <style:style style:name="表格3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6.367cm" fo:margin-left="1.325cm" table:align="left" style:writing-mode="lr-tb"/>
    </style:style>
    <style:style style:name="表格4.A" style:family="table-column">
      <style:table-column-properties style:column-width="1.39cm"/>
    </style:style>
    <style:style style:name="表格4.B" style:family="table-column">
      <style:table-column-properties style:column-width="0.82cm"/>
    </style:style>
    <style:style style:name="表格4.C" style:family="table-column">
      <style:table-column-properties style:column-width="1.824cm"/>
    </style:style>
    <style:style style:name="表格4.D" style:family="table-column">
      <style:table-column-properties style:column-width="0.97cm"/>
    </style:style>
    <style:style style:name="表格4.E" style:family="table-column">
      <style:table-column-properties style:column-width="1.875cm"/>
    </style:style>
    <style:style style:name="表格4.F" style:family="table-column">
      <style:table-column-properties style:column-width="0.93cm"/>
    </style:style>
    <style:style style:name="表格4.G" style:family="table-column">
      <style:table-column-properties style:column-width="1.864cm"/>
    </style:style>
    <style:style style:name="表格4.H" style:family="table-column">
      <style:table-column-properties style:column-width="0.938cm"/>
    </style:style>
    <style:style style:name="表格4.I" style:family="table-column">
      <style:table-column-properties style:column-width="1.947cm"/>
    </style:style>
    <style:style style:name="表格4.J" style:family="table-column">
      <style:table-column-properties style:column-width="0.944cm"/>
    </style:style>
    <style:style style:name="表格4.K" style:family="table-column">
      <style:table-column-properties style:column-width="1.849cm"/>
    </style:style>
    <style:style style:name="表格4.L" style:family="table-column">
      <style:table-column-properties style:column-width="1.016cm"/>
    </style:style>
    <style:style style:name="表格4.1" style:family="table-row">
      <style:table-row-properties style:min-row-height="0.62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3" style:family="table-row">
      <style:table-row-properties style:min-row-height="0.847cm" fo:keep-together="always"/>
    </style:style>
    <style:style style:name="表格4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6.182cm" fo:margin-left="1.351cm" table:align="left" style:writing-mode="lr-tb"/>
    </style:style>
    <style:style style:name="表格5.A" style:family="table-column">
      <style:table-column-properties style:column-width="6.909cm"/>
    </style:style>
    <style:style style:name="表格5.B" style:family="table-column">
      <style:table-column-properties style:column-width="2.096cm"/>
    </style:style>
    <style:style style:name="表格5.C" style:family="table-column">
      <style:table-column-properties style:column-width="7.177cm"/>
    </style:style>
    <style:style style:name="表格5.1" style:family="table-row">
      <style:table-row-properties style:min-row-height="0.75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0.806cm" fo:keep-together="auto"/>
    </style:style>
    <style:style style:name="表格5.3" style:family="table-row">
      <style:table-row-properties style:min-row-height="0.847cm" fo:keep-together="auto"/>
    </style:style>
    <style:style style:name="表格5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Heading_20_2">
      <style:paragraph-properties fo:margin-top="0.423cm" fo:margin-bottom="0.212cm" loext:contextual-spacing="false"/>
      <style:text-properties fo:color="#000000" style:font-name="Times New Roman" style:font-name-asian="標楷體" style:font-name-complex="標楷體"/>
    </style:style>
    <style:style style:name="P2" style:family="paragraph" style:parent-style-name="Heading_20_2">
      <style:paragraph-properties fo:margin-top="0.635cm" fo:margin-bottom="0.212cm" loext:contextual-spacing="false" fo:line-height="0.706cm"/>
      <style:text-properties fo:color="#000000" style:font-name="Times New Roman" style:font-name-asian="標楷體" style:font-name-complex="標楷體"/>
    </style:style>
    <style:style style:name="P3" style:family="paragraph" style:parent-style-name="標_e50c_">
      <style:paragraph-properties fo:margin-left="2.418cm" fo:margin-right="0cm" fo:margin-top="0.085cm" fo:margin-bottom="0.085cm" loext:contextual-spacing="false" fo:text-indent="-0.305cm" style:auto-text-indent="false"/>
    </style:style>
    <style:style style:name="P4" style:family="paragraph" style:parent-style-name="標_e50c_">
      <style:paragraph-properties fo:margin-left="2.69cm" fo:margin-right="0cm" style:line-height-at-least="0.741cm" fo:text-indent="-0.4cm" style:auto-text-indent="false"/>
    </style:style>
    <style:style style:name="P5" style:family="paragraph" style:parent-style-name="標_e50c_">
      <style:paragraph-properties fo:margin-left="2.667cm" fo:margin-right="0cm" fo:margin-top="0.212cm" fo:margin-bottom="0cm" loext:contextual-spacing="false" fo:text-indent="-0.377cm" style:auto-text-indent="false"/>
    </style:style>
    <style:style style:name="P6" style:family="paragraph" style:parent-style-name="純文字">
      <style:paragraph-properties fo:text-align="justify" fo:text-align-last="justify" style:justify-single-word="false"/>
      <style:text-properties fo:color="#000000" style:font-name="Times New Roman" fo:font-size="8.5pt" style:font-name-asian="標楷體" style:font-size-asian="8.5pt" style:font-name-complex="標楷體" style:font-size-complex="8.5pt"/>
    </style:style>
    <style:style style:name="P7" style:family="paragraph" style:parent-style-name="純文字">
      <style:paragraph-properties fo:text-align="center" style:justify-single-word="false"/>
      <style:text-properties fo:color="#000000" style:font-name="Times New Roman" fo:font-size="8.5pt" style:font-name-asian="標楷體" style:font-size-asian="8.5pt" style:font-name-complex="標楷體" style:font-size-complex="8.5pt"/>
    </style:style>
    <style:style style:name="P8" style:family="paragraph" style:parent-style-name="純文字">
      <style:paragraph-properties style:snap-to-layout-grid="false"/>
      <style:text-properties fo:color="#000000" style:font-name="Times New Roman" fo:font-size="8.5pt" style:font-name-asian="標楷體" style:font-size-asian="8.5pt" style:font-name-complex="Times New Roman" style:font-size-complex="8.5pt"/>
    </style:style>
    <style:style style:name="P9" style:family="paragraph" style:parent-style-name="純文字">
      <style:paragraph-properties fo:text-align="end" style:justify-single-word="false"/>
      <style:text-properties fo:color="#000000" style:font-name="Times New Roman" fo:font-size="8.5pt" fo:letter-spacing="-0.007cm" style:font-name-asian="標楷體" style:font-size-asian="8.5pt" style:font-name-complex="Times New Roman" style:font-size-complex="8.5pt"/>
    </style:style>
    <style:style style:name="P10" style:family="paragraph" style:parent-style-name="純文字">
      <style:paragraph-properties style:snap-to-layout-grid="false"/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P11" style:family="paragraph" style:parent-style-name="純文字">
      <style:paragraph-properties fo:text-align="justify" fo:text-align-last="justify" style:justify-single-word="false"/>
      <style:text-properties fo:color="#000000" style:font-name="Times New Roman" fo:font-size="9pt" style:font-name-asian="標楷體" style:font-size-asian="9pt" style:font-name-complex="標楷體" style:font-size-complex="9pt"/>
    </style:style>
    <style:style style:name="P12" style:family="paragraph" style:parent-style-name="純文字">
      <style:paragraph-properties fo:text-align="center" style:justify-single-word="false"/>
      <style:text-properties fo:color="#000000" style:font-name="Times New Roman" fo:font-size="9pt" style:font-name-asian="標楷體" style:font-size-asian="9pt" style:font-name-complex="標楷體" style:font-size-complex="9pt"/>
    </style:style>
    <style:style style:name="P13" style:family="paragraph" style:parent-style-name="純文字">
      <style:paragraph-properties fo:text-align="end" style:justify-single-word="false"/>
      <style:text-properties fo:color="#000000" style:font-name="Times New Roman" fo:font-size="9pt" fo:letter-spacing="-0.007cm" style:font-name-asian="標楷體" style:font-size-asian="9pt" style:font-name-complex="Times New Roman" style:font-size-complex="9pt"/>
    </style:style>
    <style:style style:name="P14" style:family="paragraph" style:parent-style-name="純文字">
      <style:paragraph-properties fo:text-align="center" style:justify-single-word="false"/>
    </style:style>
    <style:style style:name="P15" style:family="paragraph" style:parent-style-name="純文字">
      <style:paragraph-properties fo:text-align="end" style:justify-single-word="false"/>
    </style:style>
    <style:style style:name="P16" style:family="paragraph" style:parent-style-name="Heading_20_1" style:master-page-name="Standard">
      <style:paragraph-properties fo:margin-top="0cm" fo:margin-bottom="0.423cm" loext:contextual-spacing="false" fo:line-height="0.706cm" style:page-number="63"/>
      <style:text-properties fo:color="#000000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本文縮排">
      <style:paragraph-properties fo:margin-left="0.501cm" fo:margin-right="0cm" fo:text-align="justify" style:justify-single-word="false" fo:text-indent="0.85cm" style:auto-text-indent="false"/>
    </style:style>
    <style:style style:name="P18" style:family="paragraph" style:parent-style-name="Heading_20_3">
      <style:paragraph-properties fo:margin-top="0.635cm" fo:margin-bottom="0.423cm" loext:contextual-spacing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19" style:family="paragraph" style:parent-style-name="Heading_20_3">
      <style:paragraph-properties fo:margin-top="0.423cm" fo:margin-bottom="0.423cm" loext:contextual-spacing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20" style:family="paragraph" style:parent-style-name="Heading_20_3">
      <style:paragraph-properties fo:margin-top="0.635cm" fo:margin-bottom="0.212cm" loext:contextual-spacing="false"/>
    </style:style>
    <style:style style:name="P21" style:family="paragraph" style:parent-style-name="Heading_20_3">
      <style:paragraph-properties fo:margin-top="0cm" fo:margin-bottom="0.423cm" loext:contextual-spacing="false" style:snap-to-layout-grid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22" style:family="paragraph" style:parent-style-name="Heading_20_3">
      <style:paragraph-properties fo:margin-top="0.169cm" fo:margin-bottom="0.423cm" loext:contextual-spacing="false"/>
    </style:style>
    <style:style style:name="P23" style:family="paragraph" style:parent-style-name="內文一">
      <style:paragraph-properties fo:margin-left="0cm" fo:margin-right="0cm" fo:text-align="end" style:justify-single-word="false" fo:text-indent="0cm" style:auto-text-indent="false"/>
    </style:style>
    <style:style style:name="P24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5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0000" style:font-name-asian="標楷體" style:font-name-complex="標楷體" style:font-size-complex="11pt"/>
    </style:style>
    <style:style style:name="P26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name-asian="標楷體" style:font-size-asian="12pt" style:font-name-complex="標楷體" style:font-size-complex="12pt"/>
    </style:style>
    <style:style style:name="P27" style:family="paragraph" style:parent-style-name="內文一">
      <style:paragraph-properties fo:margin-left="0cm" fo:margin-right="0.019cm" fo:text-indent="0.085cm" style:auto-text-indent="false"/>
      <style:text-properties fo:color="#000000" fo:font-size="12pt" style:font-name-asian="標楷體" style:font-size-asian="12pt" style:font-size-complex="12pt"/>
    </style:style>
    <style:style style:name="P28" style:family="paragraph" style:parent-style-name="內文一">
      <style:paragraph-properties fo:margin-left="0cm" fo:margin-right="0.019cm" fo:margin-top="0.085cm" fo:margin-bottom="0cm" loext:contextual-spacing="false" fo:text-indent="0.085cm" style:auto-text-indent="false"/>
    </style:style>
    <style:style style:name="P29" style:family="paragraph" style:parent-style-name="內文一">
      <style:paragraph-properties fo:margin-left="0.019cm" fo:margin-right="0.019cm" fo:text-indent="0.792cm" style:auto-text-indent="false" style:snap-to-layout-grid="false"/>
      <style:text-properties fo:color="#000000" fo:font-size="12pt" style:font-name-asian="標楷體" style:font-size-asian="12pt" style:font-size-complex="12pt"/>
    </style:style>
    <style:style style:name="P30" style:family="paragraph" style:parent-style-name="內文一">
      <style:paragraph-properties fo:margin-left="0.019cm" fo:margin-right="0.037cm" fo:margin-top="0.085cm" fo:margin-bottom="0cm" loext:contextual-spacing="false" fo:text-align="center" style:justify-single-word="false" fo:text-indent="0.034cm" style:auto-text-indent="false"/>
    </style:style>
    <style:style style:name="P31" style:family="paragraph" style:parent-style-name="內文一">
      <style:paragraph-properties fo:margin-left="0.019cm" fo:margin-right="0.019cm" fo:text-indent="0.229cm" style:auto-text-indent="false"/>
      <style:text-properties fo:color="#000000" fo:font-size="12pt" style:font-name-asian="標楷體" style:font-size-asian="12pt" style:font-size-complex="12pt"/>
    </style:style>
    <style:style style:name="P32" style:family="paragraph" style:parent-style-name="內文一">
      <style:paragraph-properties fo:margin-left="0.129cm" fo:margin-right="0.199cm" fo:margin-top="0.085cm" fo:margin-bottom="0cm" loext:contextual-spacing="false" fo:text-indent="0cm" style:auto-text-indent="false"/>
    </style:style>
    <style:style style:name="P33" style:family="paragraph" style:parent-style-name="標_e4c6_">
      <style:paragraph-properties fo:margin-left="1.73cm" fo:margin-right="0cm" fo:margin-top="0.212cm" fo:margin-bottom="0.212cm" loext:contextual-spacing="false" fo:text-indent="-0.42cm" style:auto-text-indent="false"/>
      <style:text-properties fo:color="#000000" fo:font-size="12pt" style:font-name-asian="標楷體" style:font-size-asian="12pt" style:font-size-complex="12pt"/>
    </style:style>
    <style:style style:name="P34" style:family="paragraph" style:parent-style-name="標_e4c6_">
      <style:paragraph-properties fo:margin-left="1.73cm" fo:margin-right="0cm" fo:margin-top="0.635cm" fo:margin-bottom="0.212cm" loext:contextual-spacing="false" fo:text-indent="-0.42cm" style:auto-text-indent="false"/>
      <style:text-properties fo:color="#000000" fo:font-size="12pt" style:font-name-asian="標楷體" style:font-size-asian="12pt" style:font-size-complex="12pt"/>
    </style:style>
    <style:style style:name="P35" style:family="paragraph" style:parent-style-name="標_e4c6_">
      <style:paragraph-properties fo:margin-left="1.73cm" fo:margin-right="0cm" fo:margin-top="0.635cm" fo:margin-bottom="0.212cm" loext:contextual-spacing="false" fo:text-indent="-0.42cm" style:auto-text-indent="false"/>
      <style:text-properties fo:color="#000000" style:font-name-asian="標楷體"/>
    </style:style>
    <style:style style:name="P36" style:family="paragraph" style:parent-style-name="標_e4c6_">
      <style:paragraph-properties fo:margin-left="1.73cm" fo:margin-right="0cm" fo:margin-top="0cm" fo:margin-bottom="0.212cm" loext:contextual-spacing="false" fo:text-indent="-0.42cm" style:auto-text-indent="false" fo:break-before="page" style:snap-to-layout-grid="false"/>
      <style:text-properties fo:color="#000000" style:font-name-asian="標楷體"/>
    </style:style>
    <style:style style:name="P37" style:family="paragraph" style:parent-style-name="標_e4c6_">
      <style:paragraph-properties fo:margin-left="2.05cm" fo:margin-right="0cm" fo:margin-top="0.085cm" fo:margin-bottom="0.085cm" loext:contextual-spacing="false" style:line-height-at-least="0.67cm" fo:text-indent="-0.739cm" style:auto-text-indent="false"/>
    </style:style>
    <style:style style:name="P38" style:family="paragraph" style:parent-style-name="標_e4c6_">
      <style:paragraph-properties fo:margin-left="1.341cm" fo:margin-right="0cm" fo:text-indent="0.78cm" style:auto-text-indent="false"/>
    </style:style>
    <style:style style:name="P39" style:family="paragraph" style:parent-style-name="標_e4c6_">
      <style:paragraph-properties fo:margin-left="1.951cm" fo:margin-right="0cm" fo:margin-top="0cm" fo:margin-bottom="0.212cm" loext:contextual-spacing="false" fo:text-indent="-0.64cm" style:auto-text-indent="false"/>
    </style:style>
    <style:style style:name="P40" style:family="paragraph" style:parent-style-name="標_e4c6_">
      <style:paragraph-properties fo:margin-left="1.951cm" fo:margin-right="0cm" fo:margin-top="0.085cm" fo:margin-bottom="0.212cm" loext:contextual-spacing="false" fo:text-indent="-0.64cm" style:auto-text-indent="false"/>
    </style:style>
    <style:style style:name="P41" style:family="paragraph" style:parent-style-name="標_e4c6_">
      <style:paragraph-properties fo:margin-left="2cm" fo:margin-right="0cm" fo:margin-top="0.212cm" fo:margin-bottom="0.085cm" loext:contextual-spacing="false" fo:text-indent="-0.69cm" style:auto-text-indent="false"/>
    </style:style>
    <style:style style:name="P42" style:family="paragraph" style:parent-style-name="標_e4c6_">
      <style:paragraph-properties fo:margin-left="2.096cm" fo:margin-right="0cm" fo:margin-top="0.085cm" fo:margin-bottom="0.254cm" loext:contextual-spacing="false" fo:text-indent="-0.732cm" style:auto-text-indent="false"/>
    </style:style>
    <style:style style:name="P43" style:family="paragraph" style:parent-style-name="標_e4c6_">
      <style:paragraph-properties fo:margin-left="0cm" fo:margin-right="0cm" fo:text-indent="0cm" style:auto-text-indent="false"/>
      <style:text-properties fo:color="#000000" style:font-name-asian="標楷體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-asian="標楷體"/>
    </style:style>
    <style:style style:name="T4" style:family="text">
      <style:text-properties style:font-name-complex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7" style:family="text">
      <style:text-properties fo:color="#000000" style:font-name="Times New Roman" style:font-name-asian="標楷體" style:font-name-complex="Times New Roman"/>
    </style:style>
    <style:style style:name="T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13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4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5" style:family="text"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T16" style:family="text">
      <style:text-properties fo:color="#000000" style:font-name="Times New Roman" fo:font-size="8.5pt" style:font-name-asian="標楷體" style:font-size-asian="8.5pt" style:font-name-complex="Times New Roman" style:font-size-complex="8.5pt"/>
    </style:style>
    <style:style style:name="T17" style:family="text">
      <style:text-properties fo:color="#000000" style:font-name="Times New Roman" fo:font-size="8.5pt" style:font-name-asian="標楷體" style:font-size-asian="8.5pt" style:font-name-complex="Times New Roman" style:font-size-complex="8.5pt"/>
    </style:style>
    <style:style style:name="T18" style:family="text">
      <style:text-properties fo:color="#000000" style:font-name="Times New Roman" fo:font-size="8.5pt" style:font-name-asian="標楷體" style:font-size-asian="8.5pt" style:font-name-complex="標楷體" style:font-size-complex="8.5pt"/>
    </style:style>
    <style:style style:name="T19" style:family="text">
      <style:text-properties fo:color="#000000" style:font-name="Times New Roman" fo:font-size="8.5pt" fo:letter-spacing="-0.007cm" style:font-name-asian="標楷體" style:font-size-asian="8.5pt" style:font-name-complex="Times New Roman" style:font-size-complex="8.5pt"/>
    </style:style>
    <style:style style:name="T20" style:family="text">
      <style:text-properties fo:color="#000000" style:font-name="Times New Roman" fo:font-size="8.5pt" fo:letter-spacing="-0.007cm" style:font-name-asian="標楷體" style:font-size-asian="8.5pt" style:font-name-complex="Times New Roman" style:font-size-complex="8.5pt"/>
    </style:style>
    <style:style style:name="T21" style:family="text"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T22" style:family="text"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T23" style:family="text">
      <style:text-properties fo:color="#000000" style:font-name="Times New Roman" fo:font-size="9pt" style:font-name-asian="標楷體" style:font-size-asian="9pt" style:font-name-complex="標楷體" style:font-size-complex="9pt"/>
    </style:style>
    <style:style style:name="T24" style:family="text">
      <style:text-properties fo:color="#000000" style:font-name="Times New Roman" fo:font-size="9pt" fo:letter-spacing="-0.007cm" style:font-name-asian="標楷體" style:font-size-asian="9pt" style:font-name-complex="Times New Roman" style:font-size-complex="9pt"/>
    </style:style>
    <style:style style:name="T25" style:family="text">
      <style:text-properties fo:color="#000000" style:font-name="Times New Roman" fo:font-size="9pt" fo:letter-spacing="-0.007cm" style:font-name-asian="標楷體" style:font-size-asian="9pt" style:font-name-complex="Times New Roman" style:font-size-complex="9pt"/>
    </style:style>
    <style:style style:name="T26" style:family="text">
      <style:text-properties fo:color="#000000" fo:font-size="12pt" style:font-name-asian="標楷體" style:font-size-asian="12pt" style:font-name-complex="標楷體" style:font-size-complex="12pt"/>
    </style:style>
    <style:style style:name="T27" style:family="text">
      <style:text-properties fo:color="#000000" fo:font-size="12pt" style:font-name-asian="標楷體" style:font-size-asian="12pt" style:font-name-complex="標楷體" style:font-size-complex="12pt"/>
    </style:style>
    <style:style style:name="T28" style:family="text">
      <style:text-properties fo:color="#000000" fo:font-size="12pt" style:font-name-asian="標楷體" style:font-size-asian="12pt" style:font-size-complex="12pt"/>
    </style:style>
    <style:style style:name="T29" style:family="text">
      <style:text-properties fo:color="#000000" fo:font-size="12pt" style:font-name-asian="標楷體" style:font-size-asian="12pt" style:font-size-complex="12pt"/>
    </style:style>
    <style:style style:name="T30" style:family="text">
      <style:text-properties fo:color="#000000" fo:font-size="12pt" style:font-name-asian="Times New Roman" style:font-size-asian="12pt" style:font-size-complex="12pt"/>
    </style:style>
    <style:style style:name="T31" style:family="text">
      <style:text-properties fo:color="#000000" fo:font-size="12pt" style:font-name-asian="Times New Roman" style:font-size-asian="12pt" style:font-size-complex="12pt"/>
    </style:style>
    <style:style style:name="T32" style:family="text">
      <style:text-properties fo:color="#000000" style:font-name-asian="標楷體" style:font-name-complex="標楷體" style:font-size-complex="11pt"/>
    </style:style>
    <style:style style:name="T33" style:family="text">
      <style:text-properties fo:color="#000000" style:font-name-asian="標楷體" style:font-size-complex="11pt"/>
    </style:style>
    <style:style style:name="T34" style:family="text">
      <style:text-properties fo:color="#000000" style:font-name-asian="Times New Roman" style:font-size-complex="11pt"/>
    </style:style>
    <style:style style:name="T35" style:family="text">
      <style:text-properties fo:color="#000000" fo:font-size="9pt" style:font-name-asian="標楷體" style:font-size-asian="9pt" style:font-name-complex="標楷體" style:font-size-complex="9pt"/>
    </style:style>
    <style:style style:name="T36" style:family="text">
      <style:text-properties fo:color="#000000" fo:font-size="9pt" style:font-name-asian="Times New Roman" style:font-size-asian="9pt" style:font-size-complex="9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style:font-size-asian="12pt" style:font-name-complex="標楷體" style:font-size-complex="12pt"/>
    </style:style>
    <style:style style:name="T39" style:family="text">
      <style:text-properties fo:font-size="12pt" style:font-name-asian="標楷體" style:font-size-asian="12pt" style:font-name-complex="標楷體" style:font-size-complex="12pt"/>
    </style:style>
    <style:style style:name="T40" style:family="text">
      <style:text-properties fo:font-size="12pt" style:font-name-asian="標楷體" style:font-size-asian="12pt" style:font-name-complex="標楷體" style:font-size-complex="12pt"/>
    </style:style>
    <style:style style:name="T41" style:family="text">
      <style:text-properties fo:font-size="12pt" style:font-name-asian="標楷體" style:font-size-asian="12pt" style:font-size-complex="12pt"/>
    </style:style>
    <style:style style:name="T42" style:family="text">
      <style:text-properties fo:font-size="12pt" style:font-name-asian="標楷體" style:font-size-asian="12pt" style:font-size-complex="12pt"/>
    </style:style>
    <style:style style:name="T43" style:family="text">
      <style:text-properties fo:font-size="12pt" style:font-name-asian="Times New Roman" style:font-size-asian="12pt" style:font-size-complex="12pt"/>
    </style:style>
    <style:style style:name="T44" style:family="text">
      <style:text-properties fo:font-size="12pt" style:font-name-asian="Times New Roman" style:font-size-asian="12pt" style:font-name-complex="Times New Roman" style:font-size-complex="12pt"/>
    </style:style>
    <style:style style:name="T45" style:family="text">
      <style:text-properties fo:font-size="12pt" style:font-name-asian="Times New Roman" style:font-size-asian="12pt" style:font-name-complex="Times New Roman" style:font-size-complex="12pt"/>
    </style:style>
    <style:style style:name="T46" style:family="text">
      <style:text-properties fo:font-size="12pt" fo:language="zh" fo:country="TW" style:font-name-asian="標楷體" style:font-size-asian="12pt" style:font-size-complex="12pt"/>
    </style:style>
    <style:style style:name="T47" style:family="text">
      <style:text-properties fo:font-size="12pt" fo:language="zh" fo:country="TW" style:font-name-asian="標楷體" style:font-size-asian="12pt" style:font-size-complex="12pt"/>
    </style:style>
    <style:style style:name="T48" style:family="text">
      <style:text-properties fo:font-size="12pt" fo:language="zh" fo:country="TW" style:font-name-asian="標楷體" style:font-size-asian="12pt" style:font-name-complex="標楷體" style:font-size-complex="12pt"/>
    </style:style>
    <style:style style:name="T49" style:family="text">
      <style:text-properties fo:font-size="12pt" fo:language="zh" fo:country="TW" style:font-name-asian="標楷體" style:font-size-asian="12pt" style:font-name-complex="標楷體" style:font-size-complex="12pt"/>
    </style:style>
    <style:style style:name="T50" style:family="text">
      <style:text-properties style:font-name-complex="標楷體"/>
    </style:style>
    <style:style style:name="T51" style:family="text">
      <style:text-properties fo:color="#ff0000" fo:font-size="12pt" style:font-name-asian="標楷體" style:font-size-asian="12pt" style:font-size-complex="12pt"/>
    </style:style>
    <style:style style:name="T52" style:family="text">
      <style:text-properties fo:font-size="9pt" style:font-size-asian="9pt"/>
    </style:style>
    <style:style style:name="T53" style:family="text">
      <style:text-properties fo:font-size="9pt" style:font-size-asian="9pt" style:font-name-complex="標楷體" style:font-size-complex="9pt"/>
    </style:style>
    <style:style style:name="T54" style:family="text">
      <style:text-properties style:font-name="新細明體" fo:font-size="12pt" fo:language="zh" fo:country="TW" style:font-name-asian="新細明體" style:font-size-asian="12pt" style:font-name-complex="新細明體" style:font-size-complex="12pt"/>
    </style:style>
    <style:style style:name="T55" style:family="text">
      <style:text-properties style:font-name="新細明體" fo:font-size="12pt" fo:language="zh" fo:country="TW" style:font-name-asian="新細明體" style:font-size-asian="12pt" style:font-name-complex="新細明體" style:font-size-complex="12pt"/>
    </style:style>
    <style:style style:name="T56" style:family="text">
      <style:text-properties style:font-name="MS Mincho" fo:font-size="13pt" style:font-name-asian="MS Mincho" style:font-size-asian="13pt" style:font-name-complex="Cambria Math" style:font-size-complex="13pt"/>
    </style:style>
    <style:style style:name="T57" style:family="text">
      <style:text-properties style:font-name="MS Mincho" fo:font-size="13pt" style:font-name-asian="MS Mincho" style:font-size-asian="13pt" style:font-name-complex="Cambria Math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分析及說明</text:h>
      <text:h text:style-name="P1" text:outline-level="2">壹、事業概況</text:h>
      <text:p text:style-name="P17"><text:span text:style-name="T26">台灣自來水公司於民國</text:span><text:span text:style-name="T28">63</text:span><text:span text:style-name="T26">年</text:span><text:span text:style-name="T28">1</text:span><text:span text:style-name="T26">月</text:span><text:span text:style-name="T28">1</text:span><text:span text:style-name="T26">日成立，原為臺灣省政府所屬事業機構「臺灣省自來水股份有限公司」，</text:span><text:span text:style-name="T28">87</text:span><text:span text:style-name="T26">年</text:span><text:span text:style-name="T28">12</text:span><text:span text:style-name="T26">月配合臺灣省政府功能業務與組織調整方案改隸中央政府，嗣於</text:span><text:span text:style-name="T28">96</text:span><text:span text:style-name="T26">年</text:span><text:span text:style-name="T28">5</text:span><text:span text:style-name="T26">月</text:span><text:span text:style-name="T28">31</text:span><text:span text:style-name="T26">日更名為「台灣自來水股份有限公司」。其主要業務</text:span><text:span text:style-name="T26">係</text:span><text:span text:style-name="T26">經營自來水，除辦理水源開發、建設供水設施，以供應公共給水及工業用水外，尚需配合政府政策，提高普及率，改善無自來水地區、偏遠地區、原住民部落等之飲水問題，並得從事相關事業之投資及管理。茲就該公司本（</text:span><text:span text:style-name="T28">10</text:span><text:span text:style-name="T28">9</text:span><text:span text:style-name="T26">）年度預算編列情形擇要分述如下：</text:span></text:p>
      <text:h text:style-name="P18" text:outline-level="3">一、資本總額</text:h>
      <text:p text:style-name="內文一"><text:span text:style-name="T26">該公司資本額為</text:span><text:span text:style-name="T28">1,6</text:span><text:span text:style-name="T28">45</text:span><text:span text:style-name="T26">億</text:span><text:span text:style-name="T28">1</text:span><text:span text:style-name="T28">,</text:span><text:span text:style-name="T28">896</text:span><text:span text:style-name="T26">萬</text:span><text:span text:style-name="T28">2</text:span><text:span text:style-name="T28">,000</text:span><text:span text:style-name="T26">元，較上年度預計數</text:span><text:span text:style-name="T28">1,5</text:span><text:span text:style-name="T28">98</text:span><text:span text:style-name="T26">億</text:span><text:span text:style-name="T28">4</text:span><text:span text:style-name="T28">,2</text:span><text:span text:style-name="T28">9</text:span><text:span text:style-name="T28">6</text:span><text:span text:style-name="T26">萬</text:span><text:span text:style-name="T28">2</text:span><text:span text:style-name="T28">,000</text:span><text:span text:style-name="T26">元，增加</text:span><text:span text:style-name="T26">46</text:span><text:span text:style-name="T26">億</text:span><text:span text:style-name="T28">7,</text:span><text:span text:style-name="T28">600</text:span><text:span text:style-name="T26">萬元，</text:span><text:span text:style-name="T26">係中央政府現金增資辦理固定資產建設改良擴充之數。</text:span><text:span text:style-name="T26">其中中央政府投資</text:span><text:span text:style-name="T28">1,</text:span><text:span text:style-name="T28">374</text:span><text:span text:style-name="T26">億</text:span><text:span text:style-name="T28">8</text:span><text:span text:style-name="T28">,</text:span><text:span text:style-name="T28">766</text:span><text:span text:style-name="T26">萬</text:span><text:span text:style-name="T28">4</text:span><text:span text:style-name="T28">,000</text:span><text:span text:style-name="T26">元，占</text:span><text:span text:style-name="T28">8</text:span><text:span text:style-name="T28">3.57</text:span><text:span text:style-name="T26">％；地方政府投資</text:span><text:span text:style-name="T28">216</text:span><text:span text:style-name="T26">億</text:span><text:span text:style-name="T28">8</text:span><text:span text:style-name="T28">,</text:span><text:span text:style-name="T28">153</text:span><text:span text:style-name="T26">萬</text:span><text:span text:style-name="T28">8</text:span><text:span text:style-name="T28">,000</text:span><text:span text:style-name="T26">元，占</text:span><text:span text:style-name="T28">13.1</text:span><text:span text:style-name="T28">8</text:span><text:span text:style-name="T26">％；其他政府機關投資</text:span><text:span text:style-name="T28">5</text:span><text:span text:style-name="T28">3</text:span><text:span text:style-name="T26">億</text:span><text:span text:style-name="T28">4</text:span><text:span text:style-name="T28">,</text:span><text:span text:style-name="T28">976</text:span><text:span text:style-name="T26">萬元，占</text:span><text:span text:style-name="T28">3.</text:span><text:span text:style-name="T28">25</text:span><text:span text:style-name="T26">％。</text:span></text:p>
      <text:h text:style-name="P19" text:outline-level="3">二、員工人數</text:h>
      <text:p text:style-name="內文一"><text:span text:style-name="T26">該公司預計員額為</text:span><text:span text:style-name="T28">5,982</text:span><text:span text:style-name="T26">人，</text:span><text:span text:style-name="T39">與上年度相同。</text:span><text:span text:style-name="T26">其中生產部門</text:span><text:span text:style-name="T28">3,8</text:span><text:span text:style-name="T28">85</text:span><text:span text:style-name="T26">人，占</text:span><text:span text:style-name="T28">64.</text:span><text:span text:style-name="T28">95</text:span><text:span text:style-name="T26">％；業務部門</text:span><text:span text:style-name="T28">1,5</text:span><text:span text:style-name="T28">21</text:span><text:span text:style-name="T26">人，占</text:span><text:span text:style-name="T28">25.</text:span><text:span text:style-name="T28">43</text:span><text:span text:style-name="T26">％；管理部門</text:span><text:span text:style-name="T28">5</text:span><text:span text:style-name="T28">62</text:span><text:span text:style-name="T26">人，占</text:span><text:span text:style-name="T28">9.3</text:span><text:span text:style-name="T28">9</text:span><text:span text:style-name="T26">％；研究發展及員工訓練部門</text:span><text:span text:style-name="T28">14</text:span><text:span text:style-name="T26">人，占</text:span><text:span text:style-name="T28">0.</text:span><text:span text:style-name="T28">2</text:span><text:span text:style-name="T28">3</text:span><text:span text:style-name="T26">％。</text:span></text:p>
      <text:h text:style-name="P20" text:outline-level="3"><text:span text:style-name="T10">三、最近</text:span><text:span text:style-name="T8">5</text:span><text:span text:style-name="T10">年主要產品產銷數量、成本、售價及其消長趨勢</text:span><text:span text:style-name="T12">（以下各表中</text:span><text:span text:style-name="T13">10</text:span><text:span text:style-name="T13">5</text:span><text:span text:style-name="T12">年度決算數環比之計算皆以</text:span><text:span text:style-name="T13">10</text:span><text:span text:style-name="T13">4</text:span><text:span text:style-name="T12">年度決算數為</text:span><text:span text:style-name="T13">100</text:span><text:span text:style-name="T12">）</text:span></text:h>
      <text:p text:style-name="P33">(<text:span text:style-name="T50">一</text:span>)<text:span text:style-name="T50">生產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6">產品名稱</text:p>
          </table:table-cell>
          <table:table-cell table:style-name="表格1.B1" table:number-rows-spanned="2" office:value-type="string">
            <text:p text:style-name="P6">單位</text:p>
          </table:table-cell>
          <table:table-cell table:style-name="表格1.A1" table:number-columns-spanned="2" office:value-type="string">
            <text:p text:style-name="P14"><text:span text:style-name="T16">10</text:span><text:span text:style-name="T16">5</text:span><text:span text:style-name="T18">年度決算數</text:span></text:p>
          </table:table-cell>
          <table:covered-table-cell/>
          <table:table-cell table:style-name="表格1.A1" table:number-columns-spanned="2" office:value-type="string">
            <text:p text:style-name="P14"><text:span text:style-name="T16">10</text:span><text:span text:style-name="T16">6</text:span><text:span text:style-name="T18">年度決算數</text:span></text:p>
          </table:table-cell>
          <table:covered-table-cell/>
          <table:table-cell table:style-name="表格1.A1" table:number-columns-spanned="2" office:value-type="string">
            <text:p text:style-name="P14"><text:span text:style-name="T16">10</text:span><text:span text:style-name="T16">7</text:span><text:span text:style-name="T18">年度決算數</text:span></text:p>
          </table:table-cell>
          <table:covered-table-cell/>
          <table:table-cell table:style-name="表格1.A1" table:number-columns-spanned="2" office:value-type="string">
            <text:p text:style-name="P14"><text:span text:style-name="T16">10</text:span><text:span text:style-name="T16">8</text:span><text:span text:style-name="T18">年度預算數</text:span></text:p>
          </table:table-cell>
          <table:covered-table-cell/>
          <table:table-cell table:style-name="表格1.K1" table:number-columns-spanned="2" office:value-type="string">
            <text:p text:style-name="P14"><text:span text:style-name="T16">10</text:span><text:span text:style-name="T16">9</text:span><text:span text:style-name="T18">年度預算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7">數量</text:p>
          </table:table-cell>
          <table:table-cell table:style-name="表格1.B2" office:value-type="string">
            <text:p text:style-name="P7">環比</text:p>
          </table:table-cell>
          <table:table-cell table:style-name="表格1.B2" office:value-type="string">
            <text:p text:style-name="P7">數量</text:p>
          </table:table-cell>
          <table:table-cell table:style-name="表格1.B2" office:value-type="string">
            <text:p text:style-name="P7">環比</text:p>
          </table:table-cell>
          <table:table-cell table:style-name="表格1.B2" office:value-type="string">
            <text:p text:style-name="P7">數量</text:p>
          </table:table-cell>
          <table:table-cell table:style-name="表格1.B2" office:value-type="string">
            <text:p text:style-name="P7">環比</text:p>
          </table:table-cell>
          <table:table-cell table:style-name="表格1.B2" office:value-type="string">
            <text:p text:style-name="P7">數量</text:p>
          </table:table-cell>
          <table:table-cell table:style-name="表格1.B2" office:value-type="string">
            <text:p text:style-name="P7">環比</text:p>
          </table:table-cell>
          <table:table-cell table:style-name="表格1.B2" office:value-type="string">
            <text:p text:style-name="P7">數量</text:p>
          </table:table-cell>
          <table:table-cell table:style-name="表格1.L2" office:value-type="string">
            <text:p text:style-name="P7">環比</text:p>
          </table:table-cell>
        </table:table-row>
        <table:table-row table:style-name="表格1.3">
          <table:table-cell table:style-name="表格1.A3" office:value-type="string">
            <text:p text:style-name="P6">自來水</text:p>
          </table:table-cell>
          <table:table-cell table:style-name="表格1.A1" office:value-type="string">
            <text:p text:style-name="P7">立方公尺</text:p>
          </table:table-cell>
          <table:table-cell table:style-name="表格1.B1" office:value-type="string">
            <text:p text:style-name="P9">3,157,492,464</text:p>
          </table:table-cell>
          <table:table-cell table:style-name="表格1.A1" office:value-type="string">
            <text:p text:style-name="P15"><text:span text:style-name="T19">1</text:span><text:span text:style-name="T19">01.24</text:span></text:p>
          </table:table-cell>
          <table:table-cell table:style-name="表格1.A1" office:value-type="string">
            <text:p text:style-name="P15"><text:span text:style-name="T19">3</text:span><text:span text:style-name="T19">,</text:span><text:span text:style-name="T19">206</text:span><text:span text:style-name="T19">,</text:span><text:span text:style-name="T19">568</text:span><text:span text:style-name="T19">,</text:span><text:span text:style-name="T19">147</text:span></text:p>
          </table:table-cell>
          <table:table-cell table:style-name="表格1.A1" office:value-type="string">
            <text:p text:style-name="P15"><text:span text:style-name="T19">1</text:span><text:span text:style-name="T19">01.55</text:span></text:p>
          </table:table-cell>
          <table:table-cell table:style-name="表格1.A1" office:value-type="string">
            <text:p text:style-name="P15"><text:span text:style-name="T19">3</text:span><text:span text:style-name="T19">,</text:span><text:span text:style-name="T19">215</text:span><text:span text:style-name="T19">,</text:span><text:span text:style-name="T19">462</text:span><text:span text:style-name="T19">,</text:span><text:span text:style-name="T19">426</text:span></text:p>
          </table:table-cell>
          <table:table-cell table:style-name="表格1.A1" office:value-type="string">
            <text:p text:style-name="P15"><text:span text:style-name="T19">1</text:span><text:span text:style-name="T19">00.28</text:span></text:p>
          </table:table-cell>
          <table:table-cell table:style-name="表格1.A1" office:value-type="string">
            <text:p text:style-name="P15"><text:span text:style-name="T19">3</text:span><text:span text:style-name="T19">,</text:span><text:span text:style-name="T19">283</text:span><text:span text:style-name="T19">,</text:span><text:span text:style-name="T19">964</text:span><text:span text:style-name="T19">,</text:span><text:span text:style-name="T19">000</text:span></text:p>
          </table:table-cell>
          <table:table-cell table:style-name="表格1.A1" office:value-type="string">
            <text:p text:style-name="P15"><text:span text:style-name="T19">1</text:span><text:span text:style-name="T19">02.13</text:span></text:p>
          </table:table-cell>
          <table:table-cell table:style-name="表格1.A1" office:value-type="string">
            <text:p text:style-name="P15"><text:span text:style-name="T19">3</text:span><text:span text:style-name="T19">,</text:span><text:span text:style-name="T19">279</text:span><text:span text:style-name="T19">,</text:span><text:span text:style-name="T19">258</text:span><text:span text:style-name="T19">,</text:span><text:span text:style-name="T19">000</text:span></text:p>
          </table:table-cell>
          <table:table-cell table:style-name="表格1.K1" office:value-type="string">
            <text:p text:style-name="P15"><text:span text:style-name="T19">9</text:span><text:span text:style-name="T19">9.86</text:span></text:p>
          </table:table-cell>
        </table:table-row>
      </table:table>
      <text:p text:style-name="P34">(<text:span text:style-name="T50">二</text:span>)<text:span text:style-name="T50">銷售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6">產品名稱</text:p>
          </table:table-cell>
          <table:table-cell table:style-name="表格2.B1" table:number-rows-spanned="2" office:value-type="string">
            <text:p text:style-name="P6">單位</text:p>
          </table:table-cell>
          <table:table-cell table:style-name="表格2.A1" table:number-columns-spanned="2" office:value-type="string">
            <text:p text:style-name="P14"><text:span text:style-name="T16">10</text:span><text:span text:style-name="T16">5</text:span><text:span text:style-name="T18">年度決算數</text:span></text:p>
          </table:table-cell>
          <table:covered-table-cell/>
          <table:table-cell table:style-name="表格2.A1" table:number-columns-spanned="2" office:value-type="string">
            <text:p text:style-name="P14"><text:span text:style-name="T16">10</text:span><text:span text:style-name="T16">6</text:span><text:span text:style-name="T18">年度決算數</text:span></text:p>
          </table:table-cell>
          <table:covered-table-cell/>
          <table:table-cell table:style-name="表格2.A1" table:number-columns-spanned="2" office:value-type="string">
            <text:p text:style-name="P14"><text:span text:style-name="T16">10</text:span><text:span text:style-name="T16">7</text:span><text:span text:style-name="T18">年度決算數</text:span></text:p>
          </table:table-cell>
          <table:covered-table-cell/>
          <table:table-cell table:style-name="表格2.A1" table:number-columns-spanned="2" office:value-type="string">
            <text:p text:style-name="P14"><text:span text:style-name="T16">10</text:span><text:span text:style-name="T16">8</text:span><text:span text:style-name="T18">年度預算數</text:span></text:p>
          </table:table-cell>
          <table:covered-table-cell/>
          <table:table-cell table:style-name="表格2.K1" table:number-columns-spanned="2" office:value-type="string">
            <text:p text:style-name="P14"><text:span text:style-name="T16">10</text:span><text:span text:style-name="T16">9</text:span><text:span text:style-name="T18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7">數量</text:p>
          </table:table-cell>
          <table:table-cell table:style-name="表格2.B2" office:value-type="string">
            <text:p text:style-name="P7">環比</text:p>
          </table:table-cell>
          <table:table-cell table:style-name="表格2.B2" office:value-type="string">
            <text:p text:style-name="P7">數量</text:p>
          </table:table-cell>
          <table:table-cell table:style-name="表格2.B2" office:value-type="string">
            <text:p text:style-name="P7">環比</text:p>
          </table:table-cell>
          <table:table-cell table:style-name="表格2.B2" office:value-type="string">
            <text:p text:style-name="P7">數量</text:p>
          </table:table-cell>
          <table:table-cell table:style-name="表格2.B2" office:value-type="string">
            <text:p text:style-name="P7">環比</text:p>
          </table:table-cell>
          <table:table-cell table:style-name="表格2.B2" office:value-type="string">
            <text:p text:style-name="P7">數量</text:p>
          </table:table-cell>
          <table:table-cell table:style-name="表格2.B2" office:value-type="string">
            <text:p text:style-name="P7">環比</text:p>
          </table:table-cell>
          <table:table-cell table:style-name="表格2.B2" office:value-type="string">
            <text:p text:style-name="P7">數量</text:p>
          </table:table-cell>
          <table:table-cell table:style-name="表格2.L2" office:value-type="string">
            <text:p text:style-name="P7">環比</text:p>
          </table:table-cell>
        </table:table-row>
        <table:table-row table:style-name="表格2.3">
          <table:table-cell table:style-name="表格2.A3" office:value-type="string">
            <text:p text:style-name="P6">自來水</text:p>
          </table:table-cell>
          <table:table-cell table:style-name="表格2.A1" office:value-type="string">
            <text:p text:style-name="P7">立方公尺</text:p>
          </table:table-cell>
          <table:table-cell table:style-name="表格2.B1" office:value-type="string">
            <text:p text:style-name="P9">2,391,513,349</text:p>
          </table:table-cell>
          <table:table-cell table:style-name="表格2.A1" office:value-type="string">
            <text:p text:style-name="P15"><text:span text:style-name="T19">1</text:span><text:span text:style-name="T19">01.87</text:span></text:p>
          </table:table-cell>
          <table:table-cell table:style-name="表格2.A1" office:value-type="string">
            <text:p text:style-name="P15"><text:span text:style-name="T19">2</text:span><text:span text:style-name="T19">,450,065,906</text:span></text:p>
          </table:table-cell>
          <table:table-cell table:style-name="表格2.A1" office:value-type="string">
            <text:p text:style-name="P15"><text:span text:style-name="T19">1</text:span><text:span text:style-name="T19">02.45</text:span></text:p>
          </table:table-cell>
          <table:table-cell table:style-name="表格2.A1" office:value-type="string">
            <text:p text:style-name="P15"><text:span text:style-name="T19">2</text:span><text:span text:style-name="T19">,471,638,612</text:span></text:p>
          </table:table-cell>
          <table:table-cell table:style-name="表格2.A1" office:value-type="string">
            <text:p text:style-name="P15"><text:span text:style-name="T19">1</text:span><text:span text:style-name="T19">00.88</text:span></text:p>
          </table:table-cell>
          <table:table-cell table:style-name="表格2.A1" office:value-type="string">
            <text:p text:style-name="P15"><text:span text:style-name="T19">2</text:span><text:span text:style-name="T19">,533,578,000</text:span></text:p>
          </table:table-cell>
          <table:table-cell table:style-name="表格2.A1" office:value-type="string">
            <text:p text:style-name="P15"><text:span text:style-name="T19">1</text:span><text:span text:style-name="T19">02.51</text:span></text:p>
          </table:table-cell>
          <table:table-cell table:style-name="表格2.A1" office:value-type="string">
            <text:p text:style-name="P15"><text:span text:style-name="T19">2</text:span><text:span text:style-name="T19">,546,344,000</text:span></text:p>
          </table:table-cell>
          <table:table-cell table:style-name="表格2.K1" office:value-type="string">
            <text:p text:style-name="P15"><text:span text:style-name="T19">1</text:span><text:span text:style-name="T19">00.50</text:span></text:p>
          </table:table-cell>
        </table:table-row>
      </table:table>
      <text:p text:style-name="P36"><text:span text:style-name="T37">(</text:span><text:span text:style-name="T38">三</text:span><text:span text:style-name="T37">)</text:span><text:span text:style-name="T38">單位成本</text:span><text:tab/><text:span text:style-name="T50">　　　　　　　　　　　　　　　　　　　　　　　　</text:span><text:span text:style-name="T4"> <text:s text:c="5"/></text:span><text:span text:style-name="T53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11">產品名稱</text:p>
          </table:table-cell>
          <table:table-cell table:style-name="表格3.B1" table:number-rows-spanned="2" office:value-type="string">
            <text:p text:style-name="P11">單位</text:p>
          </table:table-cell>
          <table:table-cell table:style-name="表格3.A1" table:number-columns-spanned="2" office:value-type="string">
            <text:p text:style-name="P14"><text:span text:style-name="T21">10</text:span><text:span text:style-name="T21">5</text:span><text:span text:style-name="T23">年度決算數</text:span></text:p>
          </table:table-cell>
          <table:covered-table-cell/>
          <table:table-cell table:style-name="表格3.A1" table:number-columns-spanned="2" office:value-type="string">
            <text:p text:style-name="P14"><text:span text:style-name="T21">10</text:span><text:span text:style-name="T21">6</text:span><text:span text:style-name="T23">年度決算數</text:span></text:p>
          </table:table-cell>
          <table:covered-table-cell/>
          <table:table-cell table:style-name="表格3.A1" table:number-columns-spanned="2" office:value-type="string">
            <text:p text:style-name="P14"><text:span text:style-name="T21">10</text:span><text:span text:style-name="T21">7</text:span><text:span text:style-name="T23">年度決算數</text:span></text:p>
          </table:table-cell>
          <table:covered-table-cell/>
          <table:table-cell table:style-name="表格3.A1" table:number-columns-spanned="2" office:value-type="string">
            <text:p text:style-name="P14"><text:span text:style-name="T21">10</text:span><text:span text:style-name="T21">8</text:span><text:span text:style-name="T23">年度預算數</text:span></text:p>
          </table:table-cell>
          <table:covered-table-cell/>
          <table:table-cell table:style-name="表格3.K1" table:number-columns-spanned="2" office:value-type="string">
            <text:p text:style-name="P14"><text:span text:style-name="T21">10</text:span><text:span text:style-name="T21">9</text:span><text:span text:style-name="T23">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12">金額</text:p>
          </table:table-cell>
          <table:table-cell table:style-name="表格3.B2" office:value-type="string">
            <text:p text:style-name="P12">環比</text:p>
          </table:table-cell>
          <table:table-cell table:style-name="表格3.B2" office:value-type="string">
            <text:p text:style-name="P12">金額</text:p>
          </table:table-cell>
          <table:table-cell table:style-name="表格3.B2" office:value-type="string">
            <text:p text:style-name="P12">環比</text:p>
          </table:table-cell>
          <table:table-cell table:style-name="表格3.B2" office:value-type="string">
            <text:p text:style-name="P12">金額</text:p>
          </table:table-cell>
          <table:table-cell table:style-name="表格3.B2" office:value-type="string">
            <text:p text:style-name="P12">環比</text:p>
          </table:table-cell>
          <table:table-cell table:style-name="表格3.B2" office:value-type="string">
            <text:p text:style-name="P12">金額</text:p>
          </table:table-cell>
          <table:table-cell table:style-name="表格3.B2" office:value-type="string">
            <text:p text:style-name="P12">環比</text:p>
          </table:table-cell>
          <table:table-cell table:style-name="表格3.B2" office:value-type="string">
            <text:p text:style-name="P12">金額</text:p>
          </table:table-cell>
          <table:table-cell table:style-name="表格3.L2" office:value-type="string">
            <text:p text:style-name="P12">環比</text:p>
          </table:table-cell>
        </table:table-row>
        <table:table-row table:style-name="表格3.3">
          <table:table-cell table:style-name="表格3.A3" office:value-type="string">
            <text:p text:style-name="P11">自來水</text:p>
          </table:table-cell>
          <table:table-cell table:style-name="表格3.A1" office:value-type="string">
            <text:p text:style-name="P12">立方公尺</text:p>
          </table:table-cell>
          <table:table-cell table:style-name="表格3.B1" office:value-type="string">
            <text:p text:style-name="P13">7.03</text:p>
          </table:table-cell>
          <table:table-cell table:style-name="表格3.A1" office:value-type="string">
            <text:p text:style-name="P15"><text:span text:style-name="T24">9</text:span><text:span text:style-name="T24">4.11</text:span></text:p>
          </table:table-cell>
          <table:table-cell table:style-name="表格3.A1" office:value-type="string">
            <text:p text:style-name="P15"><text:span text:style-name="T24">7</text:span><text:span text:style-name="T24">.02</text:span></text:p>
          </table:table-cell>
          <table:table-cell table:style-name="表格3.A1" office:value-type="string">
            <text:p text:style-name="P15"><text:span text:style-name="T24">9</text:span><text:span text:style-name="T24">9.86</text:span></text:p>
          </table:table-cell>
          <table:table-cell table:style-name="表格3.A1" office:value-type="string">
            <text:p text:style-name="P15"><text:span text:style-name="T24">7</text:span><text:span text:style-name="T24">.38</text:span></text:p>
          </table:table-cell>
          <table:table-cell table:style-name="表格3.A1" office:value-type="string">
            <text:p text:style-name="P15"><text:span text:style-name="T24">1</text:span><text:span text:style-name="T24">05.13</text:span></text:p>
          </table:table-cell>
          <table:table-cell table:style-name="表格3.A1" office:value-type="string">
            <text:p text:style-name="P15"><text:span text:style-name="T24">7</text:span><text:span text:style-name="T24">.37</text:span></text:p>
          </table:table-cell>
          <table:table-cell table:style-name="表格3.A1" office:value-type="string">
            <text:p text:style-name="P15"><text:span text:style-name="T24">9</text:span><text:span text:style-name="T24">9.86</text:span></text:p>
          </table:table-cell>
          <table:table-cell table:style-name="表格3.A1" office:value-type="string">
            <text:p text:style-name="P15"><text:span text:style-name="T24">7</text:span><text:span text:style-name="T24">.53</text:span></text:p>
          </table:table-cell>
          <table:table-cell table:style-name="表格3.K1" office:value-type="string">
            <text:p text:style-name="P15"><text:span text:style-name="T24">1</text:span><text:span text:style-name="T24">02.17</text:span></text:p>
          </table:table-cell>
        </table:table-row>
      </table:table>
      <text:p text:style-name="P35"><text:span text:style-name="T37">(</text:span><text:span text:style-name="T38">四</text:span><text:span text:style-name="T37">)</text:span><text:span text:style-name="T38">單位售價</text:span><text:span text:style-name="T37"><text:tab/></text:span><text:span text:style-name="T50">　　　　　　　　　　　　　　　　　　　　　　　　</text:span><text:span text:style-name="T4"> <text:s text:c="5"/></text:span><text:span text:style-name="T53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11">產品名稱</text:p>
          </table:table-cell>
          <table:table-cell table:style-name="表格4.B1" table:number-rows-spanned="2" office:value-type="string">
            <text:p text:style-name="P11">單位</text:p>
          </table:table-cell>
          <table:table-cell table:style-name="表格4.A1" table:number-columns-spanned="2" office:value-type="string">
            <text:p text:style-name="P14"><text:span text:style-name="T21">10</text:span><text:span text:style-name="T21">5</text:span><text:span text:style-name="T23">年度決算數</text:span></text:p>
          </table:table-cell>
          <table:covered-table-cell/>
          <table:table-cell table:style-name="表格4.A1" table:number-columns-spanned="2" office:value-type="string">
            <text:p text:style-name="P14"><text:span text:style-name="T21">10</text:span><text:span text:style-name="T21">6</text:span><text:span text:style-name="T23">年度決算數</text:span></text:p>
          </table:table-cell>
          <table:covered-table-cell/>
          <table:table-cell table:style-name="表格4.A1" table:number-columns-spanned="2" office:value-type="string">
            <text:p text:style-name="P14"><text:span text:style-name="T21">10</text:span><text:span text:style-name="T21">7</text:span><text:span text:style-name="T23">年度決算數</text:span></text:p>
          </table:table-cell>
          <table:covered-table-cell/>
          <table:table-cell table:style-name="表格4.A1" table:number-columns-spanned="2" office:value-type="string">
            <text:p text:style-name="P14"><text:span text:style-name="T21">10</text:span><text:span text:style-name="T21">8</text:span><text:span text:style-name="T23">年度預算數</text:span></text:p>
          </table:table-cell>
          <table:covered-table-cell/>
          <table:table-cell table:style-name="表格4.K1" table:number-columns-spanned="2" office:value-type="string">
            <text:p text:style-name="P14"><text:span text:style-name="T21">10</text:span><text:span text:style-name="T21">9</text:span><text:span text:style-name="T23">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B2" office:value-type="string">
            <text:p text:style-name="P12">金額</text:p>
          </table:table-cell>
          <table:table-cell table:style-name="表格4.B2" office:value-type="string">
            <text:p text:style-name="P12">環比</text:p>
          </table:table-cell>
          <table:table-cell table:style-name="表格4.B2" office:value-type="string">
            <text:p text:style-name="P12">金額</text:p>
          </table:table-cell>
          <table:table-cell table:style-name="表格4.B2" office:value-type="string">
            <text:p text:style-name="P12">環比</text:p>
          </table:table-cell>
          <table:table-cell table:style-name="表格4.B2" office:value-type="string">
            <text:p text:style-name="P12">金額</text:p>
          </table:table-cell>
          <table:table-cell table:style-name="表格4.B2" office:value-type="string">
            <text:p text:style-name="P12">環比</text:p>
          </table:table-cell>
          <table:table-cell table:style-name="表格4.B2" office:value-type="string">
            <text:p text:style-name="P12">金額</text:p>
          </table:table-cell>
          <table:table-cell table:style-name="表格4.B2" office:value-type="string">
            <text:p text:style-name="P12">環比</text:p>
          </table:table-cell>
          <table:table-cell table:style-name="表格4.B2" office:value-type="string">
            <text:p text:style-name="P12">金額</text:p>
          </table:table-cell>
          <table:table-cell table:style-name="表格4.L2" office:value-type="string">
            <text:p text:style-name="P12">環比</text:p>
          </table:table-cell>
        </table:table-row>
        <table:table-row table:style-name="表格4.3">
          <table:table-cell table:style-name="表格4.A3" office:value-type="string">
            <text:p text:style-name="P11">自來水</text:p>
          </table:table-cell>
          <table:table-cell table:style-name="表格4.A1" office:value-type="string">
            <text:p text:style-name="P12">立方公尺</text:p>
          </table:table-cell>
          <table:table-cell table:style-name="表格4.B1" office:value-type="string">
            <text:p text:style-name="P13">10.96</text:p>
          </table:table-cell>
          <table:table-cell table:style-name="表格4.A1" office:value-type="string">
            <text:p text:style-name="P15"><text:span text:style-name="T24">1</text:span><text:span text:style-name="T24">00.27</text:span></text:p>
          </table:table-cell>
          <table:table-cell table:style-name="表格4.A1" office:value-type="string">
            <text:p text:style-name="P15"><text:span text:style-name="T24">1</text:span><text:span text:style-name="T24">0.99</text:span></text:p>
          </table:table-cell>
          <table:table-cell table:style-name="表格4.A1" office:value-type="string">
            <text:p text:style-name="P15"><text:span text:style-name="T24">1</text:span><text:span text:style-name="T24">00.27</text:span></text:p>
          </table:table-cell>
          <table:table-cell table:style-name="表格4.A1" office:value-type="string">
            <text:p text:style-name="P15"><text:span text:style-name="T24">1</text:span><text:span text:style-name="T24">1.00</text:span></text:p>
          </table:table-cell>
          <table:table-cell table:style-name="表格4.A1" office:value-type="string">
            <text:p text:style-name="P15"><text:span text:style-name="T24">1</text:span><text:span text:style-name="T24">00.09</text:span></text:p>
          </table:table-cell>
          <table:table-cell table:style-name="表格4.A1" office:value-type="string">
            <text:p text:style-name="P15"><text:span text:style-name="T24">1</text:span><text:span text:style-name="T24">0.96</text:span></text:p>
          </table:table-cell>
          <table:table-cell table:style-name="表格4.A1" office:value-type="string">
            <text:p text:style-name="P15"><text:span text:style-name="T24">9</text:span><text:span text:style-name="T24">9.64</text:span></text:p>
          </table:table-cell>
          <table:table-cell table:style-name="表格4.A1" office:value-type="string">
            <text:p text:style-name="P15"><text:span text:style-name="T24">1</text:span><text:span text:style-name="T24">0.97</text:span></text:p>
          </table:table-cell>
          <table:table-cell table:style-name="表格4.K1" office:value-type="string">
            <text:p text:style-name="P15"><text:span text:style-name="T24">1</text:span><text:span text:style-name="T24">00.09</text:span></text:p>
          </table:table-cell>
        </table:table-row>
      </table:table>
      <text:h text:style-name="P2" text:outline-level="2">貳、本年度預算主要內容</text:h>
      <text:h text:style-name="P19" text:outline-level="3">一、營業收支及損益之預計</text:h>
      <text:p text:style-name="P37"><text:span text:style-name="T30">(</text:span><text:span text:style-name="T26">一</text:span><text:span text:style-name="T30">)</text:span><text:span text:style-name="T26">營業收入</text:span><text:span text:style-name="T28">309</text:span><text:span text:style-name="T26">億</text:span><text:span text:style-name="T28">6,100</text:span><text:span text:style-name="T26">萬</text:span><text:span text:style-name="T28">4,000</text:span><text:span text:style-name="T26">元，較上年度預算數</text:span><text:span text:style-name="T28">306</text:span><text:span text:style-name="T26">億</text:span><text:span text:style-name="T28">9,437</text:span><text:span text:style-name="T26">萬</text:span><text:span text:style-name="T28">4,000</text:span><text:span text:style-name="T26">元，計增加</text:span><text:span text:style-name="T28">2</text:span><text:span text:style-name="T26">億</text:span><text:span text:style-name="T28">6</text:span><text:span text:style-name="T28">,663</text:span><text:span text:style-name="T26">萬元，約</text:span><text:span text:style-name="T28">0.87</text:span><text:span text:style-name="T26">％。</text:span></text:p>
      <text:p text:style-name="P37"><text:span text:style-name="T30">(</text:span><text:span text:style-name="T28">二</text:span><text:span text:style-name="T30">)</text:span><text:span text:style-name="T28">營業成本263億</text:span><text:span text:style-name="T28">9</text:span><text:span text:style-name="T28">,401萬</text:span><text:span text:style-name="T28">1</text:span><text:span text:style-name="T28">,000元，較上年度預算數258億3,540萬7,000元，計增加</text:span><text:span text:style-name="T28">5</text:span><text:span text:style-name="T28">億5,860萬</text:span><text:span text:style-name="T28">4</text:span><text:span text:style-name="T28">,000元，約2.16％。</text:span></text:p>
      <text:p text:style-name="P37"><text:span text:style-name="T30">(</text:span><text:span text:style-name="T28">三</text:span><text:span text:style-name="T30">)</text:span><text:span text:style-name="T28">營業費用37億2,531萬</text:span><text:span text:style-name="T28">2</text:span><text:span text:style-name="T28">,000元，較上年度預算數37億2,115萬1,000元，計增</text:span><text:span text:style-name="T28">加4</text:span><text:span text:style-name="T28">16萬1,000元，約0.11％。</text:span></text:p>
      <text:p text:style-name="P37"><text:span text:style-name="T30">(</text:span><text:span text:style-name="T28">四</text:span><text:span text:style-name="T30">)</text:span><text:span text:style-name="T28">營業收支相抵後，獲營業利益8億4,168萬1,000元，較上年度預算數11億3,781萬6,000元，計</text:span><text:span text:style-name="T28">減少2</text:span><text:span text:style-name="T28">億</text:span><text:span text:style-name="T28">9</text:span><text:span text:style-name="T28">,</text:span><text:span text:style-name="T28">613</text:span><text:span text:style-name="T28">萬</text:span><text:span text:style-name="T28">5</text:span><text:span text:style-name="T28">,000元，約</text:span><text:span text:style-name="T28">26</text:span><text:span text:style-name="T28">.0</text:span><text:span text:style-name="T28">3</text:span><text:span text:style-name="T28">％。</text:span></text:p>
      <text:p text:style-name="P37"><text:span text:style-name="T30">(</text:span><text:span text:style-name="T28">五</text:span><text:span text:style-name="T30">)</text:span><text:span text:style-name="T28">營業外收入</text:span><text:span text:style-name="T28">3</text:span><text:span text:style-name="T28">億</text:span><text:span text:style-name="T28">9</text:span><text:span text:style-name="T28">,</text:span><text:span text:style-name="T28">810</text:span><text:span text:style-name="T28">萬元，較上年度預算數2億8,401萬5,000元，計</text:span><text:span text:style-name="T28">增加1億</text:span><text:span text:style-name="T28">1,408萬</text:span><text:span text:style-name="T28">5</text:span><text:span text:style-name="T28">,000元，約40.17％。</text:span></text:p>
      <text:p text:style-name="P37"><text:span text:style-name="T30">(</text:span><text:span text:style-name="T28">六</text:span><text:span text:style-name="T30">)</text:span><text:span text:style-name="T28">營業外費用15億</text:span><text:span text:style-name="T28">2</text:span><text:span text:style-name="T28">,441萬</text:span><text:span text:style-name="T28">4</text:span><text:span text:style-name="T28">,000元，較上年度預算數15億0,691萬7,000元，計</text:span><text:span text:style-name="T28">增加</text:span><text:span text:style-name="T28">1,</text:span><text:span text:style-name="T28">749</text:span><text:span text:style-name="T28">萬</text:span><text:span text:style-name="T28">7</text:span><text:span text:style-name="T28">,000元，約</text:span><text:span text:style-name="T28">1</text:span><text:span text:style-name="T28">.</text:span><text:span text:style-name="T28">16</text:span><text:span text:style-name="T28">％。</text:span></text:p>
      <text:p text:style-name="P37"><text:span text:style-name="T30">(</text:span><text:span text:style-name="T28">七</text:span><text:span text:style-name="T30">)</text:span><text:span text:style-name="T28">營業及營業外收支相抵後，發生稅前淨損</text:span><text:span text:style-name="T28">2億</text:span><text:span text:style-name="T28">8,</text:span><text:span text:style-name="T28">463</text:span><text:span text:style-name="T28">萬</text:span><text:span text:style-name="T28">3</text:span><text:span text:style-name="T28">,000元，較上年度預算數8,508萬6,000元，計</text:span><text:span text:style-name="T28">增加1</text:span><text:span text:style-name="T28">億</text:span><text:span text:style-name="T28">9</text:span><text:span text:style-name="T28">,</text:span><text:span text:style-name="T28">954</text:span><text:span text:style-name="T28">萬7,000元，約</text:span><text:span text:style-name="T28">234</text:span><text:span text:style-name="T28">.</text:span><text:span text:style-name="T28">52</text:span><text:span text:style-name="T28">％。</text:span></text:p>
      <text:p text:style-name="P37"><text:span text:style-name="T30">(</text:span><text:span text:style-name="T28">八</text:span><text:span text:style-name="T30">)</text:span><text:span text:style-name="T28">該公司本年度預算為虧損，無所得稅費用，故淨損與稅前淨損相同。</text:span></text:p>
      <text:h text:style-name="P19" text:outline-level="3">二、盈虧撥補之預計</text:h>
      <text:p text:style-name="P38"><text:span text:style-name="T39">本年度預算淨損</text:span><text:span text:style-name="T41">2億</text:span><text:span text:style-name="T41">8,</text:span><text:span text:style-name="T41">463</text:span><text:span text:style-name="T41">萬</text:span><text:span text:style-name="T41">3</text:span><text:span text:style-name="T41">,000元</text:span><text:span text:style-name="T39">，除</text:span><text:span text:style-name="T39">用以前年度累積盈餘</text:span><text:span text:style-name="T44"> </text:span><text:span text:style-name="T39">1 億</text:span><text:span text:style-name="T44"> </text:span><text:span text:style-name="T39">5,677 萬9,000元及</text:span><text:span text:style-name="T39">首次採用國際財務報導準則淨增利益數於本年度實現之</text:span><text:span text:style-name="T41">561</text:span><text:span text:style-name="T39">萬</text:span><text:span text:style-name="T41">5,000</text:span><text:span text:style-name="T39">元填補外，尚餘</text:span><text:span text:style-name="T41">1</text:span><text:span text:style-name="T39">億</text:span><text:span text:style-name="T41">2</text:span><text:span text:style-name="T41">,</text:span><text:span text:style-name="T41">223</text:span><text:span text:style-name="T39">萬</text:span><text:span text:style-name="T41">9</text:span><text:span text:style-name="T41">,000</text:span><text:span text:style-name="T39">元，留待以後年度填補。</text:span></text:p>
      <text:h text:style-name="P21" text:outline-level="3"><text:soft-page-break/>三、現金流量之預計</text:h>
      <text:p text:style-name="P39"><text:span text:style-name="T30">(</text:span><text:span text:style-name="T26">一</text:span><text:span text:style-name="T30">)</text:span><text:span text:style-name="T26">營業活動之淨現金流入</text:span><text:span text:style-name="T28">9</text:span><text:span text:style-name="T28">2</text:span><text:span text:style-name="T26">億</text:span><text:span text:style-name="T28">1</text:span><text:span text:style-name="T28">,</text:span><text:span text:style-name="T28">950</text:span><text:span text:style-name="T26">萬</text:span><text:span text:style-name="T28">3,000</text:span><text:span text:style-name="T26">元。</text:span></text:p>
      <text:p text:style-name="P40"><text:span text:style-name="T30">(</text:span><text:span text:style-name="T26">二</text:span><text:span text:style-name="T30">)</text:span><text:span text:style-name="T26">投資活動之現金流量</text:span></text:p>
      <text:p text:style-name="P3"><text:span text:style-name="T28">1.</text:span><text:span text:style-name="T26">投資活動之淨現金流出</text:span><text:span text:style-name="T28">1</text:span><text:span text:style-name="T28">8</text:span><text:span text:style-name="T28">6</text:span><text:span text:style-name="T26">億</text:span><text:span text:style-name="T28">5,</text:span><text:span text:style-name="T28">749</text:span><text:span text:style-name="T26">萬</text:span><text:span text:style-name="T28">8</text:span><text:span text:style-name="T28">,000</text:span><text:span text:style-name="T26">元，其中現金流入</text:span><text:span text:style-name="T28">2,4</text:span><text:span text:style-name="T28">28</text:span><text:span text:style-name="T26">萬</text:span><text:span text:style-name="T28">5</text:span><text:span text:style-name="T28">,000</text:span><text:span text:style-name="T26">元，係減少投資性不動產之數；現金流出</text:span><text:span text:style-name="T28">1</text:span><text:span text:style-name="T28">86</text:span><text:span text:style-name="T26">億</text:span><text:span text:style-name="T28">8</text:span><text:span text:style-name="T28">,</text:span><text:span text:style-name="T28">178</text:span><text:span text:style-name="T26">萬</text:span><text:span text:style-name="T28">3</text:span><text:span text:style-name="T28">,000</text:span><text:span text:style-name="T26">元，包括無形資產及其他資產淨增</text:span><text:span text:style-name="T28">8</text:span><text:span text:style-name="T28">,</text:span><text:span text:style-name="T28">623</text:span><text:span text:style-name="T26">萬</text:span><text:span text:style-name="T28">8,000</text:span><text:span text:style-name="T26">元，</text:span><text:bookmark-start text:name="OLE_LINK1"/><text:span text:style-name="T26">增加不動產、廠房及設備</text:span><text:span text:style-name="T28">1</text:span><text:span text:style-name="T28">85</text:span><text:span text:style-name="T26">億</text:span><text:span text:style-name="T28">9</text:span><text:span text:style-name="T28">,5</text:span><text:span text:style-name="T28">5</text:span><text:span text:style-name="T28">4</text:span><text:span text:style-name="T26">萬</text:span><text:span text:style-name="T28">5</text:span><text:span text:style-name="T28">,000</text:span><text:span text:style-name="T26">元</text:span><text:bookmark-end text:name="OLE_LINK1"/><text:span text:style-name="T26">。</text:span></text:p>
      <text:p text:style-name="P3"><text:span text:style-name="T28">2.</text:span><text:span text:style-name="T26">本年度固定資產建設改良擴充之數，係上述動用現金之增加不動產、廠房及設備</text:span><text:span text:style-name="T28">1</text:span><text:span text:style-name="T28">85</text:span><text:span text:style-name="T26">億</text:span><text:span text:style-name="T28">9</text:span><text:span text:style-name="T28">,5</text:span><text:span text:style-name="T28">5</text:span><text:span text:style-name="T28">4</text:span><text:span text:style-name="T26">萬</text:span><text:span text:style-name="T28">5</text:span><text:span text:style-name="T28">,000</text:span><text:span text:style-name="T26">元，加計非現金部分</text:span><text:span text:style-name="T28">1</text:span><text:span text:style-name="T26">億</text:span><text:span text:style-name="T28">8</text:span><text:span text:style-name="T28">,</text:span><text:span text:style-name="T28">143</text:span><text:span text:style-name="T26">萬</text:span><text:span text:style-name="T28">6</text:span><text:span text:style-name="T28">,000</text:span><text:span text:style-name="T26">元，共計</text:span><text:span text:style-name="T28">1</text:span><text:span text:style-name="T28">87</text:span><text:span text:style-name="T26">億</text:span><text:span text:style-name="T28">7</text:span><text:span text:style-name="T28">,</text:span><text:span text:style-name="T28">698</text:span><text:span text:style-name="T26">萬</text:span><text:span text:style-name="T28">1</text:span><text:span text:style-name="T28">,000</text:span><text:span text:style-name="T26">元，其中：</text:span></text:p>
      <text:p text:style-name="P4"><text:span text:style-name="T28">A.</text:span><text:span text:style-name="T26">專案計畫部分</text:span><text:span text:style-name="T28">1</text:span><text:span text:style-name="T28">42</text:span><text:span text:style-name="T26">億</text:span><text:span text:style-name="T28">0</text:span><text:span text:style-name="T28">,</text:span><text:span text:style-name="T28">881</text:span><text:span text:style-name="T26">萬</text:span><text:span text:style-name="T28">4</text:span><text:span text:style-name="T28">,000</text:span><text:span text:style-name="T26">元</text:span><text:span text:style-name="T39">，</text:span><text:span text:style-name="T39">均</text:span><text:span text:style-name="T39">為繼續計畫</text:span><text:span text:style-name="T39">，</text:span><text:span text:style-name="T39">包括</text:span><text:span text:style-name="T26">：</text:span><text:span text:style-name="T54">①</text:span><text:span text:style-name="T41">降低漏水率計畫（102至111年）70億元，</text:span><text:span text:style-name="T54">②</text:span><text:span text:style-name="T46">蘭潭淨水場擴建工程計畫</text:span><text:span text:style-name="T46">1億1</text:span><text:span text:style-name="T46">,</text:span><text:span text:style-name="T46">000</text:span><text:span text:style-name="T46">萬元</text:span><text:span text:style-name="T41">，</text:span><text:span text:style-name="T54">③</text:span><text:span text:style-name="T46">員崠淨水場擴建工</text:span><text:span text:style-name="T41">程計畫6,</text:span><text:span text:style-name="T41">000</text:span><text:span text:style-name="T41">萬元</text:span><text:span text:style-name="T41">，</text:span><text:span text:style-name="T54">④</text:span><text:span text:style-name="T41">水上淨水場擴建工程計畫</text:span><text:span text:style-name="T41">1億5</text:span><text:span text:style-name="T41">,</text:span><text:span text:style-name="T41">772</text:span><text:span text:style-name="T41">萬</text:span><text:span text:style-name="T41">9</text:span><text:span text:style-name="T41">,000元，</text:span><text:span text:style-name="T54">⑤</text:span><text:span text:style-name="T41">無自來水地區供水改善計畫第三期－自來水延管工程</text:span><text:span text:style-name="T46">15億</text:span><text:span text:style-name="T46">3</text:span><text:span text:style-name="T46">,</text:span><text:span text:style-name="T46">000萬</text:span><text:span text:style-name="T46">元</text:span><text:span text:style-name="T41">，</text:span><text:span text:style-name="T54">⑥</text:span><text:span text:style-name="T46">防災及備援水井建置計畫9</text:span><text:span text:style-name="T46">億4</text:span><text:span text:style-name="T46">,</text:span><text:span text:style-name="T46">0</text:span><text:span text:style-name="T46">00萬元</text:span><text:span text:style-name="T41">，</text:span><text:span text:style-name="T54">⑦</text:span><text:span text:style-name="T46">推廣水資源智慧管理系統及節水技術計畫</text:span><text:span text:style-name="T46">5</text:span><text:span text:style-name="T46">,</text:span><text:span text:style-name="T46">5</text:span><text:span text:style-name="T46">00萬元</text:span><text:span text:style-name="T41">，</text:span><text:span text:style-name="T54">⑧</text:span><text:span text:style-name="T46">伏流水開發工程計畫</text:span><text:span text:style-name="T46">7億元</text:span><text:span text:style-name="T46">，</text:span><text:span text:style-name="T54">⑨</text:span><text:span text:style-name="T48">鳥嘴潭人工湖下游自來水供水工程</text:span><text:span text:style-name="T43"> </text:span><text:span text:style-name="T41">19</text:span><text:span text:style-name="T39">億</text:span><text:span text:style-name="T41">8</text:span><text:span text:style-name="T41">,</text:span><text:span text:style-name="T41">469</text:span><text:span text:style-name="T39">萬元</text:span><text:span text:style-name="T46">，</text:span><text:span text:style-name="T44">⑩</text:span><text:span text:style-name="T48">離島地區供水改善計畫第二期</text:span><text:span text:style-name="T48">1</text:span><text:span text:style-name="T48">,</text:span><text:span text:style-name="T48">6</text:span><text:span text:style-name="T46">00</text:span><text:span text:style-name="T48">萬元</text:span><text:span text:style-name="T41">，</text:span><text:span text:style-name="T56">⑪</text:span><text:span text:style-name="T48">南化場至豐德配水池複線送水幹管工程</text:span><text:span text:style-name="T46">（</text:span><text:span text:style-name="T48">南化場至左鎮段</text:span><text:span text:style-name="T46">）</text:span><text:span text:style-name="T46">3</text:span><text:span text:style-name="T46">,039</text:span><text:span text:style-name="T48">萬</text:span><text:span text:style-name="T46">5</text:span><text:span text:style-name="T46">,000</text:span><text:span text:style-name="T48">元</text:span><text:span text:style-name="T48">，</text:span><text:span text:style-name="T56">⑫</text:span><text:span text:style-name="T48">桃園</text:span><text:span text:style-name="T39">－</text:span><text:span text:style-name="T48">新竹備援管線工程計畫</text:span><text:span text:style-name="T48">13</text:span><text:span text:style-name="T48">億</text:span><text:span text:style-name="T46">7</text:span><text:span text:style-name="T46">,</text:span><text:span text:style-name="T46">8</text:span><text:span text:style-name="T46">00</text:span><text:span text:style-name="T48">萬元</text:span><text:span text:style-name="T48">，</text:span><text:span text:style-name="T56">⑬</text:span><text:span text:style-name="T48">曾文南化聯通管工程計畫</text:span><text:span text:style-name="T48">4,</text:span><text:span text:style-name="T46">9</text:span><text:span text:style-name="T46">00</text:span><text:span text:style-name="T48">萬元</text:span><text:span text:style-name="T48">，</text:span><text:span text:style-name="T56">⑭</text:span><text:span text:style-name="T48">台南山上淨水場供水系統改善</text:span><text:span text:style-name="T48">工程計畫</text:span><text:span text:style-name="T48">1億</text:span><text:span text:style-name="T46">9</text:span><text:span text:style-name="T46">,</text:span><text:span text:style-name="T46">8</text:span><text:span text:style-name="T46">00</text:span><text:span text:style-name="T48">萬元</text:span><text:span text:style-name="T48">。</text:span></text:p>
      <text:p text:style-name="P5"><text:span text:style-name="T28">B.</text:span><text:span text:style-name="T26">一般建築及設備計畫部分</text:span><text:span text:style-name="T26">45</text:span><text:span text:style-name="T26">億</text:span><text:span text:style-name="T28">6</text:span><text:span text:style-name="T28">,</text:span><text:span text:style-name="T28">816</text:span><text:span text:style-name="T26">萬</text:span><text:span text:style-name="T28">7</text:span><text:span text:style-name="T28">,000</text:span><text:span text:style-name="T26">元，包括土地</text:span><text:span text:style-name="T26">3</text:span><text:span text:style-name="T26">億</text:span><text:span text:style-name="T28">1</text:span><text:span text:style-name="T28">,6</text:span><text:span text:style-name="T28">6</text:span><text:span text:style-name="T28">6</text:span><text:span text:style-name="T26">萬元，土地改良物</text:span><text:span text:style-name="T28">3,</text:span><text:span text:style-name="T28">465</text:span><text:span text:style-name="T26">萬</text:span><text:span text:style-name="T28">3</text:span><text:span text:style-name="T28">,000</text:span><text:span text:style-name="T26">元，房屋及建築</text:span><text:span text:style-name="T26">1</text:span><text:span text:style-name="T26">億</text:span><text:span text:style-name="T28">5</text:span><text:span text:style-name="T28">,</text:span><text:span text:style-name="T28">220</text:span><text:span text:style-name="T26">萬</text:span><text:span text:style-name="T28">4</text:span><text:span text:style-name="T28">,000</text:span><text:span text:style-name="T26">元，機械及設備</text:span><text:span text:style-name="T26">37</text:span><text:span text:style-name="T26">億</text:span><text:span text:style-name="T28">8</text:span><text:span text:style-name="T28">,</text:span><text:span text:style-name="T28">679</text:span><text:span text:style-name="T26">萬</text:span><text:span text:style-name="T28">5</text:span><text:span text:style-name="T28">,000</text:span><text:span text:style-name="T26">元，交通及運輸設備</text:span><text:span text:style-name="T28">6</text:span><text:span text:style-name="T28">,0</text:span><text:span text:style-name="T28">96</text:span><text:span text:style-name="T26">萬</text:span><text:span text:style-name="T26">8,000</text:span><text:span text:style-name="T26">元，什項設備</text:span><text:span text:style-name="T28">3</text:span><text:span text:style-name="T28">,</text:span><text:span text:style-name="T28">545</text:span><text:span text:style-name="T26">萬</text:span><text:span text:style-name="T28">1</text:span><text:span text:style-name="T28">,000</text:span><text:span text:style-name="T26">元，使用權資產</text:span><text:span text:style-name="T28">1</text:span><text:span text:style-name="T26">億</text:span><text:span text:style-name="T28">8</text:span><text:span text:style-name="T28">,</text:span><text:span text:style-name="T28">143</text:span><text:span text:style-name="T26">萬</text:span><text:span text:style-name="T28">6</text:span><text:span text:style-name="T28">,000</text:span><text:span text:style-name="T26">元。</text:span></text:p>
      <text:p text:style-name="P41"><text:span text:style-name="T30">(</text:span><text:span text:style-name="T26">三</text:span><text:span text:style-name="T30">)</text:span><text:span text:style-name="T26">籌資活動之淨現金流入</text:span><text:span text:style-name="T26">95</text:span><text:span text:style-name="T26">億</text:span><text:span text:style-name="T28">0</text:span><text:span text:style-name="T28">,</text:span><text:span text:style-name="T28">455</text:span><text:span text:style-name="T26">萬</text:span><text:span text:style-name="T28">1</text:span><text:span text:style-name="T28">,000</text:span><text:span text:style-name="T26">元，其中現金流入</text:span><text:span text:style-name="T26">344</text:span><text:span text:style-name="T26">億</text:span><text:span text:style-name="T28">1</text:span><text:span text:style-name="T28">,</text:span><text:span text:style-name="T28">430</text:span><text:span text:style-name="T26">萬元，包括增加長期債務</text:span><text:span text:style-name="T26">292</text:span><text:span text:style-name="T26">億</text:span><text:span text:style-name="T28">6</text:span><text:span text:style-name="T28">,</text:span><text:span text:style-name="T28">3</text:span><text:span text:style-name="T28">00</text:span><text:span text:style-name="T26">萬元，其他負債淨增</text:span><text:span text:style-name="T28">4</text:span><text:span text:style-name="T26">億</text:span><text:span text:style-name="T28">7</text:span><text:span text:style-name="T28">,</text:span><text:span text:style-name="T28">530</text:span><text:span text:style-name="T26">萬元，增加資本</text:span><text:span text:style-name="T28">46</text:span><text:span text:style-name="T26">億</text:span><text:span text:style-name="T28">7,</text:span><text:span text:style-name="T28">600</text:span><text:span text:style-name="T26">萬元；現金流出</text:span><text:span text:style-name="T28">249</text:span><text:span text:style-name="T26">億</text:span><text:span text:style-name="T28">0</text:span><text:span text:style-name="T28">,</text:span><text:span text:style-name="T28">974</text:span><text:span text:style-name="T26">萬</text:span><text:span text:style-name="T26">9,000</text:span><text:span text:style-name="T26">元，</text:span><text:span text:style-name="T26">包括減少長</text:span><text:span text:style-name="T26">期債務</text:span><text:span text:style-name="T26">247億0</text:span><text:span text:style-name="T26">,</text:span><text:span text:style-name="T26">634萬元，其他籌資活動之現金流出2億0</text:span><text:span text:style-name="T26">,</text:span><text:span text:style-name="T26">340萬9</text:span><text:span text:style-name="T26">,</text:span><text:span text:style-name="T26">000元</text:span><text:span text:style-name="T26">。</text:span></text:p>
      <text:p text:style-name="P42"><text:span text:style-name="T30">(</text:span><text:span text:style-name="T26">四</text:span><text:span text:style-name="T30">)</text:span><text:span text:style-name="T26">現金及約當現金之淨增</text:span><text:span text:style-name="T28">6,6</text:span><text:span text:style-name="T28">5</text:span><text:span text:style-name="T28">5</text:span><text:span text:style-name="T26">萬</text:span><text:span text:style-name="T28">6</text:span><text:span text:style-name="T28">,000</text:span><text:span text:style-name="T26">元，係期末現金</text:span><text:span text:style-name="T26">7</text:span><text:span text:style-name="T26">億</text:span><text:span text:style-name="T28">3</text:span><text:span text:style-name="T28">,2</text:span><text:span text:style-name="T28">58</text:span><text:span text:style-name="T26">萬</text:span><text:span text:style-name="T26">3</text:span><text:span text:style-name="T26">,</text:span><text:span text:style-name="T26">000</text:span><text:span text:style-name="T26">元，較期初現金6億</text:span><text:span text:style-name="T28">6,602</text:span><text:span text:style-name="T26">萬</text:span><text:span text:style-name="T28">7,000</text:span><text:span text:style-name="T26">元增加之數。</text:span></text:p>
      <text:h text:style-name="P22" text:outline-level="3"><text:span text:style-name="T10">四</text:span><text:span text:style-name="T10">、</text:span><text:span text:style-name="T10">補辦預算</text:span></text:h>
      <text:p text:style-name="P38">該公司以前年度預算執行期間，確因經營環境發生重大變遷或正常業務之確實需要，未及<text:soft-page-break/>列入當年度預算，而依預算法第88條之規定，報經本院核准後，先行辦理，再於本年度補辦預算者，計有下列項目：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table:number-columns-spanned="3" office:value-type="string">
              <text:p text:style-name="P23"><text:span text:style-name="T35">單位：新臺幣千元</text:span><text:span text:style-name="T36"> </text:span></text:p>
            </table:table-cell>
            <table:covered-table-cell/>
            <table:covered-table-cell/>
          </table:table-row>
          <table:table-row table:style-name="表格5.2">
            <table:table-cell table:style-name="表格5.A1" office:value-type="string">
              <text:p text:style-name="P25">項　　　　　　　目</text:p>
            </table:table-cell>
            <table:table-cell table:style-name="表格5.A1" office:value-type="string">
              <text:p text:style-name="P24"><text:span text:style-name="T32">金　</text:span><text:span text:style-name="T34"> </text:span><text:span text:style-name="T32">額</text:span></text:p>
            </table:table-cell>
            <table:table-cell table:style-name="表格5.A1" office:value-type="string">
              <text:p text:style-name="P26">說　　　　　　明</text:p>
            </table:table-cell>
          </table:table-row>
        </table:table-header-rows>
        <table:table-row table:style-name="表格5.3">
          <table:table-cell table:style-name="表格5.A3" office:value-type="string">
            <text:p text:style-name="P27">固定資產之建設、改良、擴充</text:p>
            <text:p text:style-name="P28"><text:span text:style-name="T30"><text:s text:c="2"/></text:span><text:span text:style-name="T26">一般建築及設備計畫</text:span></text:p>
          </table:table-cell>
          <table:table-cell table:style-name="表格5.A3" office:value-type="string">
            <text:p text:style-name="P29"/>
            <text:p text:style-name="P30"><text:span text:style-name="T28">2,120,984</text:span></text:p>
            <text:p text:style-name="P31"/>
          </table:table-cell>
          <table:table-cell table:style-name="表格5.A3" office:value-type="string">
            <text:p text:style-name="P29"/>
            <text:p text:style-name="P32"><text:span text:style-name="T26">因應國際財務報導準則第16號「租賃」自108年起適用，其中澄清湖用地之租期原評估為2年，嗣經重新檢討評估延長租期年限為20年，致增加使用權資產</text:span><text:span text:style-name="T26">。</text:span></text:p>
          </table:table-cell>
        </table:table-row>
      </table:table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16pt" fo:font-weight="bold" style:letter-kerning="true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style:line-height-at-least="0.706cm" fo:text-align="justify" style:justify-single-word="false" fo:keep-together="always" fo:text-indent="-0.85cm" style:auto-text-indent="false" fo:keep-with-next="always" style:vertical-align="baseline"/>
      <style:text-properties style:font-name="Arial" fo:font-family="Arial" style:font-family-generic="swiss" style:font-pitch="variable" fo:font-size="11pt" fo:font-weight="bold" style:letter-kerning="true" style:font-name-asian="華康中黑體" style:font-family-asian="華康中黑體" style:font-family-generic-asian="modern" style:font-size-asian="11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text-indent="-0.42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_e50c_" style:display-name="標" style:family="paragraph" style:parent-style-name="Standard">
      <style:paragraph-properties fo:margin-left="2.081cm" fo:margin-right="0cm" style:line-height-at-least="0.706cm" fo:text-align="justify" style:justify-single-word="false" fo:text-indent="-0.395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/>
    </style:style>
    <style:style style:name="Header" style:family="paragraph" style:parent-style-name="Standard" style:class="extra">
      <style:paragraph-properties fo:margin-left="0.501cm" fo:margin-right="0cm" style:line-height-at-least="0.706cm" fo:text-align="justify" style:justify-single-word="false" fo:text-indent="0.85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本文縮排" style:family="paragraph" style:parent-style-name="Standard">
      <style:paragraph-properties fo:margin-left="0cm" fo:margin-right="0cm" style:line-height-at-least="0.706cm" fo:text-indent="0.776cm" style:auto-text-indent="false"/>
      <style:text-properties fo:font-size="11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cm" fo:margin-left="1.7cm" fo:margin-right="1.7cm" style:writing-mode="lr-tb" style:layout-grid-color="#c0c0c0" style:layout-grid-lines="46" style:layout-grid-base-height="0.53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自來水股份有限公司分析及說明</dc:title>
    <dc:subject>台灣自來水股份有限公司分析及說明</dc:subject>
    <meta:initial-creator>第2局</meta:initial-creator>
    <meta:creation-date>2019-07-24T09:22:00</meta:creation-date>
    <dc:creator>盧佩玉</dc:creator>
    <dc:date>2019-08-17T13:53:00</dc:date>
    <meta:print-date>2019-08-07T11:41:00</meta:print-date>
    <meta:editing-cycles>52</meta:editing-cycles>
    <meta:editing-duration>PT9H41M</meta:editing-duration>
    <meta:document-statistic meta:table-count="5" meta:image-count="0" meta:object-count="0" meta:page-count="4" meta:paragraph-count="159" meta:word-count="2251" meta:character-count="3265" meta:non-whitespace-character-count="3180"/>
    <meta:generator>NDC_ODF_Application_Tools/1.0.3$Windows_X86_64 LibreOffice_project/8ad3e16aadc5e73175a2d44b1abec8638aa18880</meta:generator>
  </office:meta>
</office:document-meta>
</file>