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82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25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1cm" fo:keep-together="always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style:line-height-at-least="0.9cm"/>
    </style:style>
    <style:style style:name="P2" style:family="paragraph" style:parent-style-name="Standard">
      <style:paragraph-properties fo:margin-top="0.339cm" fo:margin-bottom="0cm" loext:contextual-spacing="false" style:line-height-at-least="0.9cm"/>
    </style:style>
    <style:style style:name="P3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0.199cm" fo:margin-right="0.24cm" fo:margin-top="0.085cm" fo:margin-bottom="0cm" loext:contextual-spacing="false" fo:text-indent="0.011cm" style:auto-text-indent="false" style:text-autospace="none"/>
    </style:style>
    <style:style style:name="P5" style:family="paragraph" style:parent-style-name="Heading_20_1" style:master-page-name="Standard">
      <style:paragraph-properties fo:margin-top="0cm" fo:margin-bottom="0cm" loext:contextual-spacing="false" style:page-number="127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標_e50c_">
      <style:paragraph-properties fo:margin-left="2.223cm" fo:margin-right="0cm" fo:margin-top="0.085cm" fo:margin-bottom="0cm" loext:contextual-spacing="false" style:line-height-at-least="0.882cm" fo:text-indent="-0.22cm" style:auto-text-indent="false"/>
    </style:style>
    <style:style style:name="P7" style:family="paragraph" style:parent-style-name="標_e50c_">
      <style:paragraph-properties fo:margin-left="2.32cm" fo:margin-right="0cm" fo:margin-top="0.085cm" fo:margin-bottom="0cm" loext:contextual-spacing="false" style:line-height-at-least="0.882cm" fo:text-indent="-0.318cm" style:auto-text-indent="false"/>
    </style:style>
    <style:style style:name="P8" style:family="paragraph" style:parent-style-name="標_e50c_">
      <style:paragraph-properties fo:margin-left="2.771cm" fo:margin-right="0cm" fo:margin-top="0.085cm" fo:margin-bottom="0cm" loext:contextual-spacing="false" style:line-height-at-least="0.882cm" fo:text-indent="-0.4cm" style:auto-text-indent="false"/>
    </style:style>
    <style:style style:name="P9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10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11" style:family="paragraph" style:parent-style-name="Heading_20_2">
      <style:paragraph-properties fo:margin-top="0.423cm" fo:margin-bottom="0.212cm" loext:contextual-spacing="false"/>
    </style:style>
    <style:style style:name="P12" style:family="paragraph" style:parent-style-name="Heading_20_2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13" style:family="paragraph" style:parent-style-name="Heading_20_3">
      <style:paragraph-properties fo:margin-top="0.423cm" fo:margin-bottom="0.212cm" loext:contextual-spacing="false" style:line-height-at-leas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Heading_20_3">
      <style:paragraph-properties fo:margin-top="0.423cm" fo:margin-bottom="0cm" loext:contextual-spacing="false" style:line-height-at-least="0.882cm" style:text-autospace="none"/>
    </style:style>
    <style:style style:name="P15" style:family="paragraph" style:parent-style-name="Heading_20_3">
      <style:paragraph-properties fo:margin-top="0.212cm" fo:margin-bottom="0cm" loext:contextual-spacing="false"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Heading_20_3">
      <style:paragraph-properties fo:margin-top="0.423cm" fo:margin-bottom="0.085cm" loext:contextual-spacing="false"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eading_20_3">
      <style:paragraph-properties fo:margin-top="0.423cm" fo:margin-bottom="0.085cm" loext:contextual-spacing="false" style:line-height-at-least="0.847cm"/>
      <style:text-properties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標_e4c6_">
      <style:paragraph-properties fo:margin-left="1.951cm" fo:margin-right="0cm" fo:margin-top="0cm" fo:margin-bottom="0.212cm" loext:contextual-spacing="false" style:line-height-at-least="0.847cm" fo:text-indent="-0.64cm" style:auto-text-indent="false" fo:break-before="page"/>
      <style:text-properties fo:font-size="12pt" style:font-name-asian="標楷體" style:font-size-asian="12pt" style:font-size-complex="12pt"/>
    </style:style>
    <style:style style:name="P19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  <style:text-properties fo:font-size="10pt" style:font-size-asian="10pt"/>
    </style:style>
    <style:style style:name="P20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</style:style>
    <style:style style:name="P21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</style:style>
    <style:style style:name="P22" style:family="paragraph" style:parent-style-name="標_e4c6_">
      <style:paragraph-properties fo:margin-left="2.011cm" fo:margin-right="0cm" style:line-height-at-least="0.882cm" fo:text-indent="-0.7cm" style:auto-text-indent="false"/>
    </style:style>
    <style:style style:name="P23" style:family="paragraph" style:parent-style-name="標_e4c6_">
      <style:paragraph-properties fo:margin-left="1.931cm" fo:margin-right="0cm" fo:margin-top="0.085cm" fo:margin-bottom="0cm" loext:contextual-spacing="false" style:line-height-at-least="0.882cm" fo:text-indent="-0.621cm" style:auto-text-indent="false"/>
    </style:style>
    <style:style style:name="P24" style:family="paragraph" style:parent-style-name="標_e4c6_">
      <style:paragraph-properties fo:margin-left="1.951cm" fo:margin-right="0cm" style:line-height-at-least="0.67cm" fo:text-indent="-0.61cm" style:auto-text-indent="false">
        <style:tab-stops>
          <style:tab-stop style:position="2.364cm"/>
        </style:tab-stops>
      </style:paragraph-properties>
      <style:text-properties fo:color="#ff0000"/>
    </style:style>
    <style:style style:name="P25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7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8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9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0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1" style:family="paragraph" style:parent-style-name="純文字">
      <style:paragraph-properties fo:text-align="center" style:justify-single-word="false"/>
    </style:style>
    <style:style style:name="P32" style:family="paragraph" style:parent-style-name="純文字">
      <style:paragraph-properties fo:text-align="end" style:justify-single-word="false"/>
    </style:style>
    <style:style style:name="P33" style:family="paragraph" style:parent-style-name="純文字">
      <style:paragraph-properties fo:margin-left="0cm" fo:margin-right="-0.099cm" fo:text-indent="0cm" style:auto-text-indent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4" style:family="paragraph" style:parent-style-name="內文一">
      <style:text-properties fo:font-size="12pt" style:font-name-asian="標楷體" style:font-size-asian="12pt" style:font-size-complex="12pt"/>
    </style:style>
    <style:style style:name="P35" style:family="paragraph" style:parent-style-name="內文一">
      <style:paragraph-properties fo:margin-left="1.341cm" fo:margin-right="0cm" style:line-height-at-least="0.9cm" fo:text-indent="0.78cm" style:auto-text-indent="false"/>
    </style:style>
    <style:style style:name="P36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37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38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9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40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41" style:family="paragraph" style:parent-style-name="內文一">
      <style:paragraph-properties fo:margin-left="0.441cm" fo:margin-right="0.019cm" fo:margin-top="0.085cm" fo:margin-bottom="0cm" loext:contextual-spacing="false" fo:text-indent="-0.021cm" style:auto-text-indent="false"/>
    </style:style>
    <style:style style:name="P42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43" style:family="paragraph" style:parent-style-name="內文一">
      <style:paragraph-properties fo:margin-left="0cm" fo:margin-right="0.019cm" fo:text-indent="0cm" style:auto-text-indent="false"/>
      <style:text-properties fo:font-size="12pt" style:font-name-asian="標楷體" style:font-size-asian="12pt" style:font-size-complex="12pt"/>
    </style:style>
    <style:style style:name="P44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45" style:family="paragraph" style:parent-style-name="內文一">
      <style:paragraph-properties fo:margin-left="0.005cm" fo:margin-right="0.019cm" fo:text-align="center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46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47" style:family="paragraph" style:parent-style-name="內文一">
      <style:paragraph-properties fo:margin-left="0.005cm" fo:margin-right="0.229cm" fo:margin-top="0.085cm" fo:margin-bottom="0cm" loext:contextual-spacing="false" fo:text-align="end" style:justify-single-word="false" fo:text-indent="-0.076cm" style:auto-text-indent="false"/>
    </style:style>
    <style:style style:name="P48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fo:font-size="12pt" style:font-name-asian="標楷體" style:font-size-asian="12pt" style:font-name-complex="標楷體" style:font-size-complex="12pt"/>
    </style:style>
    <style:style style:name="T12" style:family="text">
      <style:text-properties fo:color="#000000" fo:font-size="12pt" style:font-name-asian="標楷體" style:font-size-asian="12pt" style:font-name-complex="標楷體" style:font-size-complex="12pt"/>
    </style:style>
    <style:style style:name="T13" style:family="text">
      <style:text-properties fo:color="#000000"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Times New Roman" style:font-size-asian="12pt" style:font-size-complex="12pt"/>
    </style:style>
    <style:style style:name="T22" style:family="text">
      <style:text-properties fo:font-size="12pt" style:font-name-asian="Times New Roman" style:font-size-asian="12pt" style:font-size-complex="12pt"/>
    </style:style>
    <style:style style:name="T23" style:family="text">
      <style:text-properties fo:font-size="12pt" style:font-name-asian="Times New Roman" style:font-size-asian="12pt" style:font-name-complex="Times New Roman" style:font-size-complex="12pt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fo:font-size="12pt" fo:background-color="#ffffff" loext:char-shading-value="0" style:font-name-asian="標楷體" style:font-size-asian="12pt" style:font-name-complex="標楷體" style:font-size-complex="12pt"/>
    </style:style>
    <style:style style:name="T26" style:family="text">
      <style:text-properties fo:font-size="12pt" fo:background-color="#ffffff" loext:char-shading-value="0" style:font-name-asian="標楷體" style:font-size-asian="12pt" style:font-name-complex="標楷體" style:font-size-complex="12pt"/>
    </style:style>
    <style:style style:name="T27" style:family="text">
      <style:text-properties fo:font-size="12pt" fo:background-color="#ffffff" loext:char-shading-value="0" style:font-name-asian="標楷體" style:font-size-asian="12pt" style:font-size-complex="12pt"/>
    </style:style>
    <style:style style:name="T28" style:family="text">
      <style:text-properties fo:font-size="12pt" fo:background-color="#ffffff" loext:char-shading-value="0" style:font-name-asian="Times New Roman" style:font-size-asian="12pt" style:font-size-complex="12pt"/>
    </style:style>
    <style:style style:name="T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32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33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34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3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9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0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41" style:family="text">
      <style:text-properties style:font-name="Times New Roman" fo:font-size="9pt" fo:letter-spacing="-0.004cm" style:font-name-asian="標楷體" style:font-size-asian="9pt" style:font-name-complex="標楷體" style:font-size-complex="9pt"/>
    </style:style>
    <style:style style:name="T42" style:family="text">
      <style:text-properties style:font-name="Times New Roman" fo:font-size="9pt" fo:letter-spacing="-0.004cm" style:font-name-asian="Times New Roman" style:font-size-asian="9pt" style:font-name-complex="Times New Roman" style:font-size-complex="9pt"/>
    </style:style>
    <style:style style:name="T4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name-complex="Times New Roman" style:font-size-complex="12pt"/>
    </style:style>
    <style:style style:name="T48" style:family="text">
      <style:text-properties fo:font-size="9pt" style:font-name-asian="標楷體" style:font-size-asian="9pt" style:font-name-complex="標楷體" style:font-size-complex="9pt"/>
    </style:style>
    <style:style style:name="T49" style:family="text">
      <style:text-properties fo:font-size="9pt" style:font-name-asian="標楷體" style:font-size-asian="9pt" style:font-size-complex="9pt"/>
    </style:style>
    <style:style style:name="T50" style:family="text">
      <style:text-properties fo:font-size="9pt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分析及說明</text:h>
      <text:h text:style-name="P11" text:outline-level="2"><text:span text:style-name="T10">壹、</text:span><text:span text:style-name="T1">事業概況</text:span></text:h>
      <text:p text:style-name="P1"><text:span text:style-name="T14">我國郵政事業創辦於民國前</text:span><text:span text:style-name="T18">16</text:span><text:span text:style-name="T14">年，初期除公營外，民間及外國人亦得辦理，至</text:span><text:span text:style-name="T18">23</text:span><text:span text:style-name="T14">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</text:span><text:span text:style-name="T18">9</text:span><text:span text:style-name="T14">條規定，設郵政儲金匯業局，辦理儲金、匯兌及簡易壽險等業務。郵政機構設置普</text:span><text:span text:style-name="T11">遍，除設有郵政自辦機構</text:span><text:span text:style-name="T11">約</text:span><text:span text:style-name="T13">1,300</text:span><text:span text:style-name="T11">處，及自助郵局約</text:span><text:span text:style-name="T13">160</text:span><text:span text:style-name="T11">處外，尚有委辦機構</text:span><text:span text:style-name="T13">900</text:span><text:span text:style-name="T11">多處，對於國民通信、新聞傳播、文化交流、吸收民間游資及經濟發展，均有積極之貢獻。</text:span></text:p>
      <text:p text:style-name="P2"><text:span text:style-name="T14">為因應國際化及自由化之趨勢，郵政總局及其所屬郵政儲金匯業局自</text:span><text:span text:style-name="T18">92</text:span><text:span text:style-name="T14">年度起，依「中華郵政股份有限公司設置條例」合併改制為中華郵政股份有限公司；</text:span><text:span text:style-name="T18">96</text:span><text:span text:style-name="T14">年</text:span><text:span text:style-name="T18">2</text:span><text:span text:style-name="T14">月</text:span><text:span text:style-name="T18">9</text:span><text:span text:style-name="T14">日依公司法規定經董事會決議，向主管機關辦理變更登記後，更名為「臺灣郵政股份有限公司」；</text:span><text:span text:style-name="T18">97</text:span><text:span text:style-name="T14">年</text:span><text:span text:style-name="T18">8</text:span><text:span text:style-name="T14">月</text:span><text:span text:style-name="T18">1</text:span><text:span text:style-name="T14">日依公司法規定經董事會決議，向主管機關辦理變更登記後，恢復為「中華郵政股份有限公司」。茲就本（</text:span><text:span text:style-name="T18">10</text:span><text:span text:style-name="T18">9</text:span><text:span text:style-name="T14">）年度預算編列情形擇要分述如下：</text:span></text:p>
      <text:h text:style-name="P13" text:outline-level="3">一、資本總額</text:h>
      <text:p text:style-name="P35"><text:span text:style-name="T14">該公司資本額為</text:span><text:span text:style-name="T18">7</text:span><text:span text:style-name="T18">87</text:span><text:span text:style-name="T14">億</text:span><text:span text:style-name="T14">7</text:span><text:span text:style-name="T18">,</text:span><text:span text:style-name="T18">8</text:span><text:span text:style-name="T18">00</text:span><text:span text:style-name="T14">萬元，全部由中央政府投資，較上年度預計數</text:span><text:span text:style-name="T18">7</text:span><text:span text:style-name="T18">35</text:span><text:span text:style-name="T14">億</text:span><text:span text:style-name="T14">2</text:span><text:span text:style-name="T18">,</text:span><text:span text:style-name="T18">2</text:span><text:span text:style-name="T18">00</text:span><text:span text:style-name="T14">萬元，增加</text:span><text:span text:style-name="T14">52</text:span><text:span text:style-name="T14">億</text:span><text:span text:style-name="T14">5</text:span><text:span text:style-name="T18">,600</text:span><text:span text:style-name="T14">萬元，係以前年度公積轉帳增資之數。</text:span></text:p>
      <text:h text:style-name="P13" text:outline-level="3">二、員工人數</text:h>
      <text:p text:style-name="P35"><text:span text:style-name="T14">該公司預計員額為</text:span><text:span text:style-name="T18">2</text:span><text:span text:style-name="T14">萬</text:span><text:span text:style-name="T18">7,496</text:span><text:span text:style-name="T14">人，與上年度相同。其中郵務部門</text:span><text:span text:style-name="T18">1</text:span><text:span text:style-name="T14">萬</text:span><text:span text:style-name="T18">2,945</text:span><text:span text:style-name="T14">人，占</text:span><text:span text:style-name="T18">47.08</text:span><text:span text:style-name="T14">％；業務部門</text:span><text:span text:style-name="T18">1</text:span><text:span text:style-name="T14">萬</text:span><text:span text:style-name="T18">2,528</text:span><text:span text:style-name="T14">人，占</text:span><text:span text:style-name="T18">45.56</text:span><text:span text:style-name="T14">％；管理部門</text:span><text:span text:style-name="T18">2,002</text:span><text:span text:style-name="T14">人，占</text:span><text:span text:style-name="T18">7.28</text:span><text:span text:style-name="T14">％；研究發展及員工訓練部門</text:span><text:span text:style-name="T18">21</text:span><text:span text:style-name="T14">人，占</text:span><text:span text:style-name="T18">0.08</text:span><text:span text:style-name="T14">％。</text:span></text:p>
      <text:h text:style-name="P14" text:outline-level="3"><text:span text:style-name="T2">三、最近</text:span><text:span text:style-name="T29">5年</text:span><text:span text:style-name="T2">主要營運項目及其消長趨勢</text:span><text:span text:style-name="T31">（</text:span><text:span text:style-name="T32">以下各表中</text:span><text:span text:style-name="T33">10</text:span><text:span text:style-name="T33">5</text:span><text:span text:style-name="T32">年度決算數環比之計算皆以</text:span><text:span text:style-name="T33">10</text:span><text:span text:style-name="T33">4</text:span><text:span text:style-name="T32">年度決算數為</text:span><text:span text:style-name="T33">100</text:span><text:span text:style-name="T32">）</text:span></text:h>
      <text:p text:style-name="P18">(<text:span text:style-name="T7">一</text:span>)<text:span text:style-name="T7">營運量（值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26">營運項目</text:p>
            </table:table-cell>
            <table:table-cell table:style-name="表格1.A1" table:number-rows-spanned="2" office:value-type="string">
              <text:p text:style-name="P26">單位</text:p>
            </table:table-cell>
            <table:table-cell table:style-name="表格1.A1" table:number-columns-spanned="2" office:value-type="string">
              <text:p text:style-name="P31"><text:span text:style-name="T38">10</text:span><text:span text:style-name="T38">5</text:span><text:span text:style-name="T40">年度決算數</text:span></text:p>
            </table:table-cell>
            <table:covered-table-cell/>
            <table:table-cell table:style-name="表格1.A1" table:number-columns-spanned="2" office:value-type="string">
              <text:p text:style-name="P31"><text:span text:style-name="T38">10</text:span><text:span text:style-name="T38">6</text:span><text:span text:style-name="T40">年度決算數</text:span></text:p>
            </table:table-cell>
            <table:covered-table-cell/>
            <table:table-cell table:style-name="表格1.A1" table:number-columns-spanned="2" office:value-type="string">
              <text:p text:style-name="P31"><text:span text:style-name="T38">10</text:span><text:span text:style-name="T38">7</text:span><text:span text:style-name="T40">年度決算數</text:span></text:p>
            </table:table-cell>
            <table:covered-table-cell/>
            <table:table-cell table:style-name="表格1.A1" table:number-columns-spanned="2" office:value-type="string">
              <text:p text:style-name="P31"><text:span text:style-name="T38">10</text:span><text:span text:style-name="T38">8</text:span><text:span text:style-name="T40">年度預算數</text:span></text:p>
            </table:table-cell>
            <table:covered-table-cell/>
            <table:table-cell table:style-name="表格1.K1" table:number-columns-spanned="2" office:value-type="string">
              <text:p text:style-name="P31"><text:span text:style-name="T38">10</text:span><text:span text:style-name="T38">9</text:span><text:span text:style-name="T40">年度預算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27">營運量</text:p>
              <text:p text:style-name="P31"><text:span text:style-name="T41">（</text:span><text:span text:style-name="T42">*</text:span><text:span text:style-name="T41">營運值）</text:span></text:p>
            </table:table-cell>
            <table:table-cell table:style-name="表格1.A1" office:value-type="string">
              <text:p text:style-name="P27">環比</text:p>
            </table:table-cell>
            <table:table-cell table:style-name="表格1.A1" office:value-type="string">
              <text:p text:style-name="P27">營運量</text:p>
              <text:p text:style-name="P31"><text:span text:style-name="T41">（</text:span><text:span text:style-name="T42">*</text:span><text:span text:style-name="T41">營運值）</text:span></text:p>
            </table:table-cell>
            <table:table-cell table:style-name="表格1.A1" office:value-type="string">
              <text:p text:style-name="P27">環比</text:p>
            </table:table-cell>
            <table:table-cell table:style-name="表格1.A1" office:value-type="string">
              <text:p text:style-name="P27">營運量</text:p>
              <text:p text:style-name="P31"><text:span text:style-name="T41">（</text:span><text:span text:style-name="T42">*</text:span><text:span text:style-name="T41">營運值）</text:span></text:p>
            </table:table-cell>
            <table:table-cell table:style-name="表格1.A1" office:value-type="string">
              <text:p text:style-name="P27">環比</text:p>
            </table:table-cell>
            <table:table-cell table:style-name="表格1.A1" office:value-type="string">
              <text:p text:style-name="P27">營運量</text:p>
              <text:p text:style-name="P31"><text:span text:style-name="T41">（</text:span><text:span text:style-name="T42">*</text:span><text:span text:style-name="T41">營運值）</text:span></text:p>
            </table:table-cell>
            <table:table-cell table:style-name="表格1.A1" office:value-type="string">
              <text:p text:style-name="P27">環比</text:p>
            </table:table-cell>
            <table:table-cell table:style-name="表格1.A1" office:value-type="string">
              <text:p text:style-name="P27">營運量</text:p>
              <text:p text:style-name="P31"><text:span text:style-name="T41">（</text:span><text:span text:style-name="T42">*</text:span><text:span text:style-name="T41">營運值）</text:span></text:p>
            </table:table-cell>
            <table:table-cell table:style-name="表格1.K1" office:value-type="string">
              <text:p text:style-name="P27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26">郵件</text:p>
          </table:table-cell>
          <table:table-cell table:style-name="表格1.A1" office:value-type="string">
            <text:p text:style-name="P26">千件</text:p>
          </table:table-cell>
          <table:table-cell table:style-name="表格1.C3" office:value-type="string">
            <text:p text:style-name="P32"><text:span text:style-name="T38">2,537,84</text:span><text:span text:style-name="T38">7</text:span></text:p>
          </table:table-cell>
          <table:table-cell table:style-name="表格1.A1" office:value-type="string">
            <text:p text:style-name="P29">95.94</text:p>
          </table:table-cell>
          <table:table-cell table:style-name="表格1.A1" office:value-type="string">
            <text:p text:style-name="P29">2,387,130</text:p>
          </table:table-cell>
          <table:table-cell table:style-name="表格1.A1" office:value-type="string">
            <text:p text:style-name="P29">94.06</text:p>
          </table:table-cell>
          <table:table-cell table:style-name="表格1.A1" office:value-type="string">
            <text:p text:style-name="P32"><text:span text:style-name="T38">2,</text:span><text:span text:style-name="T38">190,191</text:span></text:p>
          </table:table-cell>
          <table:table-cell table:style-name="表格1.A1" office:value-type="string">
            <text:p text:style-name="P32"><text:span text:style-name="T38">9</text:span><text:span text:style-name="T38">1.75</text:span></text:p>
          </table:table-cell>
          <table:table-cell table:style-name="表格1.A1" office:value-type="string">
            <text:p text:style-name="P29">2,004,943</text:p>
          </table:table-cell>
          <table:table-cell table:style-name="表格1.A1" office:value-type="string">
            <text:p text:style-name="P32"><text:span text:style-name="T38">9</text:span><text:span text:style-name="T38">1.54</text:span></text:p>
          </table:table-cell>
          <table:table-cell table:style-name="表格1.A1" office:value-type="string">
            <text:p text:style-name="P32"><text:span text:style-name="T38">1</text:span><text:span text:style-name="T38">,945,166</text:span></text:p>
          </table:table-cell>
          <table:table-cell table:style-name="表格1.K1" office:value-type="string">
            <text:p text:style-name="P32"><text:span text:style-name="T38">9</text:span><text:span text:style-name="T38">7.0</text:span><text:span text:style-name="T38">2</text:span></text:p>
          </table:table-cell>
        </table:table-row>
        <table:table-row table:style-name="表格1.1">
          <table:table-cell table:style-name="表格1.A1" office:value-type="string">
            <text:p text:style-name="P26">集郵</text:p>
          </table:table-cell>
          <table:table-cell table:style-name="表格1.A1" office:value-type="string">
            <text:p text:style-name="P26">新臺幣千元</text:p>
          </table:table-cell>
          <table:table-cell table:style-name="表格1.C3" office:value-type="string">
            <text:p text:style-name="P25"><text:span text:style-name="T45">*</text:span><text:span text:style-name="T4">820,751</text:span></text:p>
          </table:table-cell>
          <table:table-cell table:style-name="表格1.A1" office:value-type="string">
            <text:p text:style-name="P29">103.16</text:p>
          </table:table-cell>
          <table:table-cell table:style-name="表格1.A1" office:value-type="string">
            <text:p text:style-name="P25"><text:span text:style-name="T45">*</text:span><text:span text:style-name="T4">760,804</text:span></text:p>
          </table:table-cell>
          <table:table-cell table:style-name="表格1.A1" office:value-type="string">
            <text:p text:style-name="P29">92.70</text:p>
          </table:table-cell>
          <table:table-cell table:style-name="表格1.A1" office:value-type="string">
            <text:p text:style-name="P32"><text:span text:style-name="T43">*</text:span><text:span text:style-name="T38">658,827</text:span></text:p>
          </table:table-cell>
          <table:table-cell table:style-name="表格1.A1" office:value-type="string">
            <text:p text:style-name="P32"><text:span text:style-name="T38">8</text:span><text:span text:style-name="T38">6.60</text:span></text:p>
          </table:table-cell>
          <table:table-cell table:style-name="表格1.A1" office:value-type="string">
            <text:p text:style-name="P25"><text:span text:style-name="T45">*</text:span><text:span text:style-name="T4">610,956</text:span></text:p>
          </table:table-cell>
          <table:table-cell table:style-name="表格1.A1" office:value-type="string">
            <text:p text:style-name="P32"><text:span text:style-name="T38">9</text:span><text:span text:style-name="T38">2.73</text:span></text:p>
          </table:table-cell>
          <table:table-cell table:style-name="表格1.A1" office:value-type="string">
            <text:p text:style-name="P32"><text:span text:style-name="T43">*</text:span><text:span text:style-name="T38">610,956</text:span></text:p>
          </table:table-cell>
          <table:table-cell table:style-name="表格1.K1" office:value-type="string">
            <text:p text:style-name="P32"><text:span text:style-name="T38">1</text:span><text:span text:style-name="T38">00.00</text:span></text:p>
          </table:table-cell>
        </table:table-row>
        <table:table-row table:style-name="表格1.5">
          <table:table-cell table:style-name="表格1.A5" office:value-type="string">
            <text:p text:style-name="P26">儲金</text:p>
          </table:table-cell>
          <table:table-cell table:style-name="表格1.A5" office:value-type="string">
            <text:p text:style-name="P27">新臺幣百萬元</text:p>
            <text:p text:style-name="P27">（平均餘額）</text:p>
          </table:table-cell>
          <table:table-cell table:style-name="表格1.C5" office:value-type="string">
            <text:p text:style-name="P29">5,996,482</text:p>
          </table:table-cell>
          <table:table-cell table:style-name="表格1.A5" office:value-type="string">
            <text:p text:style-name="P29">104.03</text:p>
          </table:table-cell>
          <table:table-cell table:style-name="表格1.A5" office:value-type="string">
            <text:p text:style-name="P32"><text:span text:style-name="T38">6,110,93</text:span><text:span text:style-name="T38">2</text:span></text:p>
          </table:table-cell>
          <table:table-cell table:style-name="表格1.A5" office:value-type="string">
            <text:p text:style-name="P29">101.91</text:p>
          </table:table-cell>
          <table:table-cell table:style-name="表格1.A5" office:value-type="string">
            <text:p text:style-name="P32"><text:span text:style-name="T38">6</text:span><text:span text:style-name="T38">,149,616</text:span></text:p>
          </table:table-cell>
          <table:table-cell table:style-name="表格1.A5" office:value-type="string">
            <text:p text:style-name="P32"><text:span text:style-name="T38">1</text:span><text:span text:style-name="T38">00.63</text:span></text:p>
          </table:table-cell>
          <table:table-cell table:style-name="表格1.A5" office:value-type="string">
            <text:p text:style-name="P29">6,564,300</text:p>
          </table:table-cell>
          <table:table-cell table:style-name="表格1.A5" office:value-type="string">
            <text:p text:style-name="P32"><text:span text:style-name="T38">1</text:span><text:span text:style-name="T38">06.74</text:span></text:p>
          </table:table-cell>
          <table:table-cell table:style-name="表格1.A5" office:value-type="string">
            <text:p text:style-name="P32"><text:span text:style-name="T38">6</text:span><text:span text:style-name="T38">,597,100</text:span></text:p>
          </table:table-cell>
          <table:table-cell table:style-name="表格1.L5" office:value-type="string">
            <text:p text:style-name="P32"><text:span text:style-name="T38">1</text:span><text:span text:style-name="T38">00.50</text:span></text:p>
          </table:table-cell>
        </table:table-row>
        <table:table-row table:style-name="表格1.5">
          <table:table-cell table:style-name="表格1.A1" office:value-type="string">
            <text:p text:style-name="P26">匯兌</text:p>
          </table:table-cell>
          <table:table-cell table:style-name="表格1.A1" office:value-type="string">
            <text:p text:style-name="P27">新臺幣百萬元</text:p>
          </table:table-cell>
          <table:table-cell table:style-name="表格1.C3" office:value-type="string">
            <text:p text:style-name="P29">1,670,866</text:p>
          </table:table-cell>
          <table:table-cell table:style-name="表格1.A1" office:value-type="string">
            <text:p text:style-name="P29">99.88</text:p>
          </table:table-cell>
          <table:table-cell table:style-name="表格1.A1" office:value-type="string">
            <text:p text:style-name="P29">1,697,426</text:p>
          </table:table-cell>
          <table:table-cell table:style-name="表格1.A1" office:value-type="string">
            <text:p text:style-name="P29">101.59</text:p>
          </table:table-cell>
          <table:table-cell table:style-name="表格1.A1" office:value-type="string">
            <text:p text:style-name="P32"><text:span text:style-name="T38">1</text:span><text:span text:style-name="T38">,717,288</text:span></text:p>
          </table:table-cell>
          <table:table-cell table:style-name="表格1.A1" office:value-type="string">
            <text:p text:style-name="P32"><text:span text:style-name="T38">1</text:span><text:span text:style-name="T38">01.17</text:span></text:p>
          </table:table-cell>
          <table:table-cell table:style-name="表格1.A1" office:value-type="string">
            <text:p text:style-name="P29">1,604,000</text:p>
          </table:table-cell>
          <table:table-cell table:style-name="表格1.A1" office:value-type="string">
            <text:p text:style-name="P32"><text:span text:style-name="T38">9</text:span><text:span text:style-name="T38">3.40</text:span></text:p>
          </table:table-cell>
          <table:table-cell table:style-name="表格1.A1" office:value-type="string">
            <text:p text:style-name="P32"><text:span text:style-name="T38">1</text:span><text:span text:style-name="T38">,636,100</text:span></text:p>
          </table:table-cell>
          <table:table-cell table:style-name="表格1.K1" office:value-type="string">
            <text:p text:style-name="P32"><text:span text:style-name="T38">1</text:span><text:span text:style-name="T38">02.00</text:span></text:p>
          </table:table-cell>
        </table:table-row>
        <table:table-row table:style-name="表格1.5">
          <table:table-cell table:style-name="表格1.A1" office:value-type="string">
            <text:p text:style-name="P26">簡易壽險</text:p>
          </table:table-cell>
          <table:table-cell table:style-name="表格1.A1" office:value-type="string">
            <text:p text:style-name="P26">新臺幣百萬元</text:p>
          </table:table-cell>
          <table:table-cell table:style-name="表格1.C3" office:value-type="string">
            <text:p text:style-name="P32"><text:span text:style-name="T43">*</text:span><text:span text:style-name="T38">146,16</text:span><text:span text:style-name="T38">1</text:span></text:p>
          </table:table-cell>
          <table:table-cell table:style-name="表格1.A1" office:value-type="string">
            <text:p text:style-name="P29">96.89</text:p>
          </table:table-cell>
          <table:table-cell table:style-name="表格1.A1" office:value-type="string">
            <text:p text:style-name="P32"><text:span text:style-name="T43">*</text:span><text:span text:style-name="T38">143,77</text:span><text:span text:style-name="T38">9</text:span></text:p>
          </table:table-cell>
          <table:table-cell table:style-name="表格1.A1" office:value-type="string">
            <text:p text:style-name="P29">98.37</text:p>
          </table:table-cell>
          <table:table-cell table:style-name="表格1.A1" office:value-type="string">
            <text:p text:style-name="P32"><text:span text:style-name="T43">*</text:span><text:span text:style-name="T38">133,672</text:span></text:p>
          </table:table-cell>
          <table:table-cell table:style-name="表格1.A1" office:value-type="string">
            <text:p text:style-name="P32"><text:span text:style-name="T38">9</text:span><text:span text:style-name="T38">2.97</text:span></text:p>
          </table:table-cell>
          <table:table-cell table:style-name="表格1.A1" office:value-type="string">
            <text:p text:style-name="P25"><text:span text:style-name="T45">*</text:span><text:span text:style-name="T4">140,000</text:span></text:p>
          </table:table-cell>
          <table:table-cell table:style-name="表格1.A1" office:value-type="string">
            <text:p text:style-name="P32"><text:span text:style-name="T38">1</text:span><text:span text:style-name="T38">04.73</text:span></text:p>
          </table:table-cell>
          <table:table-cell table:style-name="表格1.A1" office:value-type="string">
            <text:p text:style-name="P32"><text:span text:style-name="T43">*</text:span><text:span text:style-name="T38">131,000</text:span></text:p>
          </table:table-cell>
          <table:table-cell table:style-name="表格1.K1" office:value-type="string">
            <text:p text:style-name="P32"><text:span text:style-name="T38">9</text:span><text:span text:style-name="T38">3.57</text:span></text:p>
          </table:table-cell>
        </table:table-row>
        <table:table-row table:style-name="表格1.5">
          <table:table-cell table:style-name="表格1.A1" office:value-type="string">
            <text:p text:style-name="P26">代理業務</text:p>
          </table:table-cell>
          <table:table-cell table:style-name="表格1.A1" office:value-type="string">
            <text:p text:style-name="P27">新臺幣百萬元</text:p>
          </table:table-cell>
          <table:table-cell table:style-name="表格1.C3" office:value-type="string">
            <text:p text:style-name="P29">17,992</text:p>
          </table:table-cell>
          <table:table-cell table:style-name="表格1.A1" office:value-type="string">
            <text:p text:style-name="P29">72.06</text:p>
          </table:table-cell>
          <table:table-cell table:style-name="表格1.A1" office:value-type="string">
            <text:p text:style-name="P29">17,488</text:p>
          </table:table-cell>
          <table:table-cell table:style-name="表格1.A1" office:value-type="string">
            <text:p text:style-name="P29">97.20</text:p>
          </table:table-cell>
          <table:table-cell table:style-name="表格1.A1" office:value-type="string">
            <text:p text:style-name="P32"><text:span text:style-name="T38">1</text:span><text:span text:style-name="T38">5,619</text:span></text:p>
          </table:table-cell>
          <table:table-cell table:style-name="表格1.A1" office:value-type="string">
            <text:p text:style-name="P32"><text:span text:style-name="T38">8</text:span><text:span text:style-name="T38">9.31</text:span></text:p>
          </table:table-cell>
          <table:table-cell table:style-name="表格1.A1" office:value-type="string">
            <text:p text:style-name="P29">8,665</text:p>
          </table:table-cell>
          <table:table-cell table:style-name="表格1.A1" office:value-type="string">
            <text:p text:style-name="P32"><text:span text:style-name="T38">5</text:span><text:span text:style-name="T38">5.48</text:span></text:p>
          </table:table-cell>
          <table:table-cell table:style-name="表格1.A1" office:value-type="string">
            <text:p text:style-name="P29">4,710</text:p>
          </table:table-cell>
          <table:table-cell table:style-name="表格1.K1" office:value-type="string">
            <text:p text:style-name="P32"><text:span text:style-name="T38">5</text:span><text:span text:style-name="T38">4.36</text:span></text:p>
          </table:table-cell>
        </table:table-row>
      </table:table>
      <text:p text:style-name="P19"><text:span text:style-name="T47">(</text:span><text:span text:style-name="T6">二</text:span><text:span text:style-name="T47">)</text:span><text:span text:style-name="T6">平均單價</text:span><text:span text:style-name="T47"><text:tab/></text:span><text:span text:style-name="T45"> <text:s text:c="47"/></text:span><text:span text:style-name="T45"><text:s text:c="3"/></text:span><text:span text:style-name="T45"><text:s text:c="2"/></text:span><text:span text:style-name="T5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26">營運項目</text:p>
          </table:table-cell>
          <table:table-cell table:style-name="表格2.A1" table:number-rows-spanned="2" office:value-type="string">
            <text:p text:style-name="P26">單位</text:p>
          </table:table-cell>
          <table:table-cell table:style-name="表格2.A1" table:number-columns-spanned="2" office:value-type="string">
            <text:p text:style-name="P31"><text:span text:style-name="T38">10</text:span><text:span text:style-name="T38">5</text:span><text:span text:style-name="T40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38">10</text:span><text:span text:style-name="T38">6</text:span><text:span text:style-name="T40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38">10</text:span><text:span text:style-name="T38">7</text:span><text:span text:style-name="T40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38">10</text:span><text:span text:style-name="T38">8</text:span><text:span text:style-name="T40">年度預算數</text:span></text:p>
          </table:table-cell>
          <table:covered-table-cell/>
          <table:table-cell table:style-name="表格2.K1" table:number-columns-spanned="2" office:value-type="string">
            <text:p text:style-name="P31"><text:span text:style-name="T38">10</text:span><text:span text:style-name="T38">9</text:span><text:span text:style-name="T40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0">金額</text:p>
          </table:table-cell>
          <table:table-cell table:style-name="表格2.A1" office:value-type="string">
            <text:p text:style-name="P27">環比</text:p>
          </table:table-cell>
          <table:table-cell table:style-name="表格2.A1" office:value-type="string">
            <text:p text:style-name="P30">金額</text:p>
          </table:table-cell>
          <table:table-cell table:style-name="表格2.A1" office:value-type="string">
            <text:p text:style-name="P27">環比</text:p>
          </table:table-cell>
          <table:table-cell table:style-name="表格2.A1" office:value-type="string">
            <text:p text:style-name="P30">金額</text:p>
          </table:table-cell>
          <table:table-cell table:style-name="表格2.A1" office:value-type="string">
            <text:p text:style-name="P27">環比</text:p>
          </table:table-cell>
          <table:table-cell table:style-name="表格2.A1" office:value-type="string">
            <text:p text:style-name="P30">金額</text:p>
          </table:table-cell>
          <table:table-cell table:style-name="表格2.A1" office:value-type="string">
            <text:p text:style-name="P27">環比</text:p>
          </table:table-cell>
          <table:table-cell table:style-name="表格2.A1" office:value-type="string">
            <text:p text:style-name="P30">金額</text:p>
          </table:table-cell>
          <table:table-cell table:style-name="表格2.K1" office:value-type="string">
            <text:p text:style-name="P27">環比</text:p>
          </table:table-cell>
        </table:table-row>
        <table:table-row table:style-name="表格2.3">
          <table:table-cell table:style-name="表格2.A1" office:value-type="string">
            <text:p text:style-name="P26">郵件</text:p>
          </table:table-cell>
          <table:table-cell table:style-name="表格2.A1" office:value-type="string">
            <text:p text:style-name="P27">件</text:p>
          </table:table-cell>
          <table:table-cell table:style-name="表格2.A1" office:value-type="string">
            <text:p text:style-name="P29">9.28</text:p>
          </table:table-cell>
          <table:table-cell table:style-name="表格2.A1" office:value-type="string">
            <text:p text:style-name="P29">103.11</text:p>
          </table:table-cell>
          <table:table-cell table:style-name="表格2.A1" office:value-type="string">
            <text:p text:style-name="P29">10.45</text:p>
          </table:table-cell>
          <table:table-cell table:style-name="表格2.A1" office:value-type="string">
            <text:p text:style-name="P29">112.61</text:p>
          </table:table-cell>
          <table:table-cell table:style-name="表格2.A1" office:value-type="string">
            <text:p text:style-name="P32"><text:span text:style-name="T38">1</text:span><text:span text:style-name="T38">2.52</text:span></text:p>
          </table:table-cell>
          <table:table-cell table:style-name="表格2.A1" office:value-type="string">
            <text:p text:style-name="P32"><text:span text:style-name="T38">1</text:span><text:span text:style-name="T38">19.8</text:span><text:span text:style-name="T38">1</text:span></text:p>
          </table:table-cell>
          <table:table-cell table:style-name="表格2.A1" office:value-type="string">
            <text:p text:style-name="P32"><text:span text:style-name="T38">12.8</text:span><text:span text:style-name="T38">0</text:span></text:p>
          </table:table-cell>
          <table:table-cell table:style-name="表格2.A1" office:value-type="string">
            <text:p text:style-name="P32"><text:span text:style-name="T38">1</text:span><text:span text:style-name="T38">02.24</text:span></text:p>
          </table:table-cell>
          <table:table-cell table:style-name="表格2.A1" office:value-type="string">
            <text:p text:style-name="P32"><text:span text:style-name="T38">1</text:span><text:span text:style-name="T38">3.25</text:span></text:p>
          </table:table-cell>
          <table:table-cell table:style-name="表格2.K1" office:value-type="string">
            <text:p text:style-name="P32"><text:span text:style-name="T38">1</text:span><text:span text:style-name="T38">03.52</text:span></text:p>
          </table:table-cell>
        </table:table-row>
      </table:table>
      <text:h text:style-name="P12" text:outline-level="2">貳、本年度預算主要內容</text:h>
      <text:h text:style-name="P15" text:outline-level="3">一、營業收支及損益之預計</text:h>
      <text:p text:style-name="P20"><text:span text:style-name="T21">(</text:span><text:span text:style-name="T14">一</text:span><text:span text:style-name="T21">)</text:span><text:span text:style-name="T14">營業收入</text:span><text:span text:style-name="T18">2,749</text:span><text:span text:style-name="T14">億</text:span><text:span text:style-name="T14">5</text:span><text:span text:style-name="T18">,749</text:span><text:span text:style-name="T14">萬</text:span><text:span text:style-name="T14">1,</text:span><text:span text:style-name="T14">000元，較上年度預算數</text:span><text:span text:style-name="T18">2,817</text:span><text:span text:style-name="T14">億</text:span><text:span text:style-name="T18">9,725</text:span><text:span text:style-name="T14">萬元，計減少</text:span><text:span text:style-name="T18">6</text:span><text:span text:style-name="T18">8</text:span><text:span text:style-name="T14">億</text:span><text:span text:style-name="T14">3</text:span><text:span text:style-name="T18">,975</text:span><text:span text:style-name="T14">萬</text:span><text:span text:style-name="T14">9</text:span><text:span text:style-name="T14">,000元，約</text:span><text:span text:style-name="T14">2</text:span><text:span text:style-name="T14">.43％。</text:span></text:p>
      <text:p text:style-name="P20"><text:span text:style-name="T23">(</text:span><text:span text:style-name="T14">二</text:span><text:span text:style-name="T23">)</text:span><text:span text:style-name="T14">營業成本2,359億</text:span><text:span text:style-name="T14">9</text:span><text:span text:style-name="T14">,532萬</text:span><text:span text:style-name="T14">3</text:span><text:span text:style-name="T14">,000元，較上年度預算數2,427億5,209萬9,000元，計減少</text:span><text:span text:style-name="T14">6</text:span><text:span text:style-name="T14">7億</text:span><text:span text:style-name="T14">5</text:span><text:span text:style-name="T14">,677萬</text:span><text:span text:style-name="T14">6</text:span><text:span text:style-name="T14">,000元，約2.78％。</text:span></text:p>
      <text:p text:style-name="P20"><text:span text:style-name="T23">(</text:span><text:span text:style-name="T14">三</text:span><text:span text:style-name="T23">)</text:span><text:span text:style-name="T14">營業費用</text:span><text:span text:style-name="T14">2</text:span><text:span text:style-name="T14">78億</text:span><text:span text:style-name="T14">5</text:span><text:span text:style-name="T14">,888萬元，較上年度預算數280億4,730萬4,000元，計</text:span><text:span text:style-name="T14">減少</text:span><text:span text:style-name="T14">1億</text:span><text:span text:style-name="T14">8</text:span><text:span text:style-name="T14">,</text:span><text:span text:style-name="T14">842</text:span><text:span text:style-name="T14">萬</text:span><text:span text:style-name="T14">4</text:span><text:span text:style-name="T14">,000元，約0.</text:span><text:span text:style-name="T14">67</text:span><text:span text:style-name="T14">％。</text:span></text:p>
      <text:p text:style-name="P20"><text:span text:style-name="T23">(</text:span><text:span text:style-name="T14">四</text:span><text:span text:style-name="T23">)</text:span><text:span text:style-name="T14">營業收支相抵後，獲營業利益</text:span><text:span text:style-name="T14">1</text:span><text:span text:style-name="T14">11億</text:span><text:span text:style-name="T14">0</text:span><text:span text:style-name="T14">,328萬</text:span><text:span text:style-name="T14">8</text:span><text:span text:style-name="T14">,000元，較上年度預算數109億9,784萬7,000元，計增加</text:span><text:span text:style-name="T14">1</text:span><text:span text:style-name="T14">億</text:span><text:span text:style-name="T14">0</text:span><text:span text:style-name="T14">,</text:span><text:span text:style-name="T14">544</text:span><text:span text:style-name="T14">萬</text:span><text:span text:style-name="T14">1</text:span><text:span text:style-name="T14">,000元，約</text:span><text:span text:style-name="T14">0.96</text:span><text:span text:style-name="T14">％。</text:span></text:p>
      <text:p text:style-name="P20"><text:span text:style-name="T23">(</text:span><text:span text:style-name="T14">五</text:span><text:span text:style-name="T23">)</text:span><text:span text:style-name="T14">營業外收入1億</text:span><text:span text:style-name="T14">6</text:span><text:span text:style-name="T14">,093萬</text:span><text:span text:style-name="T14">6</text:span><text:span text:style-name="T14">,000元，較上年度預算數1億5,779萬5,000元，計增加</text:span><text:span text:style-name="T14">314</text:span><text:span text:style-name="T14">萬</text:span><text:span text:style-name="T14">1</text:span><text:span text:style-name="T14">,000元，約</text:span><text:span text:style-name="T14">1.99</text:span><text:span text:style-name="T14">％。</text:span></text:p>
      <text:p text:style-name="P20"><text:span text:style-name="T23">(</text:span><text:span text:style-name="T14">六</text:span><text:span text:style-name="T23">)</text:span><text:span text:style-name="T14">營業外費用1億</text:span><text:span text:style-name="T14">0</text:span><text:span text:style-name="T14">,813萬</text:span><text:span text:style-name="T14">3</text:span><text:span text:style-name="T14">,000元，較上年度預算數1億1,940萬8,000元，計</text:span><text:span text:style-name="T14">減少1</text:span><text:span text:style-name="T14">,</text:span><text:span text:style-name="T14">127</text:span><text:span text:style-name="T14">萬</text:span><text:span text:style-name="T14">5</text:span><text:span text:style-name="T14">,000元，約</text:span><text:span text:style-name="T14">9</text:span><text:span text:style-name="T14">.44％。</text:span></text:p>
      <text:p text:style-name="P20"><text:soft-page-break/><text:span text:style-name="T23">(</text:span><text:span text:style-name="T14">七</text:span><text:span text:style-name="T23">)</text:span><text:span text:style-name="T14">營業及營業外收支相抵後，獲稅前淨利</text:span><text:span text:style-name="T14">1</text:span><text:span text:style-name="T14">11億</text:span><text:span text:style-name="T14">5</text:span><text:span text:style-name="T14">,609萬</text:span><text:span text:style-name="T14">1</text:span><text:span text:style-name="T14">,000元，較上年度預算數110億3,623萬4,000元，計增加</text:span><text:span text:style-name="T14">1</text:span><text:span text:style-name="T14">億</text:span><text:span text:style-name="T14">1</text:span><text:span text:style-name="T14">,985萬</text:span><text:span text:style-name="T14">7</text:span><text:span text:style-name="T14">,000元，約</text:span><text:span text:style-name="T14">1</text:span><text:span text:style-name="T14">.09％。</text:span></text:p>
      <text:p text:style-name="P22"><text:span text:style-name="T21">(</text:span><text:span text:style-name="T14">八</text:span><text:span text:style-name="T21">)</text:span><text:span text:style-name="T14">所得稅費用</text:span><text:span text:style-name="T18">22</text:span><text:span text:style-name="T14">億</text:span><text:span text:style-name="T14">3</text:span><text:span text:style-name="T18">,121</text:span><text:span text:style-name="T14">萬</text:span><text:span text:style-name="T14">8</text:span><text:span text:style-name="T18">,000</text:span><text:span text:style-name="T14">元，</text:span><text:span text:style-name="T25">較</text:span><text:span text:style-name="T14">上年</text:span><text:span text:style-name="T25">度預算數</text:span><text:span text:style-name="T18">22</text:span><text:span text:style-name="T14">億</text:span><text:span text:style-name="T18">0,724</text:span><text:span text:style-name="T14">萬</text:span><text:span text:style-name="T18">7,000</text:span><text:span text:style-name="T14">元，計增加</text:span><text:span text:style-name="T14">2</text:span><text:span text:style-name="T18">,397</text:span><text:span text:style-name="T14">萬</text:span><text:span text:style-name="T14">1</text:span><text:span text:style-name="T18">,000</text:span><text:span text:style-name="T14">元，約</text:span><text:span text:style-name="T14">1</text:span><text:span text:style-name="T14">.09％。</text:span></text:p>
      <text:p text:style-name="P20"><text:span text:style-name="T28">(</text:span><text:span text:style-name="T25">九</text:span><text:span text:style-name="T28">)</text:span><text:span text:style-name="T25">稅前淨利扣除</text:span><text:span text:style-name="T14">所得稅</text:span><text:span text:style-name="T25">費用後，獲淨利</text:span><text:span text:style-name="T25">8</text:span><text:span text:style-name="T25">9億</text:span><text:span text:style-name="T25">2</text:span><text:span text:style-name="T27">,487</text:span><text:span text:style-name="T25">萬</text:span><text:span text:style-name="T25">3</text:span><text:span text:style-name="T27">,000</text:span><text:span text:style-name="T25">元，較上年度預算數</text:span><text:span text:style-name="T27">88</text:span><text:span text:style-name="T25">億</text:span><text:span text:style-name="T27">2,898</text:span><text:span text:style-name="T25">萬</text:span><text:span text:style-name="T27">7,000</text:span><text:span text:style-name="T25">元，計增加</text:span><text:span text:style-name="T25">9</text:span><text:span text:style-name="T27">,588</text:span><text:span text:style-name="T25">萬</text:span><text:span text:style-name="T25">6</text:span><text:span text:style-name="T27">,000</text:span><text:span text:style-name="T25">元，約</text:span><text:span text:style-name="T25">1</text:span><text:span text:style-name="T25">.09％</text:span><text:span text:style-name="T14">。</text:span></text:p>
      <text:h text:style-name="P16" text:outline-level="3">二、盈虧撥補之預計</text:h>
      <text:p text:style-name="P20"><text:span text:style-name="T21">(</text:span><text:span text:style-name="T14">一</text:span><text:span text:style-name="T21">)</text:span><text:span text:style-name="T14">本年度預算淨利為</text:span><text:span text:style-name="T18">89</text:span><text:span text:style-name="T25">億</text:span><text:span text:style-name="T27">2,487</text:span><text:span text:style-name="T25">萬</text:span><text:span text:style-name="T25">3</text:span><text:span text:style-name="T27">,000</text:span><text:span text:style-name="T25">元及其他綜合損益轉入數</text:span><text:span text:style-name="T27">6</text:span><text:span text:style-name="T25">億</text:span><text:span text:style-name="T25">6</text:span><text:span text:style-name="T27">,400</text:span><text:span text:style-name="T25">萬元，計</text:span><text:span text:style-name="T27">95</text:span><text:span text:style-name="T25">億</text:span><text:span text:style-name="T27">8,887</text:span><text:span text:style-name="T25">萬</text:span><text:span text:style-name="T25">3</text:span><text:span text:style-name="T27">,000</text:span><text:span text:style-name="T25">元</text:span><text:span text:style-name="T14">，依序分配如下：</text:span></text:p>
      <text:p text:style-name="P6"><text:span text:style-name="T18">1.</text:span><text:span text:style-name="T14">法定公積：按可分配盈餘</text:span><text:span text:style-name="T25">提列</text:span><text:span text:style-name="T18">25</text:span><text:span text:style-name="T14">％，計</text:span><text:span text:style-name="T18">23</text:span><text:span text:style-name="T14">億</text:span><text:span text:style-name="T14">9</text:span><text:span text:style-name="T18">,721</text:span><text:span text:style-name="T14">萬</text:span><text:span text:style-name="T14">8</text:span><text:span text:style-name="T18">,000</text:span><text:span text:style-name="T14">元。</text:span></text:p>
      <text:p text:style-name="P7"><text:span text:style-name="T18">2.</text:span><text:span text:style-name="T14">特別公積：依「保險業各種準備金提存辦法」及「人身保險業外匯價格變動準備金應注意事項」規定，提存</text:span><text:span text:style-name="T18">2,169</text:span><text:span text:style-name="T14">萬</text:span><text:span text:style-name="T14">3</text:span><text:span text:style-name="T18">,000</text:span><text:span text:style-name="T14">元。</text:span></text:p>
      <text:p text:style-name="P7"><text:span text:style-name="T18">3.</text:span><text:span text:style-name="T14">股息紅利：本年度可分配盈餘，扣除法定公積及特別公積後，尚餘</text:span><text:span text:style-name="T18">71</text:span><text:span text:style-name="T14">億</text:span><text:span text:style-name="T14">6</text:span><text:span text:style-name="T18">,996</text:span><text:span text:style-name="T14">萬</text:span><text:span text:style-name="T14">2</text:span><text:span text:style-name="T18">,000</text:span><text:span text:style-name="T14">元，悉數分配中央政府股息紅利。</text:span></text:p>
      <text:p text:style-name="P20"><text:span text:style-name="T21">(</text:span><text:span text:style-name="T14">二</text:span><text:span text:style-name="T21">)</text:span><text:span text:style-name="T14">本年度預算繳庫股息紅利</text:span><text:span text:style-name="T18">71</text:span><text:span text:style-name="T14">億</text:span><text:span text:style-name="T14">6</text:span><text:span text:style-name="T18">,996</text:span><text:span text:style-name="T14">萬</text:span><text:span text:style-name="T14">2</text:span><text:span text:style-name="T18">,000</text:span><text:span text:style-name="T14">元，較上年度預算數</text:span><text:span text:style-name="T18">70</text:span><text:span text:style-name="T14">億</text:span><text:span text:style-name="T18">9,</text:span><text:span text:style-name="T18">199</text:span><text:span text:style-name="T14">萬</text:span><text:span text:style-name="T18">3,000</text:span><text:span text:style-name="T14">元，計</text:span><text:span text:style-name="T14">增加7</text:span><text:span text:style-name="T14">,</text:span><text:span text:style-name="T14">796</text:span><text:span text:style-name="T14">萬</text:span><text:span text:style-name="T14">9</text:span><text:span text:style-name="T14">,000元，約</text:span><text:span text:style-name="T14">1</text:span><text:span text:style-name="T18">.</text:span><text:span text:style-name="T18">10</text:span><text:span text:style-name="T14">％。</text:span></text:p>
      <text:p text:style-name="P20"><text:span text:style-name="T21">(</text:span><text:span text:style-name="T14">三</text:span><text:span text:style-name="T21">)</text:span><text:span text:style-name="T14">本年度預算繳庫股息紅利占中央政府投資額</text:span><text:span text:style-name="T18">787</text:span><text:span text:style-name="T14">億</text:span><text:span text:style-name="T14">7</text:span><text:span text:style-name="T18">,800</text:span><text:span text:style-name="T14">萬元之</text:span><text:span text:style-name="T18">9.10</text:span><text:span text:style-name="T14">％，即國庫每百元之投資，預計可獲股息紅利</text:span><text:span text:style-name="T18">9.10</text:span><text:span text:style-name="T14">元。</text:span></text:p>
      <text:h text:style-name="P16" text:outline-level="3">三、現金流量之預計</text:h>
      <text:p text:style-name="P23"><text:span text:style-name="T21">(</text:span><text:span text:style-name="T14">一</text:span><text:span text:style-name="T21">)</text:span><text:span text:style-name="T14">營業活動之淨現金流入</text:span><text:span text:style-name="T14">839</text:span><text:span text:style-name="T14">億</text:span><text:span text:style-name="T14">5</text:span><text:span text:style-name="T18">,</text:span><text:span text:style-name="T18">105</text:span><text:span text:style-name="T14">萬</text:span><text:span text:style-name="T14">7</text:span><text:span text:style-name="T14">,000元。</text:span></text:p>
      <text:p text:style-name="P23"><text:span text:style-name="T21">(</text:span><text:span text:style-name="T14">二</text:span><text:span text:style-name="T21">)</text:span><text:span text:style-name="T14">投資活動之現金流量：</text:span></text:p>
      <text:p text:style-name="P7"><text:span text:style-name="T18">1.</text:span><text:span text:style-name="T14">投資活動之淨現金流出</text:span><text:span text:style-name="T14">5</text:span><text:span text:style-name="T14">23億</text:span><text:span text:style-name="T14">2</text:span><text:span text:style-name="T18">,841</text:span><text:span text:style-name="T18">萬3</text:span><text:span text:style-name="T18">,000</text:span><text:span text:style-name="T14">元，包括無形資產及其他資產淨增</text:span><text:span text:style-name="T14">4</text:span><text:span text:style-name="T14">億</text:span><text:span text:style-name="T14">7</text:span><text:span text:style-name="T18">,856</text:span><text:span text:style-name="T14">萬</text:span><text:span text:style-name="T14">8</text:span><text:span text:style-name="T18">,000</text:span><text:span text:style-name="T14">元，增加投資</text:span><text:span text:style-name="T14">4</text:span><text:span text:style-name="T18">61</text:span><text:span text:style-name="T14">億</text:span><text:span text:style-name="T14">5</text:span><text:span text:style-name="T18">,302</text:span><text:span text:style-name="T14">萬</text:span><text:span text:style-name="T14">7</text:span><text:span text:style-name="T18">,000</text:span><text:span text:style-name="T14">元，增加不動產、廠房及設備56億</text:span><text:span text:style-name="T14">9</text:span><text:span text:style-name="T18">,681</text:span><text:span text:style-name="T14">萬</text:span><text:span text:style-name="T14">8</text:span><text:span text:style-name="T18">,000</text:span><text:span text:style-name="T14">元。</text:span></text:p>
      <text:p text:style-name="P7"><text:span text:style-name="T18">2.</text:span><text:span text:style-name="T14">本年度固定資產建設改良擴充之數，係上述動用現金之增加不動產、廠房及設備56億</text:span><text:span text:style-name="T14">9</text:span><text:span text:style-name="T18">,681</text:span><text:span text:style-name="T14">萬</text:span><text:span text:style-name="T14">8</text:span><text:span text:style-name="T18">,000</text:span><text:span text:style-name="T14">元，加計非現金部分</text:span><text:span text:style-name="T14">3</text:span><text:span text:style-name="T14">億</text:span><text:span text:style-name="T14">0</text:span><text:span text:style-name="T18">,368</text:span><text:span text:style-name="T14">萬</text:span><text:span text:style-name="T14">1</text:span><text:span text:style-name="T18">,000</text:span><text:span text:style-name="T14">元，共計</text:span><text:span text:style-name="T14">6</text:span><text:span text:style-name="T14">0億</text:span><text:span text:style-name="T14">0</text:span><text:span text:style-name="T18">,049</text:span><text:span text:style-name="T14">萬</text:span><text:span text:style-name="T14">9</text:span><text:span text:style-name="T18">,000</text:span><text:span text:style-name="T14">元，其中：</text:span></text:p>
      <text:p text:style-name="P8"><text:span text:style-name="T18">A.</text:span><text:span text:style-name="T14">專案計畫部分</text:span><text:span text:style-name="T14">2</text:span><text:span text:style-name="T14">8億</text:span><text:span text:style-name="T14">1</text:span><text:span text:style-name="T18">,822</text:span><text:span text:style-name="T14">萬</text:span><text:span text:style-name="T14">1</text:span><text:span text:style-name="T18">,000</text:span><text:span text:style-name="T14">元，悉數為繼續計畫，包括：</text:span><text:span text:style-name="T21">①</text:span><text:span text:style-name="T14">郵政物流園區（機場捷運</text:span><text:span text:style-name="T18">A7</text:span><text:span text:style-name="T14">站）建置計畫</text:span><text:span text:style-name="T14">1</text:span><text:span text:style-name="T14">5億</text:span><text:span text:style-name="T14">1</text:span><text:span text:style-name="T18">,311</text:span><text:span text:style-name="T14">萬</text:span><text:span text:style-name="T14">7</text:span><text:span text:style-name="T18">,000</text:span><text:span text:style-name="T14">元，</text:span><text:span text:style-name="T21">②</text:span><text:span text:style-name="T14">購建郵政局所計畫</text:span><text:span text:style-name="T14">1</text:span><text:span text:style-name="T14">3億</text:span><text:span text:style-name="T14">0</text:span><text:span text:style-name="T18">,510</text:span><text:span text:style-name="T14">萬</text:span><text:span text:style-name="T14">4</text:span><text:span text:style-name="T18">,000</text:span><text:span text:style-name="T14">元。</text:span></text:p>
      <text:p text:style-name="P8"><text:span text:style-name="T18">B.</text:span><text:span text:style-name="T14">一般建築及設備計畫部分</text:span><text:span text:style-name="T14">3</text:span><text:span text:style-name="T14">1億</text:span><text:span text:style-name="T14">8</text:span><text:span text:style-name="T18">,227</text:span><text:span text:style-name="T14">萬</text:span><text:span text:style-name="T14">8</text:span><text:span text:style-name="T14">,000元，包括土地</text:span><text:span text:style-name="T14">2</text:span><text:span text:style-name="T18">,508</text:span><text:span text:style-name="T14">萬</text:span><text:span text:style-name="T14">3</text:span><text:span text:style-name="T14">,000元，土地改良物270萬元，房屋及建築</text:span><text:span text:style-name="T14">3</text:span><text:span text:style-name="T14">億</text:span><text:span text:style-name="T14">9</text:span><text:span text:style-name="T18">,071</text:span><text:span text:style-name="T14">萬</text:span><text:span text:style-name="T14">4</text:span><text:span text:style-name="T18">,000</text:span><text:span text:style-name="T14">元，機械及設備</text:span><text:span text:style-name="T14">1</text:span><text:span text:style-name="T14">3億</text:span><text:span text:style-name="T14">9</text:span><text:span text:style-name="T18">,865</text:span><text:span text:style-name="T14">萬</text:span><text:span text:style-name="T14">8</text:span><text:span text:style-name="T18">,000</text:span><text:span text:style-name="T14">元，交通及運輸設備</text:span><text:span text:style-name="T14">8</text:span><text:span text:style-name="T14">億</text:span><text:span text:style-name="T14">3</text:span><text:span text:style-name="T18">,812</text:span><text:span text:style-name="T14">萬</text:span><text:span text:style-name="T14">9</text:span><text:span text:style-name="T18">,000</text:span><text:span text:style-name="T14">元，什項設備</text:span><text:span text:style-name="T18">2</text:span><text:span text:style-name="T14">億</text:span><text:span text:style-name="T14">0</text:span><text:span text:style-name="T18">,162</text:span><text:span text:style-name="T14">萬</text:span><text:span text:style-name="T18">3,000</text:span><text:span text:style-name="T14">元，租賃權益改良</text:span><text:span text:style-name="T14">2</text:span><text:span text:style-name="T18">,169</text:span><text:span text:style-name="T14">萬元，使用權資產3億</text:span><text:span text:style-name="T14">0</text:span><text:span text:style-name="T18">,368</text:span><text:span text:style-name="T14">萬</text:span><text:span text:style-name="T18">1,000</text:span><text:span text:style-name="T14">元。</text:span></text:p>
      <text:p text:style-name="P20"><text:span text:style-name="T21">(</text:span><text:span text:style-name="T14">三</text:span><text:span text:style-name="T21">)</text:span><text:span text:style-name="T14">籌資活動之淨現金流出</text:span><text:span text:style-name="T18">75</text:span><text:span text:style-name="T14">億</text:span><text:span text:style-name="T14">0</text:span><text:span text:style-name="T18">,724</text:span><text:span text:style-name="T14">萬</text:span><text:span text:style-name="T18">1,000</text:span><text:span text:style-name="T14">元，包括發放現金股利</text:span><text:span text:style-name="T18">71</text:span><text:span text:style-name="T14">億</text:span><text:span text:style-name="T14">6</text:span><text:span text:style-name="T18">,996</text:span><text:span text:style-name="T14">萬</text:span><text:span text:style-name="T14">2</text:span><text:span text:style-name="T18">,000</text:span><text:span text:style-name="T14">元</text:span><text:span text:style-name="T3">，其他籌資活動之現金流出</text:span><text:span text:style-name="T18">3</text:span><text:span text:style-name="T14">億</text:span><text:span text:style-name="T18">3,727</text:span><text:span text:style-name="T14">萬</text:span><text:span text:style-name="T14">9</text:span><text:span text:style-name="T18">,000</text:span><text:span text:style-name="T14">元。</text:span></text:p>
      <text:p text:style-name="P20"><text:span text:style-name="T21">(</text:span><text:span text:style-name="T18">四</text:span><text:span text:style-name="T21">)</text:span><text:span text:style-name="T18">現金及約當現金之淨增</text:span><text:span text:style-name="T18">2</text:span><text:span text:style-name="T18">41億</text:span><text:span text:style-name="T18">1</text:span><text:span text:style-name="T18">,540萬</text:span><text:span text:style-name="T18">3</text:span><text:span text:style-name="T18">,000元，係期末現金及約當現金</text:span><text:span text:style-name="T18">3</text:span><text:span text:style-name="T18">,418億</text:span><text:span text:style-name="T18">1</text:span><text:span text:style-name="T18">,781</text:span><text:span text:style-name="T14">萬</text:span><text:span text:style-name="T14">9</text:span><text:span text:style-name="T14">,000元，較期初現金及約當現金</text:span><text:span text:style-name="T14">3</text:span><text:span text:style-name="T14">,177億</text:span><text:span text:style-name="T14">0</text:span><text:span text:style-name="T18">,241</text:span><text:span text:style-name="T14">萬</text:span><text:span text:style-name="T14">6</text:span><text:span text:style-name="T18">,000</text:span><text:span text:style-name="T14">元增加之數，包括增加自存款日起</text:span><text:span text:style-name="T18">3</text:span><text:span text:style-name="T14">個月內到期之存放銀行同業</text:span><text:span text:style-name="T18">305</text:span><text:span text:style-name="T14">億</text:span><text:span text:style-name="T14">8</text:span><text:span text:style-name="T18">,289</text:span><text:span text:style-name="T14">萬</text:span><text:span text:style-name="T14">4</text:span><text:span text:style-name="T18">,000</text:span><text:span text:style-name="T14">元，及</text:span><text:span text:style-name="T14">減少</text:span><text:span text:style-name="T14">現金</text:span><text:span text:style-name="T14">6</text:span><text:span text:style-name="T14">4億</text:span><text:span text:style-name="T14">6</text:span><text:span text:style-name="T18">,749</text:span><text:span text:style-name="T14">萬</text:span><text:span text:style-name="T14">1</text:span><text:span text:style-name="T18">,000</text:span><text:span text:style-name="T14">元。</text:span></text:p>
      <text:h text:style-name="P17" text:outline-level="3">四、補辦預算</text:h>
      <text:p text:style-name="P34"><text:span text:style-name="T7">該公司以前年度預算執行期間，確因經營環境發生重大變遷或正常業務之確實需要，未及列入當年度預算，而依預算法第</text:span>88<text:span text:style-name="T7">條之規定，報經本院核准後，先行辦理，再</text:span><text:span text:style-name="T7">於本年度</text:span><text:span text:style-name="T7">補辦預算者，計有下列項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ext:soft-page-break/>
          <table:table-row table:style-name="表格3.1">
            <table:table-cell table:style-name="表格3.A1" table:number-columns-spanned="3" office:value-type="string">
              <text:p text:style-name="P36"><text:span text:style-name="T48">單位：新臺幣千元</text:span><text:span text:style-name="T50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38"><text:span text:style-name="T14">項　　　　　　目</text:span></text:p>
            </table:table-cell>
            <table:table-cell table:style-name="表格3.A1" office:value-type="string">
              <text:p text:style-name="P39"><text:span text:style-name="T14">金</text:span><text:span text:style-name="T23"> <text:s/></text:span><text:span text:style-name="T14">額</text:span></text:p>
            </table:table-cell>
            <table:table-cell table:style-name="表格3.A1" office:value-type="string">
              <text:p text:style-name="P37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40">資金之轉投資－增加</text:p>
            <text:p text:style-name="P41"><text:span text:style-name="T14">財金資訊</text:span><text:span text:style-name="T14">股份有限公司</text:span></text:p>
            <text:p text:style-name="P42"/>
            <text:p text:style-name="P43"/>
          </table:table-cell>
          <table:table-cell table:style-name="表格3.A3" office:value-type="string">
            <text:p text:style-name="P45"/>
            <text:p text:style-name="P47"><text:span text:style-name="T18">4</text:span><text:span text:style-name="T18">,</text:span><text:span text:style-name="T18">541</text:span></text:p>
            <text:p text:style-name="P44"/>
            <text:p text:style-name="P44"/>
            <text:p text:style-name="P48"/>
            <text:p text:style-name="P48"/>
          </table:table-cell>
          <table:table-cell table:style-name="表格3.A3" office:value-type="string">
            <text:p text:style-name="P3"/>
            <text:p text:style-name="P4"><text:span text:style-name="T14">承購澳盛</text:span><text:span text:style-name="T14">（</text:span><text:span text:style-name="T14">台灣</text:span><text:span text:style-name="T14">）</text:span><text:span text:style-name="T14">商業銀行股份有限公司所持財金資訊股份有限公司之股份</text:span><text:span text:style-name="T14">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1pt" fo:font-weight="bold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郵政股份有限公司分析及說明</dc:title>
    <dc:subject>中華郵政股份有限公司分析及說明</dc:subject>
    <meta:initial-creator>第2局</meta:initial-creator>
    <meta:creation-date>2015-07-27T10:15:00</meta:creation-date>
    <dc:creator>盧佩玉</dc:creator>
    <dc:date>2019-08-22T11:57:00</dc:date>
    <meta:print-date>2019-07-26T11:42:00</meta:print-date>
    <meta:editing-cycles>62</meta:editing-cycles>
    <meta:editing-duration>PT8H51M</meta:editing-duration>
    <meta:document-statistic meta:table-count="3" meta:image-count="0" meta:object-count="0" meta:page-count="4" meta:paragraph-count="172" meta:word-count="2359" meta:character-count="3518" meta:non-whitespace-character-count="3449"/>
    <meta:generator>NDC_ODF_Application_Tools/1.0.3$Windows_X86_64 LibreOffice_project/8ad3e16aadc5e73175a2d44b1abec8638aa18880</meta:generator>
  </office:meta>
</office:document-meta>
</file>