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2cm" fo:margin-left="1.342cm" table:align="left" style:writing-mode="lr-tb"/>
    </style:style>
    <style:style style:name="表格1.A" style:family="table-column">
      <style:table-column-properties style:column-width="1.423cm"/>
    </style:style>
    <style:style style:name="表格1.B" style:family="table-column">
      <style:table-column-properties style:column-width="1.078cm"/>
    </style:style>
    <style:style style:name="表格1.C" style:family="table-column">
      <style:table-column-properties style:column-width="1.729cm"/>
    </style:style>
    <style:style style:name="表格1.D" style:family="table-column">
      <style:table-column-properties style:column-width="0.988cm"/>
    </style:style>
    <style:style style:name="表格1.F" style:family="table-column">
      <style:table-column-properties style:column-width="1.012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1.113cm"/>
    </style:style>
    <style:style style:name="表格1.J" style:family="table-column">
      <style:table-column-properties style:column-width="1.039cm"/>
    </style:style>
    <style:style style:name="表格1.K" style:family="table-column">
      <style:table-column-properties style:column-width="1.711cm"/>
    </style:style>
    <style:style style:name="表格1.L" style:family="table-column">
      <style:table-column-properties style:column-width="1.02cm"/>
    </style:style>
    <style:style style:name="表格1.1" style:family="table-row">
      <style:table-row-properties style:min-row-height="0.5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" style:family="table">
      <style:table-properties style:width="16.341cm" fo:margin-left="1.342cm" table:align="left" style:writing-mode="lr-tb"/>
    </style:style>
    <style:style style:name="表格2.A" style:family="table-column">
      <style:table-column-properties style:column-width="1.817cm"/>
    </style:style>
    <style:style style:name="表格2.B" style:family="table-column">
      <style:table-column-properties style:column-width="1.258cm"/>
    </style:style>
    <style:style style:name="表格2.C" style:family="table-column">
      <style:table-column-properties style:column-width="1.607cm"/>
    </style:style>
    <style:style style:name="表格2.D" style:family="table-column">
      <style:table-column-properties style:column-width="1.065cm"/>
    </style:style>
    <style:style style:name="表格2.E" style:family="table-column">
      <style:table-column-properties style:column-width="1.616cm"/>
    </style:style>
    <style:style style:name="表格2.F" style:family="table-column">
      <style:table-column-properties style:column-width="1.057cm"/>
    </style:style>
    <style:style style:name="表格2.G" style:family="table-column">
      <style:table-column-properties style:column-width="1.589cm"/>
    </style:style>
    <style:style style:name="表格2.H" style:family="table-column">
      <style:table-column-properties style:column-width="1.083cm"/>
    </style:style>
    <style:style style:name="表格2.I" style:family="table-column">
      <style:table-column-properties style:column-width="1.563cm"/>
    </style:style>
    <style:style style:name="表格2.J" style:family="table-column">
      <style:table-column-properties style:column-width="1.109cm"/>
    </style:style>
    <style:style style:name="表格2.K" style:family="table-column">
      <style:table-column-properties style:column-width="1.501cm"/>
    </style:style>
    <style:style style:name="表格2.L" style:family="table-column">
      <style:table-column-properties style:column-width="1.076cm"/>
    </style:style>
    <style:style style:name="表格2.1" style:family="table-row">
      <style:table-row-properties style:min-row-height="0.5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302cm" table:align="left" style:writing-mode="lr-tb"/>
    </style:style>
    <style:style style:name="表格3.A" style:family="table-column">
      <style:table-column-properties style:column-width="6.9cm"/>
    </style:style>
    <style:style style:name="表格3.B" style:family="table-column">
      <style:table-column-properties style:column-width="2.05cm"/>
    </style:style>
    <style:style style:name="表格3.C" style:family="table-column">
      <style:table-column-properties style:column-width="7.35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3" style:family="table-row">
      <style:table-row-properties style:min-row-height="0.801cm" fo:keep-together="auto"/>
    </style:style>
    <style:style style:name="表格3.A3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P1" style:family="paragraph" style:parent-style-name="Standard">
      <style:paragraph-properties fo:margin-left="1.951cm" fo:margin-right="0cm" fo:margin-top="0.212cm" fo:margin-bottom="0.282cm" loext:contextual-spacing="false" fo:text-indent="-0.64cm" style:auto-text-indent="false"/>
      <style:text-properties fo:font-size="12pt" style:font-name-asian="標楷體" style:font-size-asian="12pt" style:font-size-complex="12pt"/>
    </style:style>
    <style:style style:name="P2" style:family="paragraph" style:parent-style-name="Standard">
      <style:paragraph-properties fo:margin-left="1.951cm" fo:margin-right="0cm" fo:margin-top="0.423cm" fo:margin-bottom="0.212cm" loext:contextual-spacing="false" fo:line-height="0.423cm" fo:text-indent="-0.64cm" style:auto-text-indent="false"/>
      <style:text-properties style:font-name-asian="標楷體"/>
    </style:style>
    <style:style style:name="P3" style:family="paragraph" style:parent-style-name="Standard">
      <style:paragraph-properties fo:margin-left="0cm" fo:margin-right="0cm" fo:line-height="100%" fo:text-align="end" style:justify-single-word="false" fo:orphans="2" fo:widows="2" fo:text-indent="0cm" style:auto-text-indent="false" style:vertical-align="auto"/>
    </style:style>
    <style:style style:name="P4" style:family="paragraph" style:parent-style-name="Standard">
      <style:paragraph-properties fo:margin-left="0cm" fo:margin-right="0cm" fo:line-height="100%" fo:text-align="end" style:justify-single-word="false" fo:orphans="2" fo:widows="2" fo:text-indent="0cm" style:auto-text-indent="false" style:vertical-align="auto"/>
      <style:text-properties fo:font-size="9pt" style:font-name-asian="標楷體" style:font-size-asian="9pt"/>
    </style:style>
    <style:style style:name="P5" style:family="paragraph" style:parent-style-name="Standard">
      <style:paragraph-properties fo:margin-left="0cm" fo:margin-right="0cm" fo:line-height="100%" fo:text-align="end" style:justify-single-word="false" fo:orphans="2" fo:widows="2" fo:text-indent="0cm" style:auto-text-indent="false" style:vertical-align="auto"/>
      <style:text-properties fo:color="#000000" fo:font-size="9pt" style:font-size-asian="9pt" style:font-size-complex="9pt"/>
    </style:style>
    <style:style style:name="P6" style:family="paragraph" style:parent-style-name="Standard">
      <style:paragraph-properties fo:margin-left="0.199cm" fo:margin-right="0.24cm" fo:text-indent="0.011cm" style:auto-text-indent="false" style:text-autospace="none"/>
    </style:style>
    <style:style style:name="P7" style:family="paragraph" style:parent-style-name="Standard">
      <style:paragraph-properties fo:margin-left="0.199cm" fo:margin-right="0.24cm" fo:text-indent="0.011cm" style:auto-text-indent="false" style:text-autospace="none"/>
      <style:text-properties fo:font-size="12pt" style:font-name-asian="標楷體" style:font-size-asian="12pt" style:font-name-complex="細明體" style:font-size-complex="12pt"/>
    </style:style>
    <style:style style:name="P8" style:family="paragraph" style:parent-style-name="Standard">
      <style:paragraph-properties fo:margin-left="0.199cm" fo:margin-right="0.24cm" fo:text-indent="0.011cm" style:auto-text-indent="false" style:text-autospace="none"/>
      <style:text-properties fo:font-size="12pt" style:font-name-asian="標楷體" style:font-size-asian="12pt" style:font-name-complex="細明體" style:font-size-complex="12pt"/>
    </style:style>
    <style:style style:name="P9" style:family="paragraph" style:parent-style-name="Standard">
      <style:paragraph-properties fo:margin-left="0.199cm" fo:margin-right="0.24cm" fo:text-indent="0.011cm" style:auto-text-indent="false" style:text-autospace="none" style:snap-to-layout-grid="false"/>
      <style:text-properties fo:font-size="12pt" style:font-name-asian="標楷體" style:font-size-asian="12pt" style:font-size-complex="12pt"/>
    </style:style>
    <style:style style:name="P10" style:family="paragraph" style:parent-style-name="Heading_20_1" style:master-page-name="Standard">
      <style:paragraph-properties fo:margin-top="0cm" fo:margin-bottom="0cm" loext:contextual-spacing="false" style:page-number="63"/>
      <style:text-properties style:font-name="Times New Roman" fo:font-size="18pt" fo:font-weight="bold" style:font-name-asian="標楷體" style:font-size-asian="18pt" style:font-weight-asian="bold" style:font-name-complex="標楷體" style:font-size-complex="18pt"/>
    </style:style>
    <style:style style:name="P11" style:family="paragraph" style:parent-style-name="標_e4c6_">
      <style:paragraph-properties fo:margin-left="2.051cm" fo:margin-right="0cm" fo:margin-top="0cm" fo:margin-bottom="0.085cm" loext:contextual-spacing="false" style:line-height-at-least="0.811cm" fo:text-indent="-0.741cm" style:auto-text-indent="false"/>
    </style:style>
    <style:style style:name="P12" style:family="paragraph" style:parent-style-name="標_e4c6_">
      <style:paragraph-properties fo:margin-left="2.05cm" fo:margin-right="0cm" fo:margin-top="0cm" fo:margin-bottom="0.085cm" loext:contextual-spacing="false" style:line-height-at-least="0.811cm" fo:text-indent="-0.739cm" style:auto-text-indent="false"/>
    </style:style>
    <style:style style:name="P13" style:family="paragraph" style:parent-style-name="標_e4c6_">
      <style:paragraph-properties fo:margin-left="2.05cm" fo:margin-right="0cm" fo:margin-top="0cm" fo:margin-bottom="0.085cm" loext:contextual-spacing="false" fo:line-height="0.811cm" fo:text-indent="-0.739cm" style:auto-text-indent="false"/>
    </style:style>
    <style:style style:name="P14" style:family="paragraph" style:parent-style-name="標_e4c6_">
      <style:paragraph-properties fo:margin-left="2.05cm" fo:margin-right="0cm" fo:text-indent="-0.739cm" style:auto-text-indent="false"/>
    </style:style>
    <style:style style:name="P15" style:family="paragraph" style:parent-style-name="標_e4c6_">
      <style:paragraph-properties fo:margin-left="1.951cm" fo:margin-right="0cm" fo:margin-top="0cm" fo:margin-bottom="0.085cm" loext:contextual-spacing="false" fo:line-height="0.811cm" fo:text-indent="-0.64cm" style:auto-text-indent="false"/>
    </style:style>
    <style:style style:name="P16" style:family="paragraph" style:parent-style-name="Heading_20_3">
      <style:paragraph-properties fo:margin-top="0.423cm" fo:margin-bottom="0cm" loext:contextual-spacing="false"/>
      <style:text-properties style:font-name="Times New Roman" fo:font-size="14pt" style:font-name-asian="標楷體" style:font-size-asian="14pt" style:font-name-complex="標楷體" style:font-size-complex="14pt"/>
    </style:style>
    <style:style style:name="P17" style:family="paragraph" style:parent-style-name="Heading_20_3">
      <style:paragraph-properties fo:margin-top="0.423cm" fo:margin-bottom="0cm" loext:contextual-spacing="false" style:text-autospace="none"/>
    </style:style>
    <style:style style:name="P18" style:family="paragraph" style:parent-style-name="Heading_20_3">
      <style:paragraph-properties fo:margin-top="0.085cm" fo:margin-bottom="0.085cm" loext:contextual-spacing="false" style:line-height-at-least="0.776cm"/>
      <style:text-properties style:font-name="Times New Roman" fo:font-size="14pt" style:font-name-asian="標楷體" style:font-size-asian="14pt" style:font-name-complex="標楷體" style:font-size-complex="14pt"/>
    </style:style>
    <style:style style:name="P19" style:family="paragraph" style:parent-style-name="Heading_20_3">
      <style:paragraph-properties fo:margin-top="0.212cm" fo:margin-bottom="0.085cm" loext:contextual-spacing="false" style:line-height-at-least="0.776cm"/>
      <style:text-properties style:font-name="Times New Roman" fo:font-size="14pt" style:font-name-asian="標楷體" style:font-size-asian="14pt" style:font-name-complex="標楷體" style:font-size-complex="14pt"/>
    </style:style>
    <style:style style:name="P20" style:family="paragraph" style:parent-style-name="Heading_20_3">
      <style:paragraph-properties fo:margin-top="0.212cm" fo:margin-bottom="0.085cm" loext:contextual-spacing="false" fo:line-height="0.776cm"/>
      <style:text-properties style:font-name="Times New Roman" fo:font-size="14pt" style:font-name-asian="標楷體" style:font-size-asian="14pt" style:font-name-complex="標楷體" style:font-size-complex="14pt"/>
    </style:style>
    <style:style style:name="P21" style:family="paragraph" style:parent-style-name="Heading_20_3">
      <style:paragraph-properties fo:margin-top="0.423cm" fo:margin-bottom="0.085cm" loext:contextual-spacing="false" style:line-height-at-least="0.776cm"/>
      <style:text-properties style:font-name="Times New Roman" fo:font-size="14pt" style:font-name-asian="標楷體" style:font-size-asian="14pt" style:font-name-complex="標楷體" style:font-size-complex="14pt"/>
    </style:style>
    <style:style style:name="P22" style:family="paragraph" style:parent-style-name="內文一">
      <style:paragraph-properties fo:margin-left="1.341cm" fo:margin-right="0cm" style:line-height-at-least="0.882cm" fo:text-indent="0.78cm" style:auto-text-indent="false"/>
    </style:style>
    <style:style style:name="P23" style:family="paragraph" style:parent-style-name="內文一">
      <style:paragraph-properties fo:margin-left="0cm" fo:margin-right="0cm" fo:text-align="end" style:justify-single-word="false" fo:text-indent="0cm" style:auto-text-indent="false"/>
    </style:style>
    <style:style style:name="P24" style:family="paragraph" style:parent-style-name="內文一">
      <style:paragraph-properties fo:margin-left="0.199cm" fo:margin-right="0.1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P25" style:family="paragraph" style:parent-style-name="內文一">
      <style:paragraph-properties fo:margin-left="0.199cm" fo:margin-right="0.1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2pt" style:font-name-asian="標楷體" style:font-size-asian="12pt" style:font-name-complex="標楷體" style:font-size-complex="12pt"/>
    </style:style>
    <style:style style:name="P26" style:family="paragraph" style:parent-style-name="內文一">
      <style:paragraph-properties fo:margin-left="0.019cm" fo:margin-right="0.019cm" fo:text-indent="0cm" style:auto-text-indent="false"/>
    </style:style>
    <style:style style:name="P27" style:family="paragraph" style:parent-style-name="內文一">
      <style:paragraph-properties fo:margin-left="0.019cm" fo:margin-right="0.019cm" fo:text-indent="0cm" style:auto-text-indent="false"/>
      <style:text-properties fo:font-size="12pt" style:font-name-asian="標楷體" style:font-size-asian="12pt" style:font-name-complex="標楷體" style:font-size-complex="12pt"/>
    </style:style>
    <style:style style:name="P28" style:family="paragraph" style:parent-style-name="內文一">
      <style:paragraph-properties fo:margin-left="0.019cm" fo:margin-right="0.019cm" fo:text-indent="0cm" style:auto-text-indent="false"/>
      <style:text-properties fo:font-size="12pt" style:font-name-asian="標楷體" style:font-size-asian="12pt" style:font-name-complex="標楷體" style:font-size-complex="12pt"/>
    </style:style>
    <style:style style:name="P29" style:family="paragraph" style:parent-style-name="內文一">
      <style:paragraph-properties fo:margin-left="0.019cm" fo:margin-right="0.019cm" fo:text-indent="0cm" style:auto-text-indent="false"/>
      <style:text-properties fo:font-size="12pt" style:font-name-asian="標楷體" style:font-size-asian="12pt" style:font-size-complex="12pt"/>
    </style:style>
    <style:style style:name="P30" style:family="paragraph" style:parent-style-name="內文一">
      <style:paragraph-properties fo:margin-left="0cm" fo:margin-right="0.019cm" fo:text-indent="0cm" style:auto-text-indent="false"/>
    </style:style>
    <style:style style:name="P31" style:family="paragraph" style:parent-style-name="內文一">
      <style:paragraph-properties fo:margin-left="0.019cm" fo:margin-right="0.019cm" fo:text-indent="0.792cm" style:auto-text-indent="false" style:snap-to-layout-grid="false"/>
      <style:text-properties fo:font-size="12pt" style:font-name-asian="標楷體" style:font-size-asian="12pt" style:font-size-complex="12pt"/>
    </style:style>
    <style:style style:name="P32" style:family="paragraph" style:parent-style-name="內文一">
      <style:paragraph-properties fo:margin-left="0.019cm" fo:margin-right="0.019cm" fo:text-indent="0.792cm" style:auto-text-indent="false" style:snap-to-layout-grid="false"/>
      <style:text-properties fo:font-size="12pt" style:font-name-asian="標楷體" style:font-size-asian="12pt" style:font-size-complex="12pt"/>
    </style:style>
    <style:style style:name="P33" style:family="paragraph" style:parent-style-name="內文一">
      <style:paragraph-properties fo:margin-left="0.019cm" fo:margin-right="0.019cm" fo:text-indent="0.792cm" style:auto-text-indent="false" style:snap-to-layout-grid="false"/>
      <style:text-properties fo:font-size="12pt" style:font-name-asian="標楷體" style:font-size-asian="12pt" style:font-name-complex="標楷體" style:font-size-complex="12pt"/>
    </style:style>
    <style:style style:name="P34" style:family="paragraph" style:parent-style-name="內文一">
      <style:paragraph-properties fo:margin-left="0.019cm" fo:margin-right="0.019cm" fo:text-indent="0.229cm" style:auto-text-indent="false"/>
    </style:style>
    <style:style style:name="P35" style:family="paragraph" style:parent-style-name="內文一">
      <style:paragraph-properties fo:margin-left="0.019cm" fo:margin-right="0.019cm" fo:text-indent="0.229cm" style:auto-text-indent="false"/>
      <style:text-properties fo:font-size="12pt" style:font-name-asian="標楷體" style:font-size-asian="12pt" style:font-size-complex="12pt"/>
    </style:style>
    <style:style style:name="P36" style:family="paragraph" style:parent-style-name="內文一">
      <style:paragraph-properties fo:margin-left="0.4cm" fo:margin-right="0.019cm" fo:text-indent="0cm" style:auto-text-indent="false" style:snap-to-layout-grid="false"/>
      <style:text-properties fo:font-size="12pt" style:font-name-asian="標楷體" style:font-size-asian="12pt" style:font-name-complex="標楷體" style:font-size-complex="12pt"/>
    </style:style>
    <style:style style:name="P37" style:family="paragraph" style:parent-style-name="內文一">
      <style:paragraph-properties fo:margin-left="1.341cm" fo:margin-right="0cm" fo:line-height="0.811cm" fo:text-indent="0.847cm" style:auto-text-indent="false"/>
    </style:style>
    <style:style style:name="P38" style:family="paragraph" style:parent-style-name="Heading_20_2">
      <style:text-properties style:font-name="Times New Roman" style:font-name-asian="標楷體" style:font-name-complex="標楷體"/>
    </style:style>
    <style:style style:name="P39" style:family="paragraph" style:parent-style-name="Heading_20_2">
      <style:paragraph-properties fo:margin-top="0.423cm" fo:margin-bottom="0.085cm" loext:contextual-spacing="false" fo:text-align="start" style:justify-single-word="false"/>
      <style:text-properties style:font-name="Times New Roman" style:font-name-asian="標楷體" style:font-name-complex="標楷體"/>
    </style:style>
    <style:style style:name="P40" style:family="paragraph" style:parent-style-name="標_e50c_">
      <style:paragraph-properties fo:margin-left="2.242cm" fo:margin-right="0cm" fo:margin-top="0cm" fo:margin-bottom="0.085cm" loext:contextual-spacing="false" style:line-height-at-least="0.811cm" fo:text-indent="-0.305cm" style:auto-text-indent="false"/>
    </style:style>
    <style:style style:name="P41" style:family="paragraph" style:parent-style-name="標_e50c_">
      <style:paragraph-properties fo:margin-left="2.297cm" fo:margin-right="0cm" fo:margin-top="0cm" fo:margin-bottom="0.085cm" loext:contextual-spacing="false" fo:line-height="0.811cm" fo:text-indent="-0.36cm" style:auto-text-indent="false"/>
    </style:style>
    <style:style style:name="P42" style:family="paragraph" style:parent-style-name="標_e50c_">
      <style:paragraph-properties fo:margin-left="2.741cm" fo:margin-right="0cm" fo:margin-top="0cm" fo:margin-bottom="0.085cm" loext:contextual-spacing="false" fo:line-height="0.811cm" fo:text-indent="-0.452cm" style:auto-text-indent="false"/>
    </style:style>
    <style:style style:name="P43" style:family="paragraph" style:parent-style-name="Text_20_body_20_indent">
      <style:paragraph-properties fo:margin-left="0.501cm" fo:margin-right="0cm" style:line-height-at-least="0.882cm" fo:text-indent="0.801cm" style:auto-text-indent="false" style:text-autospace="ideograph-alpha"/>
    </style:style>
    <style:style style:name="P44" style:family="paragraph" style:parent-style-name="Text_20_body_20_indent">
      <style:paragraph-properties fo:margin-left="0.501cm" fo:margin-right="0cm" fo:margin-top="0.212cm" fo:margin-bottom="0cm" loext:contextual-spacing="false" style:line-height-at-least="0.882cm" fo:text-indent="0.85cm" style:auto-text-indent="false" style:text-autospace="ideograph-alpha"/>
    </style:style>
    <style:style style:name="P45" style:family="paragraph" style:parent-style-name="純文字">
      <style:paragraph-properties fo:text-align="justify" fo:text-align-last="justify" style:justify-single-word="false"/>
      <style:text-properties style:font-name="Times New Roman" fo:font-size="9pt" style:font-name-asian="標楷體" style:font-size-asian="9pt" style:font-name-complex="標楷體"/>
    </style:style>
    <style:style style:name="P46" style:family="paragraph" style:parent-style-name="純文字">
      <style:paragraph-properties fo:text-align="justify" fo:text-align-last="justify" style:justify-single-word="false"/>
      <style:text-properties style:font-name="Times New Roman" fo:font-size="9pt" style:font-name-asian="標楷體" style:font-size-asian="9pt" style:font-name-complex="標楷體" style:font-size-complex="9pt"/>
    </style:style>
    <style:style style:name="P47" style:family="paragraph" style:parent-style-name="純文字">
      <style:paragraph-properties fo:line-height="0.423cm" fo:text-align="center" style:justify-single-word="false"/>
      <style:text-properties style:font-name="Times New Roman" fo:font-size="9pt" style:font-name-asian="標楷體" style:font-size-asian="9pt" style:font-name-complex="標楷體"/>
    </style:style>
    <style:style style:name="P48" style:family="paragraph" style:parent-style-name="純文字">
      <style:paragraph-properties fo:line-height="0.423cm" fo:text-align="justify" fo:text-align-last="justify" style:justify-single-word="false"/>
      <style:text-properties style:font-name="Times New Roman" fo:font-size="9pt" style:font-name-asian="標楷體" style:font-size-asian="9pt" style:font-name-complex="標楷體"/>
    </style:style>
    <style:style style:name="P49" style:family="paragraph" style:parent-style-name="純文字">
      <style:paragraph-properties fo:text-align="center" style:justify-single-word="false"/>
      <style:text-properties style:font-name="Times New Roman" fo:font-size="9pt" style:font-name-asian="標楷體" style:font-size-asian="9pt" style:font-name-complex="標楷體"/>
    </style:style>
    <style:style style:name="P50" style:family="paragraph" style:parent-style-name="純文字">
      <style:paragraph-properties style:snap-to-layout-grid="false"/>
      <style:text-properties style:font-name="Times New Roman" fo:font-size="9pt" style:font-name-asian="標楷體" style:font-size-asian="9pt" style:font-name-complex="Times New Roman" style:font-size-complex="9pt"/>
    </style:style>
    <style:style style:name="P51" style:family="paragraph" style:parent-style-name="純文字">
      <style:paragraph-properties style:snap-to-layout-grid="false"/>
      <style:text-properties style:font-name="Times New Roman" fo:font-size="9pt" style:font-name-asian="標楷體" style:font-size-asian="9pt" style:font-name-complex="Times New Roman"/>
    </style:style>
    <style:style style:name="P52" style:family="paragraph" style:parent-style-name="純文字">
      <style:paragraph-properties fo:line-height="0.423cm" fo:text-align="end" style:justify-single-word="false"/>
      <style:text-properties style:font-name="Times New Roman" fo:font-size="9pt" style:font-name-asian="標楷體" style:font-size-asian="9pt" style:font-name-complex="Times New Roman"/>
    </style:style>
    <style:style style:name="P53" style:family="paragraph" style:parent-style-name="純文字">
      <style:paragraph-properties fo:line-height="0.423cm" fo:text-align="end" style:justify-single-word="false"/>
      <style:text-properties style:font-name="Times New Roman" fo:font-size="9pt" fo:letter-spacing="-0.011cm" style:font-name-asian="標楷體" style:font-size-asian="9pt" style:font-name-complex="Times New Roman"/>
    </style:style>
    <style:style style:name="P54" style:family="paragraph" style:parent-style-name="純文字">
      <style:paragraph-properties fo:text-align="end" style:justify-single-word="false" fo:orphans="2" fo:widows="2"/>
      <style:text-properties style:font-name="Times New Roman" fo:font-size="9pt" style:letter-kerning="true" style:font-name-asian="標楷體" style:font-size-asian="9pt" style:font-name-complex="Times New Roman"/>
    </style:style>
    <style:style style:name="P55" style:family="paragraph" style:parent-style-name="純文字">
      <style:paragraph-properties fo:line-height="0.423cm" fo:text-align="center" style:justify-single-word="false"/>
    </style:style>
    <style:style style:name="P56" style:family="paragraph" style:parent-style-name="純文字">
      <style:paragraph-properties fo:line-height="0.423cm" fo:text-align="justify" fo:text-align-last="justify" style:justify-single-word="false"/>
    </style:style>
    <style:style style:name="P57" style:family="paragraph" style:parent-style-name="純文字">
      <style:paragraph-properties fo:line-height="0.423cm" fo:text-align="end" style:justify-single-word="false"/>
    </style:style>
    <style:style style:name="P58" style:family="paragraph" style:parent-style-name="純文字">
      <style:paragraph-properties fo:text-align="center" style:justify-single-word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3" style:family="text">
      <style:text-properties style:font-name="Times New Roman" style:font-name-asian="標楷體" style:font-name-complex="Times New Roman"/>
    </style:style>
    <style:style style:name="T4" style:family="text">
      <style:text-properties style:font-name="Times New Roman" fo:font-size="12pt" fo:font-weight="normal" style:font-name-asian="標楷體" style:font-size-asian="12pt" style:font-weight-asian="normal" style:font-name-complex="標楷體" style:font-size-complex="12pt"/>
    </style:style>
    <style:style style:name="T5" style:family="text">
      <style:text-properties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9" style:family="text">
      <style:text-properties style:font-name="Times New Roman" fo:font-weight="normal" style:font-weight-asian="normal" style:font-name-complex="Times New Roman"/>
    </style:style>
    <style:style style:name="T10" style:family="text">
      <style:text-properties style:font-name="Times New Roman" fo:font-size="9pt" style:font-name-asian="標楷體" style:font-size-asian="9pt" style:font-name-complex="Times New Roman"/>
    </style:style>
    <style:style style:name="T11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12" style:family="text">
      <style:text-properties style:font-name="Times New Roman" fo:font-size="9pt" style:font-name-asian="標楷體" style:font-size-asian="9pt" style:font-name-complex="Times New Roman"/>
    </style:style>
    <style:style style:name="T13" style:family="text">
      <style:text-properties style:font-name="Times New Roman" fo:font-size="9pt" style:font-name-asian="標楷體" style:font-size-asian="9pt" style:font-name-complex="標楷體"/>
    </style:style>
    <style:style style:name="T14" style:family="text">
      <style:text-properties style:font-name="Times New Roman" fo:font-size="9pt" style:font-name-asian="標楷體" style:font-size-asian="9pt" style:font-name-complex="標楷體"/>
    </style:style>
    <style:style style:name="T15" style:family="text">
      <style:text-properties style:font-name="Times New Roman" fo:font-size="9pt" style:font-name-asian="標楷體" style:font-size-asian="9pt" style:language-asian="zh" style:country-asian="HK" style:font-name-complex="標楷體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-asian="標楷體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style:font-size-asian="12pt" style:font-name-complex="標楷體" style:font-size-complex="12pt"/>
    </style:style>
    <style:style style:name="T20" style:family="text">
      <style:text-properties fo:font-size="12pt" style:font-name-asian="標楷體" style:font-size-asian="12pt" style:font-name-complex="標楷體" style:font-size-complex="12pt"/>
    </style:style>
    <style:style style:name="T21" style:family="text">
      <style:text-properties fo:font-size="12pt" style:font-name-asian="標楷體" style:font-size-asian="12pt" style:font-name-complex="標楷體" style:font-size-complex="12pt"/>
    </style:style>
    <style:style style:name="T22" style:family="text">
      <style:text-properties fo:font-size="12pt" style:font-name-asian="標楷體" style:font-size-asian="12pt" style:font-size-complex="12pt"/>
    </style:style>
    <style:style style:name="T23" style:family="text">
      <style:text-properties fo:font-size="12pt" style:font-name-asian="標楷體" style:font-size-asian="12pt" style:font-size-complex="12pt"/>
    </style:style>
    <style:style style:name="T24" style:family="text">
      <style:text-properties fo:font-size="12pt" style:font-name-asian="標楷體" style:font-size-asian="12pt" style:font-name-complex="細明體" style:font-size-complex="12pt"/>
    </style:style>
    <style:style style:name="T25" style:family="text">
      <style:text-properties fo:font-size="12pt" style:font-name-asian="標楷體" style:font-size-asian="12pt" style:font-name-complex="細明體" style:font-size-complex="12pt"/>
    </style:style>
    <style:style style:name="T26" style:family="text">
      <style:text-properties fo:font-size="12pt" style:font-name-asian="Times New Roman" style:font-size-asian="12pt" style:font-size-complex="12pt"/>
    </style:style>
    <style:style style:name="T27" style:family="text">
      <style:text-properties fo:font-size="12pt" style:font-name-asian="Times New Roman" style:font-size-asian="12pt" style:font-name-complex="Times New Roman" style:font-size-complex="12pt"/>
    </style:style>
    <style:style style:name="T28" style:family="text">
      <style:text-properties fo:font-size="12pt" style:font-name-asian="Times New Roman" style:font-size-asian="12pt" style:font-name-complex="Times New Roman" style:font-size-complex="12pt"/>
    </style:style>
    <style:style style:name="T29" style:family="text">
      <style:text-properties fo:font-size="12pt" fo:letter-spacing="-0.004cm" style:font-name-asian="標楷體" style:font-size-asian="12pt" style:font-name-complex="標楷體" style:font-size-complex="12pt"/>
    </style:style>
    <style:style style:name="T30" style:family="text">
      <style:text-properties fo:font-size="12pt" fo:letter-spacing="-0.004cm" style:font-name-asian="標楷體" style:font-size-asian="12pt" style:font-name-complex="標楷體" style:font-size-complex="12pt"/>
    </style:style>
    <style:style style:name="T31" style:family="text">
      <style:text-properties fo:font-size="12pt" fo:letter-spacing="-0.004cm" style:font-name-asian="標楷體" style:font-size-asian="12pt" style:font-size-complex="12pt"/>
    </style:style>
    <style:style style:name="T32" style:family="text">
      <style:text-properties fo:font-size="12pt" fo:letter-spacing="-0.004cm" style:font-name-asian="標楷體" style:font-size-asian="12pt" style:font-size-complex="12pt"/>
    </style:style>
    <style:style style:name="T33" style:family="text">
      <style:text-properties style:font-name-complex="標楷體"/>
    </style:style>
    <style:style style:name="T34" style:family="text">
      <style:text-properties fo:color="#000000"/>
    </style:style>
    <style:style style:name="T35" style:family="text">
      <style:text-properties fo:color="#000000" style:font-name="Times New Roman" fo:font-size="12pt" style:font-name-asian="標楷體" style:font-size-asian="12pt" style:font-name-complex="標楷體" style:font-size-complex="12pt"/>
    </style:style>
    <style:style style:name="T36" style:family="text">
      <style:text-properties fo:color="#000000" style:font-name="Times New Roman" fo:font-size="12pt" style:font-name-asian="標楷體" style:font-size-asian="12pt" style:font-name-complex="標楷體" style:font-size-complex="12pt"/>
    </style:style>
    <style:style style:name="T37" style:family="text">
      <style:text-properties fo:color="#000000" style:font-name="Times New Roman" fo:font-size="12pt" style:font-name-asian="標楷體" style:font-size-asian="12pt" style:font-size-complex="12pt"/>
    </style:style>
    <style:style style:name="T38" style:family="text">
      <style:text-properties fo:font-size="9pt" style:font-size-asian="9pt" style:font-name-complex="標楷體" style:font-size-complex="9pt"/>
    </style:style>
    <style:style style:name="T39" style:family="text">
      <style:text-properties fo:font-size="9pt" style:font-name-asian="標楷體" style:font-size-asian="9pt"/>
    </style:style>
    <style:style style:name="T40" style:family="text">
      <style:text-properties fo:font-size="9pt" style:font-name-asian="標楷體" style:font-size-asian="9pt" style:font-name-complex="標楷體" style:font-size-complex="9pt"/>
    </style:style>
    <style:style style:name="T41" style:family="text">
      <style:text-properties fo:font-size="9pt" style:font-name-asian="Times New Roman" style:font-size-asian="9pt" style:font-size-complex="9pt"/>
    </style:style>
    <style:style style:name="T42" style:family="text">
      <style:text-properties style:font-size-complex="9pt"/>
    </style:style>
    <style:style style:name="T43" style:family="text">
      <style:text-properties fo:color="#000000" fo:font-size="9pt" style:font-size-asian="9pt" style:font-size-complex="9pt"/>
    </style:style>
    <style:style style:name="T44" style:family="text">
      <style:text-properties fo:color="#000000" style:font-size-complex="9pt"/>
    </style:style>
    <style:style style:name="T45" style:family="text">
      <style:text-properties fo:letter-spacing="-0.011cm"/>
    </style:style>
    <style:style style:name="T46" style:family="text">
      <style:text-properties style:letter-kerning="true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ge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分析及說明</text:h>
      <text:h text:style-name="P38" text:outline-level="2">壹、事業概況</text:h>
      <text:p text:style-name="P43"><text:span text:style-name="T35">臺灣港務股份有限公司依據國營港務股份有限公司設置條例規定，於</text:span><text:span text:style-name="T37">101</text:span><text:span text:style-name="T35">年</text:span><text:span text:style-name="T37">3</text:span><text:span text:style-name="T35">月</text:span><text:span text:style-name="T37">1</text:span><text:span text:style-name="T35">日成立，將原由基隆港務局、臺中港務局、高雄港務局及花蓮港務局所辦理之港埠經營管理業務，移由該公司接辦，並將該公司經營及管理所需之資產，以作價投資方式，移由該公司繼續經營。該公司主要業務係提供船舶停泊、貨物裝卸及倉儲轉運等服務，辦理商港區域之規劃、建設及經營管理、海運運輸關聯服務、自由貿易港區之開發及營運、觀光遊憩之開發及經營。</text:span></text:p>
      <text:p text:style-name="P44"><text:span text:style-name="T35">由於</text:span><text:span text:style-name="T35">航運產業情勢快速變遷，</text:span><text:span text:style-name="T35">該公司</text:span><text:span text:style-name="T35">為強化競爭力，使港勤海事業務永續經營暨提升營運技術與效能，自</text:span><text:span text:style-name="T37">103</text:span><text:span text:style-name="T35">年度起投資成立臺灣港務港勤股份有限公司，持有</text:span><text:span text:style-name="T37">100</text:span><text:span text:style-name="T20">％</text:span><text:span text:style-name="T35">股權；另為提升高雄港舊港區開發效益，促進高雄港區與周邊高雄市區土地發展利用，自</text:span><text:span text:style-name="T37">106</text:span><text:span text:style-name="T35">年度起，與高雄市政府投資成立高雄港區土地開發股份有限公司，持有</text:span><text:span text:style-name="T37">51</text:span><text:span text:style-name="T20">％</text:span><text:span text:style-name="T35">股權。該</text:span><text:span text:style-name="T37">2</text:span><text:span text:style-name="T35">轉投資事業主要業務分別為港勤拖船業務，以及高雄港舊港區碼頭房地之規劃、開發、興建、營運與物業管理等業務。依預算法第</text:span><text:span text:style-name="T37">20 </text:span><text:span text:style-name="T35">條規定，該</text:span><text:span text:style-name="T37">2</text:span><text:span text:style-name="T35">轉投資事業屬附屬單位預算之分預算，採合併報表方式併入該公司附屬單位預算內。茲就該公司本（</text:span><text:span text:style-name="T37">109</text:span><text:span text:style-name="T35">）年度預算編列情形擇要分述如下：</text:span></text:p>
      <text:h text:style-name="P16" text:outline-level="3">一、資本總額</text:h>
      <text:p text:style-name="P22"><text:span text:style-name="T20">該公司資本額為</text:span><text:span text:style-name="T22">668</text:span><text:span text:style-name="T20">億</text:span><text:span text:style-name="T22">5,000</text:span><text:span text:style-name="T20">萬元，</text:span><text:span text:style-name="T20">與</text:span><text:span text:style-name="T20">上年度預計數</text:span><text:span text:style-name="T20">相同，</text:span><text:span text:style-name="T20">全部由中央政府投資。</text:span></text:p>
      <text:h text:style-name="P16" text:outline-level="3">二、員工人數</text:h>
      <text:p text:style-name="P22"><text:span text:style-name="T20">該公司預計員額為</text:span><text:span text:style-name="T22">2,970</text:span><text:span text:style-name="T20">人，與上年度相同。其中港埠部門</text:span><text:span text:style-name="T22">2,033</text:span><text:span text:style-name="T20">人，占</text:span><text:span text:style-name="T22">6</text:span><text:span text:style-name="T22">8.</text:span><text:span text:style-name="T22">45</text:span><text:span text:style-name="T20">％；業務部門</text:span><text:span text:style-name="T22">353</text:span><text:span text:style-name="T20">人，占</text:span><text:span text:style-name="T22">11.89</text:span><text:span text:style-name="T20">％；管理部門</text:span><text:span text:style-name="T22">584</text:span><text:span text:style-name="T20">人，占</text:span><text:span text:style-name="T22">19.66</text:span><text:span text:style-name="T20">％。</text:span></text:p>
      <text:h text:style-name="P17" text:outline-level="3"><text:span text:style-name="T8">三、最近</text:span><text:span text:style-name="T6">5</text:span><text:span text:style-name="T8">年主要營運項目及其消長趨勢</text:span><text:span text:style-name="T4">（以下各表中</text:span><text:span text:style-name="T5">105</text:span><text:span text:style-name="T4">年度決算數環比之計算皆以</text:span><text:span text:style-name="T5">104</text:span><text:span text:style-name="T4">年度決算數為</text:span><text:span text:style-name="T5">100</text:span><text:span text:style-name="T4">）</text:span></text:h>
      <text:p text:style-name="P1">(<text:span text:style-name="T33">一</text:span>)<text:span text:style-name="T33">營運量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46">產品名稱</text:p>
          </table:table-cell>
          <table:table-cell table:style-name="表格1.A1" table:number-rows-spanned="2" office:value-type="string">
            <text:p text:style-name="P46">單位</text:p>
          </table:table-cell>
          <table:table-cell table:style-name="表格1.A1" table:number-columns-spanned="2" office:value-type="string">
            <text:p text:style-name="P55"><text:span text:style-name="T10">105</text:span><text:span text:style-name="T13">年度決算數</text:span></text:p>
          </table:table-cell>
          <table:covered-table-cell/>
          <table:table-cell table:style-name="表格1.A1" table:number-columns-spanned="2" office:value-type="string">
            <text:p text:style-name="P55"><text:span text:style-name="T10">106</text:span><text:span text:style-name="T13">年度決算數</text:span></text:p>
          </table:table-cell>
          <table:covered-table-cell/>
          <table:table-cell table:style-name="表格1.A1" table:number-columns-spanned="2" office:value-type="string">
            <text:p text:style-name="P55"><text:span text:style-name="T10">107</text:span><text:span text:style-name="T13">年度決算數</text:span></text:p>
          </table:table-cell>
          <table:covered-table-cell/>
          <table:table-cell table:style-name="表格1.A1" table:number-columns-spanned="2" office:value-type="string">
            <text:p text:style-name="P55"><text:span text:style-name="T10">108</text:span><text:span text:style-name="T13">年度</text:span><text:span text:style-name="T13">預</text:span><text:span text:style-name="T13">算數</text:span></text:p>
          </table:table-cell>
          <table:covered-table-cell/>
          <table:table-cell table:style-name="表格1.K1" table:number-columns-spanned="2" office:value-type="string">
            <text:p text:style-name="P55"><text:span text:style-name="T10">109</text:span><text:span text:style-name="T13">年度預算數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47">營運量</text:p>
          </table:table-cell>
          <table:table-cell table:style-name="表格1.A2" office:value-type="string">
            <text:p text:style-name="P47">環比</text:p>
          </table:table-cell>
          <table:table-cell table:style-name="表格1.A1" office:value-type="string">
            <text:p text:style-name="P47">營運量</text:p>
          </table:table-cell>
          <table:table-cell table:style-name="表格1.A1" office:value-type="string">
            <text:p text:style-name="P47">環比</text:p>
          </table:table-cell>
          <table:table-cell table:style-name="表格1.A1" office:value-type="string">
            <text:p text:style-name="P47">營運量</text:p>
          </table:table-cell>
          <table:table-cell table:style-name="表格1.A1" office:value-type="string">
            <text:p text:style-name="P47">環比</text:p>
          </table:table-cell>
          <table:table-cell table:style-name="表格1.A1" office:value-type="string">
            <text:p text:style-name="P47">營運量</text:p>
          </table:table-cell>
          <table:table-cell table:style-name="表格1.A1" office:value-type="string">
            <text:p text:style-name="P47">環比</text:p>
          </table:table-cell>
          <table:table-cell table:style-name="表格1.A1" office:value-type="string">
            <text:p text:style-name="P47">營運量</text:p>
          </table:table-cell>
          <table:table-cell table:style-name="表格1.K1" office:value-type="string">
            <text:p text:style-name="P47">環比</text:p>
          </table:table-cell>
        </table:table-row>
        <table:table-row table:style-name="表格1.1">
          <table:table-cell table:style-name="表格1.A1" office:value-type="string">
            <text:p text:style-name="P48">停泊</text:p>
          </table:table-cell>
          <table:table-cell table:style-name="表格1.A1" office:value-type="string">
            <text:p text:style-name="P48">艘時</text:p>
          </table:table-cell>
          <table:table-cell table:style-name="表格1.A1" office:value-type="string">
            <text:p text:style-name="P52">3,410,238</text:p>
          </table:table-cell>
          <table:table-cell table:style-name="表格1.A1" office:value-type="string">
            <text:p text:style-name="P52">102.27 </text:p>
          </table:table-cell>
          <table:table-cell table:style-name="表格1.A1" office:value-type="string">
            <text:p text:style-name="P5">3,526,356</text:p>
          </table:table-cell>
          <table:table-cell table:style-name="表格1.A1" office:value-type="string">
            <text:p text:style-name="P3"><text:span text:style-name="T43">103.40</text:span></text:p>
          </table:table-cell>
          <table:table-cell table:style-name="表格1.A1" office:value-type="string">
            <text:p text:style-name="P5">3,740,326</text:p>
          </table:table-cell>
          <table:table-cell table:style-name="表格1.A1" office:value-type="string">
            <text:p text:style-name="P5">106.07</text:p>
          </table:table-cell>
          <table:table-cell table:style-name="表格1.A1" office:value-type="string">
            <text:p text:style-name="P5">3,257,009</text:p>
          </table:table-cell>
          <table:table-cell table:style-name="表格1.A1" office:value-type="string">
            <text:p text:style-name="P5">87.08</text:p>
          </table:table-cell>
          <table:table-cell table:style-name="表格1.A1" office:value-type="string">
            <text:p text:style-name="P5">3,669,101</text:p>
          </table:table-cell>
          <table:table-cell table:style-name="表格1.K1" office:value-type="string">
            <text:p text:style-name="P5">112.65</text:p>
          </table:table-cell>
        </table:table-row>
        <table:table-row table:style-name="表格1.1">
          <table:table-cell table:style-name="表格1.A1" office:value-type="string">
            <text:p text:style-name="P48">曳船</text:p>
          </table:table-cell>
          <table:table-cell table:style-name="表格1.A1" office:value-type="string">
            <text:p text:style-name="P48">小時</text:p>
          </table:table-cell>
          <table:table-cell table:style-name="表格1.A1" office:value-type="string">
            <text:p text:style-name="P52">76,810</text:p>
          </table:table-cell>
          <table:table-cell table:style-name="表格1.A1" office:value-type="string">
            <text:p text:style-name="P52">103.38 </text:p>
          </table:table-cell>
          <table:table-cell table:style-name="表格1.A1" office:value-type="string">
            <text:p text:style-name="P5">76,214</text:p>
          </table:table-cell>
          <table:table-cell table:style-name="表格1.A1" office:value-type="string">
            <text:p text:style-name="P5">99.22</text:p>
          </table:table-cell>
          <table:table-cell table:style-name="表格1.A1" office:value-type="string">
            <text:p text:style-name="P5">74,233</text:p>
          </table:table-cell>
          <table:table-cell table:style-name="表格1.A1" office:value-type="string">
            <text:p text:style-name="P5">97.40</text:p>
          </table:table-cell>
          <table:table-cell table:style-name="表格1.A1" office:value-type="string">
            <text:p text:style-name="P5">74,300</text:p>
          </table:table-cell>
          <table:table-cell table:style-name="表格1.A1" office:value-type="string">
            <text:p text:style-name="P5">100.09</text:p>
          </table:table-cell>
          <table:table-cell table:style-name="表格1.A1" office:value-type="string">
            <text:p text:style-name="P5">76,792</text:p>
          </table:table-cell>
          <table:table-cell table:style-name="表格1.K1" office:value-type="string">
            <text:p text:style-name="P5">103.35</text:p>
          </table:table-cell>
        </table:table-row>
        <table:table-row table:style-name="表格1.1">
          <table:table-cell table:style-name="表格1.A1" office:value-type="string">
            <text:p text:style-name="P48">裝卸</text:p>
          </table:table-cell>
          <table:table-cell table:style-name="表格1.A1" office:value-type="string">
            <text:p text:style-name="P48">計費噸</text:p>
          </table:table-cell>
          <table:table-cell table:style-name="表格1.A1" office:value-type="string">
            <text:p text:style-name="P53">735,015,271</text:p>
          </table:table-cell>
          <table:table-cell table:style-name="表格1.A1" office:value-type="string">
            <text:p text:style-name="P52">101.69 </text:p>
          </table:table-cell>
          <table:table-cell table:style-name="表格1.A1" office:value-type="string">
            <text:p text:style-name="P5">726,999,620</text:p>
          </table:table-cell>
          <table:table-cell table:style-name="表格1.A1" office:value-type="string">
            <text:p text:style-name="P5">98.91</text:p>
          </table:table-cell>
          <table:table-cell table:style-name="表格1.A1" office:value-type="string">
            <text:p text:style-name="P5">742,385,224</text:p>
          </table:table-cell>
          <table:table-cell table:style-name="表格1.A1" office:value-type="string">
            <text:p text:style-name="P5">102.12</text:p>
          </table:table-cell>
          <table:table-cell table:style-name="表格1.A1" office:value-type="string">
            <text:p text:style-name="P3"><text:span text:style-name="T43">733,906,000</text:span></text:p>
          </table:table-cell>
          <table:table-cell table:style-name="表格1.A1" office:value-type="string">
            <text:p text:style-name="P5">98.86</text:p>
          </table:table-cell>
          <table:table-cell table:style-name="表格1.A1" office:value-type="string">
            <text:p text:style-name="P5">738,500,000</text:p>
          </table:table-cell>
          <table:table-cell table:style-name="表格1.K1" office:value-type="string">
            <text:p text:style-name="P5">100.63</text:p>
          </table:table-cell>
        </table:table-row>
        <table:table-row table:style-name="表格1.1">
          <table:table-cell table:style-name="表格1.A1" office:value-type="string">
            <text:p text:style-name="P48">倉儲</text:p>
          </table:table-cell>
          <table:table-cell table:style-name="表格1.A1" office:value-type="string">
            <text:p text:style-name="P48">延日噸</text:p>
          </table:table-cell>
          <table:table-cell table:style-name="表格1.A1" office:value-type="string">
            <text:p text:style-name="P53">164,634,890</text:p>
          </table:table-cell>
          <table:table-cell table:style-name="表格1.A1" office:value-type="string">
            <text:p text:style-name="P52">100.74 </text:p>
          </table:table-cell>
          <table:table-cell table:style-name="表格1.A1" office:value-type="string">
            <text:p text:style-name="P5">125,650,068</text:p>
          </table:table-cell>
          <table:table-cell table:style-name="表格1.A1" office:value-type="string">
            <text:p text:style-name="P5">76.32</text:p>
          </table:table-cell>
          <table:table-cell table:style-name="表格1.A1" office:value-type="string">
            <text:p text:style-name="P5">102,262,321</text:p>
          </table:table-cell>
          <table:table-cell table:style-name="表格1.A1" office:value-type="string">
            <text:p text:style-name="P5">81.39</text:p>
          </table:table-cell>
          <table:table-cell table:style-name="表格1.A1" office:value-type="string">
            <text:p text:style-name="P5">127,175,000</text:p>
          </table:table-cell>
          <table:table-cell table:style-name="表格1.A1" office:value-type="string">
            <text:p text:style-name="P5">124.36</text:p>
          </table:table-cell>
          <table:table-cell table:style-name="表格1.A1" office:value-type="string">
            <text:p text:style-name="P5">111,900,000</text:p>
          </table:table-cell>
          <table:table-cell table:style-name="表格1.K1" office:value-type="string">
            <text:p text:style-name="P5">87.99</text:p>
          </table:table-cell>
        </table:table-row>
      </table:table>
      <text:p text:style-name="P2"><text:soft-page-break/><text:span text:style-name="T18"><text:s/>(</text:span><text:span text:style-name="T19">二</text:span><text:span text:style-name="T18">)</text:span><text:span text:style-name="T19">平均單價</text:span><text:span text:style-name="T18"> </text:span><text:s text:c="48"/><text:s text:c="7"/><text:span text:style-name="T38">貨幣單位：新臺幣元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rows-spanned="2" office:value-type="string">
            <text:p text:style-name="P45">產品名稱</text:p>
          </table:table-cell>
          <table:table-cell table:style-name="表格2.A1" table:number-rows-spanned="2" office:value-type="string">
            <text:p text:style-name="P45">單位</text:p>
          </table:table-cell>
          <table:table-cell table:style-name="表格2.A1" table:number-columns-spanned="2" office:value-type="string">
            <text:p text:style-name="P58"><text:span text:style-name="T10">105</text:span><text:span text:style-name="T13">年度決算數</text:span></text:p>
          </table:table-cell>
          <table:covered-table-cell/>
          <table:table-cell table:style-name="表格2.A1" table:number-columns-spanned="2" office:value-type="string">
            <text:p text:style-name="P58"><text:span text:style-name="T10">106</text:span><text:span text:style-name="T13">年度決算數</text:span></text:p>
          </table:table-cell>
          <table:covered-table-cell/>
          <table:table-cell table:style-name="表格2.A1" table:number-columns-spanned="2" office:value-type="string">
            <text:p text:style-name="P58"><text:span text:style-name="T10">107</text:span><text:span text:style-name="T13">年度決算數</text:span></text:p>
          </table:table-cell>
          <table:covered-table-cell/>
          <table:table-cell table:style-name="表格2.A1" table:number-columns-spanned="2" office:value-type="string">
            <text:p text:style-name="P58"><text:span text:style-name="T10">108</text:span><text:span text:style-name="T13">年度</text:span><text:span text:style-name="T13">預</text:span><text:span text:style-name="T13">算數</text:span></text:p>
          </table:table-cell>
          <table:covered-table-cell/>
          <table:table-cell table:style-name="表格2.K1" table:number-columns-spanned="2" office:value-type="string">
            <text:p text:style-name="P58"><text:span text:style-name="T10">109</text:span><text:span text:style-name="T13">年度預算數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49">金額</text:p>
          </table:table-cell>
          <table:table-cell table:style-name="表格2.A1" office:value-type="string">
            <text:p text:style-name="P49">環比</text:p>
          </table:table-cell>
          <table:table-cell table:style-name="表格2.A1" office:value-type="string">
            <text:p text:style-name="P49">金額</text:p>
          </table:table-cell>
          <table:table-cell table:style-name="表格2.A1" office:value-type="string">
            <text:p text:style-name="P49">環比</text:p>
          </table:table-cell>
          <table:table-cell table:style-name="表格2.A1" office:value-type="string">
            <text:p text:style-name="P49">金額</text:p>
          </table:table-cell>
          <table:table-cell table:style-name="表格2.A1" office:value-type="string">
            <text:p text:style-name="P49">環比</text:p>
          </table:table-cell>
          <table:table-cell table:style-name="表格2.A1" office:value-type="string">
            <text:p text:style-name="P49">金額</text:p>
          </table:table-cell>
          <table:table-cell table:style-name="表格2.A1" office:value-type="string">
            <text:p text:style-name="P49">環比</text:p>
          </table:table-cell>
          <table:table-cell table:style-name="表格2.A1" office:value-type="string">
            <text:p text:style-name="P49">金額</text:p>
          </table:table-cell>
          <table:table-cell table:style-name="表格2.K1" office:value-type="string">
            <text:p text:style-name="P49">環比</text:p>
          </table:table-cell>
        </table:table-row>
        <table:table-row table:style-name="表格2.1">
          <table:table-cell table:style-name="表格2.A1" office:value-type="string">
            <text:p text:style-name="P48">停泊</text:p>
          </table:table-cell>
          <table:table-cell table:style-name="表格2.A1" office:value-type="string">
            <text:p text:style-name="P48">艘時</text:p>
          </table:table-cell>
          <table:table-cell table:style-name="表格2.A1" office:value-type="string">
            <text:p text:style-name="P52">348.24</text:p>
          </table:table-cell>
          <table:table-cell table:style-name="表格2.A1" office:value-type="string">
            <text:p text:style-name="P52">113.97 </text:p>
          </table:table-cell>
          <table:table-cell table:style-name="表格2.A1" office:value-type="string">
            <text:p text:style-name="P52">329.24</text:p>
          </table:table-cell>
          <table:table-cell table:style-name="表格2.A1" office:value-type="string">
            <text:p text:style-name="P52">94.54 </text:p>
          </table:table-cell>
          <table:table-cell table:style-name="表格2.A1" office:value-type="string">
            <text:p text:style-name="P52">323.58</text:p>
          </table:table-cell>
          <table:table-cell table:style-name="表格2.A1" office:value-type="string">
            <text:p text:style-name="P52">98.28</text:p>
          </table:table-cell>
          <table:table-cell table:style-name="表格2.A1" office:value-type="string">
            <text:p text:style-name="P52">401.54</text:p>
          </table:table-cell>
          <table:table-cell table:style-name="表格2.A1" office:value-type="string">
            <text:p text:style-name="P5">124.09</text:p>
          </table:table-cell>
          <table:table-cell table:style-name="表格2.A1" office:value-type="string">
            <text:p text:style-name="P52">362.38</text:p>
          </table:table-cell>
          <table:table-cell table:style-name="表格2.K1" office:value-type="string">
            <text:p text:style-name="P52">90.25</text:p>
          </table:table-cell>
        </table:table-row>
        <table:table-row table:style-name="表格2.1">
          <table:table-cell table:style-name="表格2.A1" office:value-type="string">
            <text:p text:style-name="P48">曳船</text:p>
          </table:table-cell>
          <table:table-cell table:style-name="表格2.A1" office:value-type="string">
            <text:p text:style-name="P48">小時</text:p>
          </table:table-cell>
          <table:table-cell table:style-name="表格2.A1" office:value-type="string">
            <text:p text:style-name="P52">21,089.51</text:p>
          </table:table-cell>
          <table:table-cell table:style-name="表格2.A1" office:value-type="string">
            <text:p text:style-name="P52">103.98 </text:p>
          </table:table-cell>
          <table:table-cell table:style-name="表格2.A1" office:value-type="string">
            <text:p text:style-name="P57"><text:span text:style-name="T10">21,065.</text:span><text:span text:style-name="T10">67</text:span></text:p>
          </table:table-cell>
          <table:table-cell table:style-name="表格2.A1" office:value-type="string">
            <text:p text:style-name="P52">99.89 </text:p>
          </table:table-cell>
          <table:table-cell table:style-name="表格2.A1" office:value-type="string">
            <text:p text:style-name="P52">21,984.79</text:p>
          </table:table-cell>
          <table:table-cell table:style-name="表格2.A1" office:value-type="string">
            <text:p text:style-name="P52">104.36</text:p>
          </table:table-cell>
          <table:table-cell table:style-name="表格2.A1" office:value-type="string">
            <text:p text:style-name="P52">20,742.89</text:p>
          </table:table-cell>
          <table:table-cell table:style-name="表格2.A1" office:value-type="string">
            <text:p text:style-name="P3"><text:span text:style-name="T39">94.35</text:span></text:p>
          </table:table-cell>
          <table:table-cell table:style-name="表格2.A1" office:value-type="string">
            <text:p text:style-name="P54">20,441.91</text:p>
          </table:table-cell>
          <table:table-cell table:style-name="表格2.K1" office:value-type="string">
            <text:p text:style-name="P52">98.55</text:p>
          </table:table-cell>
        </table:table-row>
        <table:table-row table:style-name="表格2.1">
          <table:table-cell table:style-name="表格2.A1" office:value-type="string">
            <text:p text:style-name="P48">裝卸</text:p>
          </table:table-cell>
          <table:table-cell table:style-name="表格2.A1" office:value-type="string">
            <text:p text:style-name="P56"><text:span text:style-name="T15">計</text:span><text:span text:style-name="T13">費噸</text:span></text:p>
          </table:table-cell>
          <table:table-cell table:style-name="表格2.A1" office:value-type="string">
            <text:p text:style-name="P52">9.63</text:p>
          </table:table-cell>
          <table:table-cell table:style-name="表格2.A1" office:value-type="string">
            <text:p text:style-name="P52">100.21 </text:p>
          </table:table-cell>
          <table:table-cell table:style-name="表格2.A1" office:value-type="string">
            <text:p text:style-name="P52">9.45</text:p>
          </table:table-cell>
          <table:table-cell table:style-name="表格2.A1" office:value-type="string">
            <text:p text:style-name="P52">98.13 </text:p>
          </table:table-cell>
          <table:table-cell table:style-name="表格2.A1" office:value-type="string">
            <text:p text:style-name="P52">9.38</text:p>
          </table:table-cell>
          <table:table-cell table:style-name="表格2.A1" office:value-type="string">
            <text:p text:style-name="P52">99.26</text:p>
          </table:table-cell>
          <table:table-cell table:style-name="表格2.A1" office:value-type="string">
            <text:p text:style-name="P4">10.01</text:p>
          </table:table-cell>
          <table:table-cell table:style-name="表格2.A1" office:value-type="string">
            <text:p text:style-name="P3"><text:span text:style-name="T39">106.72</text:span></text:p>
          </table:table-cell>
          <table:table-cell table:style-name="表格2.A1" office:value-type="string">
            <text:p text:style-name="P54">9.96</text:p>
          </table:table-cell>
          <table:table-cell table:style-name="表格2.K1" office:value-type="string">
            <text:p text:style-name="P52">99.50</text:p>
          </table:table-cell>
        </table:table-row>
        <table:table-row table:style-name="表格2.1">
          <table:table-cell table:style-name="表格2.A1" office:value-type="string">
            <text:p text:style-name="P48">倉儲</text:p>
          </table:table-cell>
          <table:table-cell table:style-name="表格2.A1" office:value-type="string">
            <text:p text:style-name="P48">延日噸</text:p>
          </table:table-cell>
          <table:table-cell table:style-name="表格2.A1" office:value-type="string">
            <text:p text:style-name="P52">2.29 </text:p>
          </table:table-cell>
          <table:table-cell table:style-name="表格2.A1" office:value-type="string">
            <text:p text:style-name="P52">108.02 </text:p>
          </table:table-cell>
          <table:table-cell table:style-name="表格2.A1" office:value-type="string">
            <text:p text:style-name="P52">3.11 </text:p>
          </table:table-cell>
          <table:table-cell table:style-name="表格2.A1" office:value-type="string">
            <text:p text:style-name="P52">135.81 </text:p>
          </table:table-cell>
          <table:table-cell table:style-name="表格2.A1" office:value-type="string">
            <text:p text:style-name="P52">4.54</text:p>
          </table:table-cell>
          <table:table-cell table:style-name="表格2.A1" office:value-type="string">
            <text:p text:style-name="P52">145.98</text:p>
          </table:table-cell>
          <table:table-cell table:style-name="表格2.A1" office:value-type="string">
            <text:p text:style-name="P52">3.78</text:p>
          </table:table-cell>
          <table:table-cell table:style-name="表格2.A1" office:value-type="string">
            <text:p text:style-name="P4">83.26</text:p>
          </table:table-cell>
          <table:table-cell table:style-name="表格2.A1" office:value-type="string">
            <text:p text:style-name="P54">4.21</text:p>
          </table:table-cell>
          <table:table-cell table:style-name="表格2.K1" office:value-type="string">
            <text:p text:style-name="P52">111.38</text:p>
          </table:table-cell>
        </table:table-row>
      </table:table>
      <text:h text:style-name="P39" text:outline-level="2">貳、本年度預算主要內容</text:h>
      <text:h text:style-name="P18" text:outline-level="3">一、營業收支及損益之預計</text:h>
      <text:p text:style-name="P11"><text:span text:style-name="T26">(</text:span><text:span text:style-name="T22">一</text:span><text:span text:style-name="T26">)</text:span><text:span text:style-name="T22">營業收入203億</text:span><text:span text:style-name="T22">5</text:span><text:span text:style-name="T22">,107萬2,000元，較上年度預算數202億</text:span><text:span text:style-name="T22">8</text:span><text:span text:style-name="T22">,750萬7,000元，計增加6,356萬5,000元，約0.31％。</text:span></text:p>
      <text:p text:style-name="P11"><text:span text:style-name="T26">(</text:span><text:span text:style-name="T22">二</text:span><text:span text:style-name="T26">)</text:span><text:span text:style-name="T22">營業成本102億8,803萬元，較上年度預算數102億7,075萬5,000元，計</text:span><text:span text:style-name="T22">增加</text:span><text:span text:style-name="T22">1,727萬</text:span><text:span text:style-name="T22">5</text:span><text:span text:style-name="T22">,000元，約0.17％。</text:span></text:p>
      <text:p text:style-name="P11"><text:span text:style-name="T26">(</text:span><text:span text:style-name="T20">三</text:span><text:span text:style-name="T26">)</text:span><text:span text:style-name="T20">營業費用</text:span><text:span text:style-name="T22">32</text:span><text:span text:style-name="T20">億</text:span><text:span text:style-name="T22">1,591</text:span><text:span text:style-name="T20">萬</text:span><text:span text:style-name="T22">9</text:span><text:span text:style-name="T22">,000</text:span><text:span text:style-name="T20">元，較上年度預算數</text:span><text:span text:style-name="T22">32</text:span><text:span text:style-name="T20">億</text:span><text:span text:style-name="T22">1,713</text:span><text:span text:style-name="T20">萬</text:span><text:span text:style-name="T22">5,000</text:span><text:span text:style-name="T20">元，計減少</text:span><text:span text:style-name="T22">121</text:span><text:span text:style-name="T20">萬</text:span><text:span text:style-name="T20">6</text:span><text:span text:style-name="T20">,000元，約</text:span><text:span text:style-name="T22">0.04</text:span><text:span text:style-name="T20">％。</text:span></text:p>
      <text:p text:style-name="P11"><text:span text:style-name="T26">(</text:span><text:span text:style-name="T22">四</text:span><text:span text:style-name="T26">)</text:span><text:span text:style-name="T22">營業收支相抵後，獲營業利益68億4,712萬</text:span><text:span text:style-name="T22">3</text:span><text:span text:style-name="T22">,000元，較上年度預算數67億</text:span><text:span text:style-name="T22">9</text:span><text:span text:style-name="T22">,961萬7,000元，計增加4,750萬6,000元，約0.70％。</text:span></text:p>
      <text:p text:style-name="P11"><text:span text:style-name="T26">(</text:span><text:span text:style-name="T22">五</text:span><text:span text:style-name="T26">)</text:span><text:span text:style-name="T22">營業外收入6億6,220萬4,000元，較上年度預算數7億2,028萬</text:span><text:span text:style-name="T22">5</text:span><text:span text:style-name="T22">,000元，計減少5,808萬1,000元，約8.06％。</text:span></text:p>
      <text:p text:style-name="P11"><text:span text:style-name="T26">(</text:span><text:span text:style-name="T22">六</text:span><text:span text:style-name="T26">)</text:span><text:span text:style-name="T22">營業外費用4億6,174萬4,000元，較上年度預算數6億0,439萬</text:span><text:span text:style-name="T22">3</text:span><text:span text:style-name="T22">,000元，計</text:span><text:span text:style-name="T22">減少</text:span><text:span text:style-name="T22">1億4,264萬</text:span><text:span text:style-name="T22">9</text:span><text:span text:style-name="T22">,000元，約23.60％。</text:span></text:p>
      <text:p text:style-name="P11"><text:span text:style-name="T26">(</text:span><text:span text:style-name="T22">七</text:span><text:span text:style-name="T26">)</text:span><text:span text:style-name="T22">營業及營業外收支相抵後，獲稅前淨利70億4,758萬</text:span><text:span text:style-name="T22">3</text:span><text:span text:style-name="T22">,000元，較上年度預算數69億</text:span><text:span text:style-name="T22">1</text:span><text:span text:style-name="T22">,550萬9,000元，計增加</text:span><text:span text:style-name="T22">1億</text:span><text:span text:style-name="T22">3,207萬</text:span><text:span text:style-name="T22">4</text:span><text:span text:style-name="T22">,000元，約</text:span><text:span text:style-name="T22">1</text:span><text:span text:style-name="T22">.91％。</text:span></text:p>
      <text:p text:style-name="P11"><text:span text:style-name="T26">(</text:span><text:span text:style-name="T22">八</text:span><text:span text:style-name="T26">)</text:span><text:span text:style-name="T22">所得稅費用14億8,399萬4</text:span><text:span text:style-name="T22">,</text:span><text:span text:style-name="T22">000元，較上年度預算數14億5,492萬</text:span><text:span text:style-name="T22">5</text:span><text:span text:style-name="T22">,000元，計增加2,906萬</text:span><text:span text:style-name="T22">9</text:span><text:span text:style-name="T22">,000元，約2.00％。</text:span></text:p>
      <text:p text:style-name="P11"><text:span text:style-name="T26">(</text:span><text:span text:style-name="T22">九</text:span><text:span text:style-name="T26">)</text:span><text:span text:style-name="T22">稅前淨利扣除所得稅費用後，獲淨利55億6,358萬</text:span><text:span text:style-name="T22">9</text:span><text:span text:style-name="T22">,000元，較上年度預算數54億6,058萬4,000元，計</text:span><text:span text:style-name="T22">增加1</text:span><text:span text:style-name="T22">億0,300萬</text:span><text:span text:style-name="T22">5</text:span><text:span text:style-name="T22">,000元，約1.89％。本年度淨利屬母公司業主部分為55億5,670萬7,000元，屬非控制權益部分為688萬2,000元。</text:span></text:p>
      <text:h text:style-name="P19" text:outline-level="3"><text:soft-page-break/>二、盈虧撥補之預計</text:h>
      <text:p text:style-name="P12"><text:span text:style-name="T26">(</text:span><text:span text:style-name="T20">一</text:span><text:span text:style-name="T26">)</text:span><text:span text:style-name="T20">本年度預算淨利</text:span><text:span text:style-name="T22">55</text:span><text:span text:style-name="T20">億</text:span><text:span text:style-name="T22">6,358</text:span><text:span text:style-name="T20">萬9</text:span><text:span text:style-name="T20">,000</text:span><text:span text:style-name="T20">元，其中屬非控制權益部分無法由該公司分配，屬母公司業主淨利為</text:span><text:span text:style-name="T22">55</text:span><text:span text:style-name="T20">億</text:span><text:span text:style-name="T22">5,670</text:span><text:span text:style-name="T20">萬</text:span><text:span text:style-name="T20">7</text:span><text:span text:style-name="T20">,000元，依序分配如下：</text:span></text:p>
      <text:p text:style-name="P40"><text:span text:style-name="T22">1.</text:span><text:span text:style-name="T20">法定公積：按淨利扣除上開影響數後金額之</text:span><text:span text:style-name="T22">10</text:span><text:span text:style-name="T20">％提列，計</text:span><text:span text:style-name="T22">5</text:span><text:span text:style-name="T20">億</text:span><text:span text:style-name="T22">5,567</text:span><text:span text:style-name="T20">萬</text:span><text:span text:style-name="T22">1,000</text:span><text:span text:style-name="T20">元。</text:span></text:p>
      <text:p text:style-name="P40"><text:span text:style-name="T22">2.</text:span><text:span text:style-name="T20">特別公積：</text:span><text:span text:style-name="T29">按</text:span><text:span text:style-name="T20">淨利</text:span><text:span text:style-name="T29">扣除上開影響數及法定公積後之</text:span><text:span text:style-name="T31">15</text:span><text:span text:style-name="T29">％提列，計</text:span><text:span text:style-name="T31">7</text:span><text:span text:style-name="T29">億</text:span><text:span text:style-name="T31">5,015</text:span><text:span text:style-name="T29">萬</text:span><text:span text:style-name="T29">5</text:span><text:span text:style-name="T29">,000元</text:span><text:span text:style-name="T20">。</text:span></text:p>
      <text:p text:style-name="P40"><text:span text:style-name="T22">3.</text:span><text:span text:style-name="T29">提撥地方政府：按</text:span><text:span text:style-name="T20">淨利</text:span><text:span text:style-name="T29">扣除上開影響數及法定公積後之</text:span><text:span text:style-name="T31">18</text:span><text:span text:style-name="T29">％提列，計</text:span><text:span text:style-name="T31">9</text:span><text:span text:style-name="T29">億</text:span><text:span text:style-name="T31">0,018</text:span><text:span text:style-name="T29">萬</text:span><text:span text:style-name="T31">7,000</text:span><text:span text:style-name="T29">元。</text:span></text:p>
      <text:p text:style-name="P40"><text:span text:style-name="T22">4.</text:span><text:span text:style-name="T20">其他依法分配數：</text:span><text:span text:style-name="T29">按</text:span><text:span text:style-name="T20">淨利</text:span><text:span text:style-name="T29">扣除上開影響數及法定公積後</text:span><text:span text:style-name="T29">之</text:span><text:span text:style-name="T31">30</text:span><text:span text:style-name="T29">％提列撥付航港建設基金，計</text:span><text:span text:style-name="T31">15</text:span><text:span text:style-name="T29">億</text:span><text:span text:style-name="T31">0,031</text:span><text:span text:style-name="T29">萬</text:span><text:span text:style-name="T31">1,000</text:span><text:span text:style-name="T29">元。</text:span></text:p>
      <text:p text:style-name="P40"><text:span text:style-name="T22">5.</text:span><text:span text:style-name="T20">股</text:span><text:span text:style-name="T20">息紅利：本年度可分配盈餘扣除以上</text:span><text:span text:style-name="T22">1.</text:span><text:span text:style-name="T20">至</text:span><text:span text:style-name="T22">4.</text:span><text:span text:style-name="T20">項分配後</text:span><text:span text:style-name="T29">，尚餘</text:span><text:span text:style-name="T31">18</text:span><text:span text:style-name="T29">億</text:span><text:span text:style-name="T31">5,038</text:span><text:span text:style-name="T29">萬</text:span><text:span text:style-name="T31">3,000</text:span><text:span text:style-name="T29">元，悉數配發中央政府</text:span><text:span text:style-name="T29">股</text:span><text:span text:style-name="T29">息紅利</text:span><text:span text:style-name="T20">。</text:span></text:p>
      <text:p text:style-name="P12"><text:span text:style-name="T26">(</text:span><text:span text:style-name="T22">二</text:span><text:span text:style-name="T26">)</text:span><text:span text:style-name="T22">本年度預算繳庫</text:span><text:span text:style-name="T22">股</text:span><text:span text:style-name="T22">息紅利</text:span><text:bookmark-start text:name="_Hlk15477116"/><text:span text:style-name="T31">18</text:span><text:span text:style-name="T29">億</text:span><text:span text:style-name="T31">5,038</text:span><text:span text:style-name="T29">萬</text:span><text:span text:style-name="T31">3,000</text:span><text:span text:style-name="T29">元</text:span><text:span text:style-name="T22">，</text:span><text:bookmark-end text:name="_Hlk15477116"/><text:span text:style-name="T22">較上年度預算數18億1,704萬4,000元，計</text:span><text:span text:style-name="T22">增加</text:span><text:span text:style-name="T22">3,333萬9,000元，約1.83％。</text:span></text:p>
      <text:p text:style-name="P12"><text:span text:style-name="T26">(</text:span><text:span text:style-name="T22">三</text:span><text:span text:style-name="T26">)</text:span><text:span text:style-name="T22">本年度預算繳庫</text:span><text:span text:style-name="T22">股</text:span><text:span text:style-name="T22">息紅利占中央政府投資額650億元之2.85％，即國庫每百元之投資，預計可獲</text:span><text:span text:style-name="T22">股</text:span><text:span text:style-name="T22">息紅利2.85元。</text:span></text:p>
      <text:h text:style-name="P20" text:outline-level="3">三、現金流量之預計</text:h>
      <text:p text:style-name="P15"><text:span text:style-name="T26">(</text:span><text:span text:style-name="T20">一</text:span><text:span text:style-name="T26">)</text:span><text:span text:style-name="T20">營業活動之淨現金流入</text:span><text:span text:style-name="T22">85</text:span><text:span text:style-name="T20">億</text:span><text:span text:style-name="T22">5,258</text:span><text:span text:style-name="T20">萬</text:span><text:span text:style-name="T22">1,000</text:span><text:span text:style-name="T20">元。</text:span></text:p>
      <text:p text:style-name="P15"><text:span text:style-name="T26">(</text:span><text:span text:style-name="T20">二</text:span><text:span text:style-name="T26">)</text:span><text:span text:style-name="T20">投資活動之現金流量：</text:span></text:p>
      <text:p text:style-name="P41"><text:span text:style-name="T22">1.</text:span><text:span text:style-name="T20">投資活動之淨現金流出</text:span><text:span text:style-name="T22">52</text:span><text:span text:style-name="T20">億</text:span><text:span text:style-name="T22">4,988</text:span><text:span text:style-name="T20">萬</text:span><text:span text:style-name="T22">3</text:span><text:span text:style-name="T22">,000</text:span><text:span text:style-name="T20">元，其中現金流入</text:span><text:span text:style-name="T22">60</text:span><text:span text:style-name="T20">億</text:span><text:span text:style-name="T22">3,218</text:span><text:span text:style-name="T20">萬</text:span><text:span text:style-name="T22">1</text:span><text:span text:style-name="T22">,000</text:span><text:span text:style-name="T20">元，包括流動金融資產淨減</text:span><text:span text:style-name="T22">48</text:span><text:span text:style-name="T20">億</text:span><text:span text:style-name="T22">0,126</text:span><text:span text:style-name="T20">萬</text:span><text:span text:style-name="T22">5</text:span><text:span text:style-name="T22">,000</text:span><text:span text:style-name="T20">元，減少不動產、廠房及設備</text:span><text:span text:style-name="T22">7</text:span><text:span text:style-name="T20">億</text:span><text:span text:style-name="T22">2,660</text:span><text:span text:style-name="T20">萬元，收取利息</text:span><text:span text:style-name="T22">5</text:span><text:span text:style-name="T20">億</text:span><text:span text:style-name="T22">0,431</text:span><text:span text:style-name="T20">萬</text:span><text:span text:style-name="T22">6</text:span><text:span text:style-name="T22">,000</text:span><text:span text:style-name="T20">元；現金流出</text:span><text:span text:style-name="T22">112</text:span><text:span text:style-name="T20">億</text:span><text:span text:style-name="T22">8,206</text:span><text:span text:style-name="T20">萬</text:span><text:span text:style-name="T20">4</text:span><text:span text:style-name="T20">,000元，包括無形資產淨增</text:span><text:span text:style-name="T22">1</text:span><text:span text:style-name="T20">億</text:span><text:span text:style-name="T22">0,662</text:span><text:span text:style-name="T20">萬</text:span><text:span text:style-name="T20">4</text:span><text:span text:style-name="T20">,000元，增加投資</text:span><text:span text:style-name="T22">4</text:span><text:span text:style-name="T22">2</text:span><text:span text:style-name="T20">億</text:span><text:span text:style-name="T22">1,126</text:span><text:span text:style-name="T20">萬</text:span><text:span text:style-name="T20">5</text:span><text:span text:style-name="T22">,</text:span><text:span text:style-name="T20">000元，增加不動產、廠房及設備</text:span><text:bookmark-start text:name="_Hlk15477988"/><text:span text:style-name="T22">6</text:span><text:span text:style-name="T22">8</text:span><text:span text:style-name="T20">億</text:span><text:span text:style-name="T22">7,417</text:span><text:span text:style-name="T20">萬</text:span><text:span text:style-name="T20">5</text:span><text:span text:style-name="T20">,000元</text:span><text:bookmark-end text:name="_Hlk15477988"/><text:span text:style-name="T20">，增加投資性不動產</text:span><text:span text:style-name="T22">9,000</text:span><text:span text:style-name="T20">萬元。</text:span></text:p>
      <text:p text:style-name="P41"><text:span text:style-name="T22">2.本年度固定資產建設改良擴充，係上述動用現金</text:span><text:span text:style-name="T22">之</text:span><text:span text:style-name="T22">增加不動產、廠房及設備68億</text:span><text:span text:style-name="T22">7</text:span><text:span text:style-name="T22">,417萬</text:span><text:span text:style-name="T22">5</text:span><text:span text:style-name="T22">,000元及投資性不動產9,000萬元，加計非現金部分1,106萬7,000元，共計69億7,524萬</text:span><text:span text:style-name="T22">2</text:span><text:span text:style-name="T22">,000元，其中：</text:span></text:p>
      <text:p text:style-name="P42"><text:span text:style-name="T22">A.</text:span><text:span text:style-name="T20">專案計畫部分</text:span><text:span text:style-name="T22">31</text:span><text:span text:style-name="T20">億</text:span><text:span text:style-name="T22">1,685</text:span><text:span text:style-name="T20">萬</text:span><text:span text:style-name="T22">2,000</text:span><text:span text:style-name="T20">元，</text:span><text:span text:style-name="T20">為</text:span><text:span text:style-name="T20">繼續計畫，</text:span><text:span text:style-name="T20">係</text:span><text:span text:style-name="T20">臺灣國際商港營運設施實質建設計畫。</text:span></text:p>
      <text:p text:style-name="P42"><text:span text:style-name="T22">B.一般建築及設備計畫部分38億5,839萬元</text:span><text:span text:style-name="T22">，</text:span><text:span text:style-name="T22">包括土地4,320萬元，土地改良物12億7,440萬元，房屋及建築6億7,467萬</text:span><text:span text:style-name="T22">8</text:span><text:span text:style-name="T22">,000元，機械及設備</text:span><text:span text:style-name="T22">3</text:span><text:span text:style-name="T22">億</text:span><text:span text:style-name="T22">9</text:span><text:span text:style-name="T22">,973萬6,000元，交通及運輸設備13億0,721萬</text:span><text:span text:style-name="T22">3</text:span><text:span text:style-name="T22">,000元，什項設備</text:span><text:span text:style-name="T22">5</text:span><text:span text:style-name="T22">,309萬6,000元，租賃權益改良500萬元</text:span><text:span text:style-name="T22">，</text:span><text:span text:style-name="T22">使用權資產1,106萬7,000元，投資性不動產9,000萬元。</text:span></text:p>
      <text:p text:style-name="P13"><text:span text:style-name="T26">(</text:span><text:span text:style-name="T22">三</text:span><text:span text:style-name="T26">)</text:span><text:span text:style-name="T22">籌資活動之淨現金流出42億</text:span><text:span text:style-name="T22">1</text:span><text:span text:style-name="T22">,973萬2,000元，</text:span><text:span text:style-name="T22">包括</text:span><text:span text:style-name="T22">發放現金股利18億5,343萬9,000元</text:span><text:span text:style-name="T22">，</text:span><text:span text:style-name="T22">其他籌資活動之現金流出23億6,629萬</text:span><text:span text:style-name="T22">3</text:span><text:span text:style-name="T22">,000元。</text:span></text:p>
      <text:p text:style-name="P14"><text:span text:style-name="T26">(</text:span><text:span text:style-name="T22">四</text:span><text:span text:style-name="T26">)</text:span><text:span text:style-name="T22">現金及約當現金之淨減9億</text:span><text:span text:style-name="T22">1</text:span><text:span text:style-name="T22">,703萬4,000元，係期末現</text:span><text:span text:style-name="T22">金4</text:span><text:span text:style-name="T22">9億4,736萬</text:span><text:span text:style-name="T22">3</text:span><text:span text:style-name="T22">,000元，較期初現金58億</text:span><text:span text:style-name="T22">6</text:span><text:span text:style-name="T22">,439萬7,000元減少之數。</text:span></text:p>
      <text:h text:style-name="P21" text:outline-level="3">四、補辦預算</text:h>
      <text:p text:style-name="P37"><draw:frame draw:style-name="fr1" draw:name="框架1" text:anchor-type="paragraph" svg:y="11.749cm" svg:width="16.302cm" draw:z-index="0"><draw:text-box fo:min-height="0.058cm"><table:table table:name="表格3" table:style-name="表格3"><table:table-column table:style-name="表格3.A"/><table:table-column table:style-name="表格3.B"/><table:table-column table:style-name="表格3.C"/><table:table-header-rows><table:table-row table:style-name="表格3.1"><table:table-cell table:style-name="表格3.A1" table:number-columns-spanned="3" office:value-type="string"><text:p text:style-name="P23"><text:span text:style-name="T40">單位：新臺幣千元</text:span><text:span text:style-name="T41"> </text:span></text:p></table:table-cell><table:covered-table-cell/><table:covered-table-cell/></table:table-row><table:table-row table:style-name="表格3.1"><table:table-cell table:style-name="表格3.A1" office:value-type="string"><text:p text:style-name="P25">項　　　　　　　目</text:p></table:table-cell><table:table-cell table:style-name="表格3.A1" office:value-type="string"><text:p text:style-name="P24"><text:span text:style-name="T20">金　</text:span><text:span text:style-name="T26"> </text:span><text:span text:style-name="T20">額</text:span></text:p></table:table-cell><table:table-cell table:style-name="表格3.A1" office:value-type="string"><text:p text:style-name="P24"><text:span text:style-name="T20">說　　　　　　明　　　　　　　　　　　　　　</text:span></text:p></table:table-cell></table:table-row></table:table-header-rows><table:table-row table:style-name="表格3.3"><table:table-cell table:style-name="表格3.A3" office:value-type="string"><text:p text:style-name="P27">固定資產之建設、改良、擴充</text:p><text:p text:style-name="P26"><text:span text:style-name="T27"><text:s/></text:span><text:span text:style-name="T27"><text:s/></text:span><text:span text:style-name="T20">一般建築及設備計畫</text:span></text:p><text:p text:style-name="P27"/><text:p text:style-name="P27"/><text:p text:style-name="P27"/><text:p text:style-name="P26"><text:span text:style-name="T20">資金之轉投資－</text:span><text:span text:style-name="T20">增加</text:span></text:p><text:p text:style-name="P30"><text:span text:style-name="T26"><text:s text:c="2"/></text:span><text:span text:style-name="T20">陽明海運股份有限公司</text:span><text:span text:style-name="T26"> <text:s/></text:span><text:span text:style-name="T20">　</text:span></text:p></table:table-cell><table:table-cell table:style-name="表格3.A3" office:value-type="string"><text:p text:style-name="P31"/><text:p text:style-name="P34"><text:span text:style-name="T22">2</text:span><text:span text:style-name="T22">19,3</text:span><text:span text:style-name="T22">2</text:span><text:span text:style-name="T22">5</text:span></text:p><text:p text:style-name="P35"/><text:p text:style-name="P35"/><text:p text:style-name="P29"/><text:p text:style-name="P29"/><text:p text:style-name="P26"><text:span text:style-name="T22">1</text:span><text:span text:style-name="T22">,</text:span><text:span text:style-name="T22">435,701</text:span></text:p></table:table-cell><table:table-cell table:style-name="表格3.A3" office:value-type="string"><text:p text:style-name="P31"/><text:p text:style-name="P6"><text:span text:style-name="T24">因適用國際財務報導準則第1</text:span><text:span text:style-name="T24">6</text:span><text:span text:style-name="T24">號「租賃」，於1</text:span><text:span text:style-name="T24">08</text:span><text:span text:style-name="T24">年度先行辦理認列使用權資產。</text:span></text:p><text:p text:style-name="P7"/><text:p text:style-name="P7"/><text:p text:style-name="P6"><text:span text:style-name="T24">因應業務發展需要，於10</text:span><text:span text:style-name="T24">8</text:span><text:span text:style-name="T24">年度先行辦理參與投資陽明海運股份有限公司。</text:span></text:p></table:table-cell></table:table-row><table:table-row table:style-name="表格3.3"><table:table-cell table:style-name="表格3.A3" office:value-type="string"><text:p text:style-name="P36"/></table:table-cell><table:table-cell table:style-name="表格3.A3" office:value-type="string"><text:p text:style-name="P33"/></table:table-cell><table:table-cell table:style-name="表格3.A3" office:value-type="string"><text:p text:style-name="P9"/></table:table-cell></table:table-row><table:table-row table:style-name="表格3.3"><table:table-cell table:style-name="表格3.A3" office:value-type="string"><text:p text:style-name="P36"/></table:table-cell><table:table-cell table:style-name="表格3.A3" office:value-type="string"><text:p text:style-name="P33"/></table:table-cell><table:table-cell table:style-name="表格3.A3" office:value-type="string"><text:p text:style-name="P9"/></table:table-cell></table:table-row></table:table></draw:text-box></draw:frame><text:span text:style-name="T20">該公司以前年度預算執行期間，確因經營環境發生重大變遷或正常業務之確實需要</text:span><text:span text:style-name="T20">，</text:span><text:span text:style-name="T20">未及列入當年度預算，而依預算法第</text:span><text:span text:style-name="T22">88</text:span><text:span text:style-name="T20">條之規定，報經本院核准後，先行辦理，</text:span><text:span text:style-name="T20">於本年度</text:span><text:span text:style-name="T20">再補辦預算者，計有下列項目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style:line-height-at-least="0.706cm" fo:text-align="justify" style:justify-single-word="false" fo:orphans="0" fo:widows="0" fo:text-indent="0.85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22pt" style:letter-kerning="true" style:font-name-asian="華康楷書體W5" style:font-family-asian="華康楷書體W5" style:font-family-generic-asian="script" style:font-size-asian="2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16pt" fo:font-weight="bold" style:font-name-asian="華康楷書體W5" style:font-family-asian="華康楷書體W5" style:font-family-generic-asian="script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fo:keep-together="always" fo:text-indent="-0.85cm" style:auto-text-indent="false" fo:keep-with-next="always"/>
      <style:text-properties style:font-name="Arial" fo:font-family="Arial" style:font-family-generic="swiss" style:font-pitch="variable" fo:font-weight="bold" style:font-name-asian="華康中黑體" style:font-family-asian="華康中黑體" style:font-family-generic-asian="modern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341cm" fo:margin-right="0cm" fo:text-indent="0.776cm" style:auto-text-indent="false"/>
    </style:style>
    <style:style style:name="標_e4c6_" style:display-name="標" style:family="paragraph" style:parent-style-name="Standard">
      <style:paragraph-properties fo:margin-left="1.729cm" fo:margin-right="0cm" fo:text-indent="-0.42cm" style:auto-text-indent="false"/>
    </style:style>
    <style:style style:name="標_e50c_" style:display-name="標" style:family="paragraph" style:parent-style-name="Standard">
      <style:paragraph-properties fo:margin-left="2.081cm" fo:margin-right="0cm" fo:text-indent="-0.395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.046cm" style:auto-text-indent="false" style:text-autospace="none"/>
      <style:text-properties fo:color="#000000" style:font-name="新細明體" fo:font-family="新細明體, PMingLiU" style:font-family-generic="roman" style:font-pitch="variable"/>
    </style:style>
    <style:style style:name="區塊文字" style:family="paragraph" style:parent-style-name="Standard">
      <style:paragraph-properties fo:margin-left="0.194cm" fo:margin-right="2.889cm" style:line-height-at-least="0.635cm" fo:text-indent="1.157cm" style:auto-text-indent="false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cm" fo:margin-right="0cm" fo:text-indent="1.139cm" style:auto-text-indent="false" style:vertical-align="auto">
        <style:tab-stops>
          <style:tab-stop style:position="22.507cm"/>
          <style:tab-stop style:position="25.418cm"/>
        </style:tab-stops>
      </style:paragraph-properties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預設段落字型" style:family="text"/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5cm" fo:text-indent="-0.635cm" fo:margin-left="2.925cm"/>
        </style:list-level-properties>
      </text:list-level-style-number>
      <text:list-level-style-number text:level="2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83cm" fo:text-indent="-0.847cm" fo:margin-left="4.8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76cm" fo:text-indent="-0.847cm" fo:margin-left="5.67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523cm" fo:text-indent="-0.847cm" fo:margin-left="6.52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847cm" fo:margin-left="7.3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16cm" fo:text-indent="-0.847cm" fo:margin-left="8.21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063cm" fo:text-indent="-0.847cm" fo:margin-left="9.06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91cm" fo:text-indent="-0.847cm" fo:margin-left="9.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95cm" fo:text-indent="-0.794cm" fo:margin-left="1.2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2cm" fo:margin-left="1.7cm" fo:margin-right="1.7cm" style:writing-mode="lr-tb" style:layout-grid-color="#c0c0c0" style:layout-grid-lines="46" style:layout-grid-base-height="0.538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部高雄港務局分析及說明</dc:title>
    <dc:subject>交通部高雄港務局分析及說明</dc:subject>
    <meta:initial-creator>第2局</meta:initial-creator>
    <meta:creation-date>2019-08-07T17:44:00</meta:creation-date>
    <dc:creator>盧佩玉</dc:creator>
    <dc:date>2019-08-20T18:10:00</dc:date>
    <meta:print-date>2019-08-06T15:40:00</meta:print-date>
    <meta:editing-cycles>11</meta:editing-cycles>
    <meta:editing-duration>PT14M</meta:editing-duration>
    <meta:document-statistic meta:table-count="3" meta:image-count="0" meta:object-count="0" meta:page-count="3" meta:paragraph-count="184" meta:word-count="2443" meta:character-count="3707" meta:non-whitespace-character-count="3598"/>
    <meta:generator>NDC_ODF_Application_Tools/1.0.3$Windows_X86_64 LibreOffice_project/8ad3e16aadc5e73175a2d44b1abec8638aa18880</meta:generator>
  </office:meta>
</office:document-meta>
</file>